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8569in"/>
    </style:style>
    <style:style style:name="Table8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1.463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list-style-name="LFO2" style:family="paragraph"/>
    <style:style style:name="TableRow54" style:family="table-row">
      <style:table-row-properties style:min-row-height="0.238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min-row-height="1.24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739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3.515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list-style-name="LFO1" style:family="paragraph"/>
    <style:style style:name="P81" style:parent-style-name="內文" style:list-style-name="LFO1" style:family="paragraph"/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9"/></text:span><text:span text:style-name="T3">資訊素養館員服務</text:span><text:span text:style-name="T4">申請表</text:span><text:span text:style-name="T5"><text:s text:c="3"/>填表</text:span><text:span text:style-name="T6">日期:</text:span><text:span text:style-name="T7">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系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班級人數</text:p>
          </table:table-cell>
          <table:covered-table-cell/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班級科系</text:p>
          </table:table-cell>
          <table:covered-table-cell/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上課時間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參加次數</text:p>
          </table:table-cell>
          <table:covered-table-cell/>
          <table:table-cell table:style-name="TableCell47" table:number-columns-spanned="3">
            <text:p text:style-name="內文">第<text:s text:c="9"/>次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主題需求</text:p>
            <text:p text:style-name="P51"/>
          </table:table-cell>
          <table:table-cell table:style-name="TableCell52" table:number-columns-spanned="6">
            <text:list text:style-name="LFO2" text:continue-numbering="true">
              <text:list-item>
                <text:p text:style-name="P53">與課程相關主題<text:s/>(請教師填寫)<text:s/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內文">配合館員</text:p>
          </table:table-cell>
          <table:table-cell table:style-name="TableCell56">
            <text:p text:style-name="內文"/>
          </table:table-cell>
          <table:table-cell table:style-name="TableCell57" table:number-columns-spanned="3">
            <text:p text:style-name="內文">排定時間</text:p>
          </table:table-cell>
          <table:covered-table-cell/>
          <table:covered-table-cell/>
          <table:table-cell table:style-name="TableCell58" table:number-columns-spanned="2">
            <text:p text:style-name="內文">地點</text:p>
          </table:table-cell>
          <table:covered-table-cell/>
        </table:table-row>
        <table:table-row table:style-name="TableRow59">
          <table:table-cell table:style-name="TableCell60">
            <text:p text:style-name="P61">教</text:p>
            <text:p text:style-name="P62">學</text:p>
            <text:p text:style-name="P63">目</text:p>
            <text:p text:style-name="P64">標</text:p>
          </table:table-cell>
          <table:table-cell table:style-name="TableCell6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具體目標</text:p>
          </table:table-cell>
          <table:table-cell table:style-name="TableCell69" table:number-columns-spanned="2">
            <text:p text:style-name="P70">教學活動</text:p>
          </table:table-cell>
          <table:covered-table-cell/>
          <table:table-cell table:style-name="TableCell71" table:number-columns-spanned="2">
            <text:p text:style-name="P72">教學媒體</text:p>
          </table:table-cell>
          <table:covered-table-cell/>
          <table:table-cell table:style-name="TableCell73">
            <text:p text:style-name="P74">時間</text:p>
          </table:table-cell>
          <table:table-cell table:style-name="TableCell75">
            <text:p text:style-name="P76">教學評量</text:p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 table:number-columns-spanned="2">
            <text:list text:style-name="LFO1" text:continue-numbering="true">
              <text:list-item>
                <text:p text:style-name="P80">準備活動</text:p>
              </text:list-item>
            </text:list>
            <text:p text:style-name="內文"/>
            <text:p text:style-name="內文"/>
            <text:p text:style-name="內文"/>
            <text:p text:style-name="內文"/>
            <text:list text:style-name="LFO1" text:continue-numbering="true">
              <text:list-item>
                <text:p text:style-name="P81">發展活動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>三、綜合活動</text:p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　　教案設計格式</dc:title>
    <dc:description>資訊素養館員服務申請表表格</dc:description>
    <meta:initial-creator>user</meta:initial-creator>
    <dc:creator>USER</dc:creator>
    <meta:creation-date>2018-06-07T07:50:00Z</meta:creation-date>
    <dc:date>2018-06-07T07:50:00Z</dc:date>
    <meta:print-date>2004-09-16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