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07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圖書請購單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24">
            <text:p>110<text:span text:style-name="T2">學年度中華科技大學</text:span>中文圖書<text:span text:style-name="T2">請購清單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36">
            <text:p>請購日期： <text:s text:c="6"/>請購單位： <text:s text:c="8"/>圖書委員： <text:s text:c="10"/>系主任： <text:s text:c="11"/>院長：</text:p>
          </table:table-cell>
          <table:covered-table-cell table:number-columns-repeated="6"/>
          <table:table-cell table:number-columns-repeated="16377" table:style-name="ce23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8">
            <text:p>書名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/代理商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單價(以定價為準)</text:p>
          </table:table-cell>
          <table:table-cell office:value-type="string" table:style-name="ce10">
            <text:p>備註</text:p>
          </table:table-cell>
          <table:table-cell table:number-columns-repeated="16377" table:style-name="ce7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3" table:style-name="ce4"/>
          <table:table-cell office:value-type="string" table:style-name="ce21">
            <text:p>研究所用書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3" table:style-name="ce4"/>
          <table:table-cell office:value-type="string" table:style-name="ce21">
            <text:p>可備註於此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office:value-type="string" table:style-name="ce22">
            <text:p>表頭列</text:p>
          </table:table-cell>
          <table:table-cell office:value-type="string" table:style-name="ce19">
            <text:p><text:span text:style-name="T6">中文圖書</text:span><text:span text:style-name="T7">可換成</text:span></text:p>
          </table:table-cell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西文圖書</text:p>
          </table:table-cell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office:value-type="string" table:style-name="ce22">
            <text:p>或</text:p>
          </table:table-cell>
          <table:table-cell office:value-type="string" table:style-name="ce20">
            <text:p>視聽資料</text:p>
          </table:table-cell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4"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5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9"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5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  <table:table table:name="外文圖書請購單" table:style-name="ta2"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8" table:number-columns-repeated="16376" table:default-cell-style-name="ce6"/>
        <table:table-row table:style-name="ro1">
          <table:table-cell office:value-type="string" table:number-columns-spanned="8" table:number-rows-spanned="1" table:style-name="ce35">
            <text:p><text:span text:style-name="T5">110</text:span>學年度中華科技大學<text:span text:style-name="T3">西文圖書</text:span>請購清單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number-columns-spanned="8" table:number-rows-spanned="1" table:style-name="ce37">
            <text:p>請購日期： <text:s text:c="6"/>請購單位： <text:s text:c="8"/>圖書委員： <text:s text:c="10"/>系主任： <text:s text:c="11"/>院長：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著者</text:p>
          </table:table-cell>
          <table:table-cell office:value-type="string" table:style-name="ce11">
            <text:p>出版者/代理商</text:p>
          </table:table-cell>
          <table:table-cell office:value-type="string" table:style-name="ce11">
            <text:p>ISBN</text:p>
          </table:table-cell>
          <table:table-cell office:value-type="string" table:style-name="ce12">
            <text:p>版次</text:p>
            <text:p>(年代)</text:p>
          </table:table-cell>
          <table:table-cell office:value-type="string" table:style-name="ce13">
            <text:p>單價(以定價為準)</text:p>
          </table:table-cell>
          <table:table-cell office:value-type="string" table:style-name="ce14">
            <text:p>備註</text:p>
          </table:table-cell>
          <table:table-cell table:number-columns-repeated="16376" table:style-name="ce7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office:value-type="string" table:style-name="ce21">
            <text:p>研究所用書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office:value-type="string" table:style-name="ce21">
            <text:p>可備註於此</text:p>
          </table:table-cell>
          <table:table-cell table:number-columns-repeated="16376"/>
        </table:table-row>
        <table:table-row table:number-rows-repeated="8" table:style-name="ro4">
          <table:table-cell table:style-name="ce1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4">
          <table:table-cell table:style-name="ce5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number-rows-repeated="9" table:style-name="ro4">
          <table:table-cell table:style-name="ce1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4">
          <table:table-cell table:style-name="ce5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  <table:named-expressions>
          <table:named-expression table:name="Print_Area" table:expression="of:=[外文圖書請購單.#REF!]" table:base-cell-address="中文圖書請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46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25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FANG</meta:initial-creator>
    <dc:creator>user</dc:creator>
    <meta:creation-date>2004-04-06T06:35:01Z</meta:creation-date>
    <dc:date>2022-03-02T02:30:28Z</dc:date>
    <meta:print-date>2017-10-24T03:35:56Z</meta:print-date>
  </office:meta>
</office:document-meta>
</file>