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center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13.859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753cm" fo:keep-together="auto"/>
    </style:style>
    <style:style style:name="表格1.4" style:family="table-row">
      <style:table-row-properties style:min-row-height="2.88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row-height="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1.381cm" fo:keep-together="auto"/>
    </style:style>
    <style:style style:name="表格1.7" style:family="table-row">
      <style:table-row-properties style:min-row-height="7.87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.635cm" fo:margin-right="0cm" fo:margin-top="0cm" fo:margin-bottom="0.127cm" loext:contextual-spacing="false" fo:text-indent="0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0.182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fo:background-color="#d8d8d8" loext:char-shading-value="0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中華科技大學圖書館 <text:s text:c="4"/>學年度讀書會成立申請表</text:span></text:p>
      <text:p text:style-name="P10">申請日期： <text:s text:c="2"/>年 <text:s text:c="3"/>月 <text:s text:c="3"/>日 <text:s text:c="11"/>◎<text:span text:style-name="T1">請於每學年開學後一個月內提出申請</text:span>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讀書會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指導老師</text:p>
            <text:p text:style-name="P5">(無可免填)</text:p>
          </table:table-cell>
          <table:table-cell table:style-name="表格1.B2" office:value-type="string">
            <text:p text:style-name="Standard"><text:span text:style-name="T5">系別：</text:span></text:p>
            <text:p text:style-name="Standard"><text:span text:style-name="T5">姓名：</text:span></text:p>
            <text:p text:style-name="Standard"><text:span text:style-name="T5">手機：</text:span></text:p>
            <text:p text:style-name="Standard"><text:span text:style-name="T5">E</text:span><text:span text:style-name="T5">-mail：</text:span></text:p>
          </table:table-cell>
        </table:table-row>
        <table:table-row table:style-name="表格1.3">
          <table:table-cell table:style-name="表格1.A2" office:value-type="string">
            <text:p text:style-name="P5">讀書會長</text:p>
          </table:table-cell>
          <table:table-cell table:style-name="表格1.B2" office:value-type="string">
            <text:p text:style-name="Standard"><text:span text:style-name="T5">學號：</text:span></text:p>
            <text:p text:style-name="Standard"><text:span text:style-name="T5">姓名：</text:span></text:p>
            <text:p text:style-name="Standard"><text:span text:style-name="T5">手機：</text:span></text:p>
            <text:p text:style-name="Standard"><text:span text:style-name="T5">E</text:span><text:span text:style-name="T5">-mail：</text:span></text:p>
          </table:table-cell>
        </table:table-row>
        <table:table-row table:style-name="表格1.4">
          <table:table-cell table:style-name="表格1.A4" office:value-type="string">
            <text:p text:style-name="P5">讀書會</text:p>
            <text:p text:style-name="P5">成 <text:s/>員</text:p>
            <text:p text:style-name="P5">(5~8人)</text:p>
          </table:table-cell>
          <table:table-cell table:style-name="表格1.B4" office:value-type="string">
            <text:p text:style-name="Standard"><text:span text:style-name="T5">學號：____________ <text:s/>_____________ <text:s/>_____________ <text:s/>_____________</text:span></text:p>
            <text:p text:style-name="Standard"><text:span text:style-name="T5">姓名：____________ <text:s/>_____________ <text:s/>_____________ <text:s/>_____________學號：____________ <text:s/>_____________ <text:s/>_____________ <text:s/>_____________</text:span></text:p>
            <text:p text:style-name="Standard"><text:span text:style-name="T5">姓名: </text:span><text:span text:style-name="T11">____________ <text:s/>_____________ <text:s/>_____________ <text:s/>_____________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8">學 <text:s/>期 <text:s/>讀 <text:s/>書 <text:s/>計 <text:s/>畫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讀 書 會</text:p>
            <text:p text:style-name="P5">進行方式</text:p>
            <text:p text:style-name="P11">(勾選/說明)</text:p>
          </table:table-cell>
          <table:table-cell table:style-name="表格1.B2" office:value-type="string">
            <text:p text:style-name="P7">□1.訂定統一閱讀進度,定時討論,紀錄討論內容,繳交成果</text:p>
            <text:p text:style-name="P12">□2.分配每人不同章節,定時聚會報告,分享討論閱讀心得,紀錄討論內容,繳交成果</text:p>
            <text:p text:style-name="P4">□3.其它_____________________________________________________</text:p>
          </table:table-cell>
        </table:table-row>
        <table:table-row table:style-name="表格1.7">
          <table:table-cell table:style-name="表格1.A2" office:value-type="string">
            <text:p text:style-name="P5">主題/</text:p>
            <text:p text:style-name="P1"><text:span text:style-name="T5">閱讀書籍</text:span></text:p>
          </table:table-cell>
          <table:table-cell table:style-name="表格1.B7" office:value-type="string">
            <text:p text:style-name="P2"><text:span text:style-name="T5">主題:</text:span></text:p>
            <text:p text:style-name="P7"/>
            <text:p text:style-name="P7"/>
            <text:p text:style-name="P7">(依據書籍內容,擬定閱讀的目的,或想討論探索的主題)</text:p>
            <text:p text:style-name="P7"/>
            <text:p text:style-name="P2"><text:span text:style-name="T5">書名：________________________________</text:span></text:p>
            <text:p text:style-name="P7"/>
            <text:p text:style-name="P2"><text:span text:style-name="T5">作者：________________________________</text:span></text:p>
            <text:p text:style-name="P7"/>
            <text:p text:style-name="P7">ISBN：________________________________</text:p>
            <text:p text:style-name="P7"/>
            <text:p text:style-name="P2"><text:span text:style-name="T5">出版社：______________________________</text:span></text:p>
            <text:p text:style-name="P7"/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5">審查結果</text:p>
          </table:table-cell>
          <table:table-cell table:style-name="表格1.B8" office:value-type="string">
            <text:p text:style-name="P3"><text:span text:style-name="T5">□未通過 / 原因： <text:s text:c="21"/>*可查看讀書會BLOG公告</text:span></text:p>
            <text:p text:style-name="P3"><text:span text:style-name="T5">□通過 <text:s text:c="26"/></text:span><text:span text:style-name="T12">http://www.wretch.cc/blog/custlib</text:span></text:p>
          </table:table-cell>
        </table:table-row>
      </table:table>
      <text:p text:style-name="P13"><text:span text:style-name="T7">*本表填妥請交至圖書館櫃臺或e-mail:台北 </text:span><text:a xlink:type="simple" xlink:href="mailto:vicky@cc.cust.edu.tw" text:style-name="Internet_20_link" text:visited-style-name="Visited_20_Internet_20_Link"><text:span text:style-name="Internet_20_link"><text:span text:style-name="T7">vicky@cc.cust.edu.tw</text:span></text:span></text:a></text:p>
      <text:p text:style-name="P13"><text:span text:style-name="T7"><text:s text:c="35"/>新竹</text:span><text:span text:style-name="T9">icac@cc.hc.cust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cs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.22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讀書會基本資料</dc:title>
    <meta:initial-creator>黃昭程</meta:initial-creator>
    <meta:creation-date>2012-09-12T10:18:00</meta:creation-date>
    <dc:creator>USER</dc:creator>
    <dc:date>2012-09-12T11:15:00</dc:date>
    <meta:print-date>2005-11-22T09:53:00</meta:print-date>
    <meta:editing-cycles>4</meta:editing-cycles>
    <meta:editing-duration>PT12M</meta:editing-duration>
    <meta:document-statistic meta:table-count="1" meta:image-count="0" meta:object-count="0" meta:page-count="1" meta:paragraph-count="40" meta:word-count="312" meta:character-count="928" meta:non-whitespace-character-count="774"/>
    <meta:generator>NDC_ODF_Application_Tools/1.0.2$Windows_X86_64 LibreOffice_project/e7b18eac6983b57cd36244d0d7751dceefe72182</meta:generator>
  </office:meta>
</office:document-meta>
</file>