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67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6.47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7cm" fo:keep-together="always"/>
    </style:style>
    <style:style style:name="表格1.3" style:family="table-row">
      <style:table-row-properties style:min-row-height="1.005cm" fo:keep-together="always"/>
    </style:style>
    <style:style style:name="表格1.4" style:family="table-row">
      <style:table-row-properties style:min-row-height="1.007cm" fo:keep-together="always"/>
    </style:style>
    <style:style style:name="表格1.5" style:family="table-row">
      <style:table-row-properties style:min-row-height="13.455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64cm" fo:keep-together="auto"/>
    </style:style>
    <style:style style:name="表格1.7" style:family="table-row">
      <style:table-row-properties style:min-row-height="2.244cm" fo:keep-together="auto"/>
    </style:style>
    <style:style style:name="P1" style:family="paragraph" style:parent-style-name="Standard">
      <style:text-properties fo:font-weight="bold" style:font-weight-asian="bold" style:font-size-complex="10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8" style:family="paragraph" style:parent-style-name="Standard">
      <style:text-properties style:font-name="新細明體" fo:font-size="13pt" fo:font-weight="bold" style:font-size-asian="13pt" style:font-weight-asian="bold" style:font-name-complex="新細明體" style:font-size-complex="10pt"/>
    </style:style>
    <style:style style:name="P9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top="0cm" fo:margin-bottom="0.275cm" loext:contextual-spacing="false" fo:text-align="center" style:justify-single-word="false" style:writing-mode="lr-tb"/>
      <style:text-properties fo:font-size="22pt" fo:font-weight="bold" style:font-size-asian="22pt" style:font-weight-asian="bold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6" style:family="text">
      <style:text-properties style:font-name-asian="Calibri" style:font-name-complex="Calibri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name-asian="Calibri" style:font-size-asian="13pt" style:font-name-complex="Calibri" style:font-size-complex="13pt"/>
    </style:style>
    <style:style style:name="T10" style:family="text">
      <style:text-properties style:font-name="新細明體" fo:font-size="13pt" style:font-size-asian="13pt" style:font-name-complex="新細明體" style:font-size-complex="13pt"/>
    </style:style>
    <style:style style:name="T11" style:family="text">
      <style:text-properties style:font-name="新細明體" fo:font-size="13pt" style:font-size-asian="13pt" style:font-name-complex="新細明體" style:font-size-complex="13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北區圖書資源互借平台代借代還服務</text:p>
      <text:p text:style-name="P11">推廣學習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姓名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table:number-rows-spanned="3" office:value-type="string">
            <text:p text:style-name="P4">書名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3" office:value-type="string">
            <text:p text:style-name="P4">校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covered-table-cell/>
          <table:table-cell table:style-name="表格1.D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covered-table-cell/>
          <table:table-cell table:style-name="表格1.D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心得</text:p>
          </table:table-cell>
          <table:table-cell table:style-name="表格1.B5" table:number-columns-spanned="3" office:value-type="string">
            <text:p text:style-name="P6">在所借的三本書中,選出一本最喜歡的書,並略述心得感想<text:span text:style-name="T6">:</text:span></text:p>
            <text:p text:style-name="Standard"><text:span text:style-name="T7">書名</text:span><text:span text:style-name="T9">:</text:span><text:span text:style-name="T10"> ╴╴╴╴╴╴╴╴╴╴╴╴╴╴╴╴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館員認證</text:p>
          </table:table-cell>
          <table:table-cell table:style-name="表格1.D1" table:number-columns-spanned="3" office:value-type="string">
            <text:p text:style-name="Standard"><text:span text:style-name="T12">〇</text:span><text:span text:style-name="T3">借書屬實</text:span><text:span text:style-name="T5"> </text:span><text:span text:style-name="T12">〇</text:span><text:span text:style-name="T3">如期取書還書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老師評分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31T14:40:00</meta:creation-date>
    <dc:date>2018-06-11T11:26:34.102000000</dc:date>
    <meta:print-date>2012-05-16T13:54:00</meta:print-date>
    <meta:editing-cycles>3</meta:editing-cycles>
    <meta:editing-duration>PT34S</meta:editing-duration>
    <meta:document-statistic meta:table-count="1" meta:image-count="0" meta:object-count="0" meta:page-count="1" meta:paragraph-count="12" meta:word-count="82" meta:character-count="99" meta:non-whitespace-character-count="97"/>
    <meta:generator>NDC_ODF_Application_Tools/1.0.2$Windows_X86_64 LibreOffice_project/e7b18eac6983b57cd36244d0d7751dceefe72182</meta:generator>
  </office:meta>
</office:document-meta>
</file>