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09cm" fo:margin-left="-1.617cm" style:page-number="auto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4.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2" style:family="table">
      <style:table-properties style:width="17.671cm" fo:margin-left="-1.67cm" table:align="left" style:writing-mode="lr-tb"/>
    </style:style>
    <style:style style:name="表格2.A" style:family="table-column">
      <style:table-column-properties style:column-width="4.413cm"/>
    </style:style>
    <style:style style:name="表格2.D" style:family="table-column">
      <style:table-column-properties style:column-width="4.4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lways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 style:list-style-name="WW8Num1">
      <style:paragraph-properties fo:line-height="0.706cm"/>
    </style:style>
    <style:style style:name="P12" style:family="paragraph" style:parent-style-name="Standard">
      <style:paragraph-properties fo:margin-left="0.631cm" fo:margin-right="0cm" fo:text-align="justify" style:justify-single-word="false" fo:text-indent="-0.631cm" style:auto-text-indent="false"/>
    </style:style>
    <style:style style:name="P13" style:family="paragraph" style:parent-style-name="Standard">
      <style:paragraph-properties fo:margin-left="0.631cm" fo:margin-right="0cm" fo:text-align="justify" style:justify-single-word="false" fo:text-indent="-0.6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table:number-columns-spanned="4" office:value-type="string">
            <text:p text:style-name="P1"><text:span text:style-name="T1">中華科技大學與台灣大學</text:span></text:p>
            <text:p text:style-name="P1"><text:span text:style-name="T1">圖書互借申請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借卡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卡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3">身份證字號</text:p>
          </table:table-cell>
          <table:table-cell table:style-name="表格1.A2" office:value-type="string">
            <text:p text:style-name="P3"/>
          </table:table-cell>
          <table:table-cell table:style-name="表格1.A2" table:number-rows-spanned="2" office:value-type="string">
            <text:p text:style-name="P2"><text:span text:style-name="T4">身分（教師、職員、學生）</text:span></text:p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3">系別</text:p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連絡電話或手機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E-mail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3">借卡日期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還卡日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2"><text:span text:style-name="T4">借書日期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還書日期</text:p>
          </table:table-cell>
          <table:table-cell table:style-name="表格1.A1" office:value-type="string">
            <text:p text:style-name="P5"/>
          </table:table-cell>
        </table:table-row>
      </table:table>
      <text:p text:style-name="P7">注意事項：</text:p>
      <text:list xml:id="list2443306757510521337" text:style-name="WW8Num1">
        <text:list-item>
          <text:p text:style-name="P11"><text:span text:style-name="T6">請詳閱圖書互借辦法，違反者請自行接受罰緩。</text:span></text:p>
        </text:list-item>
        <text:list-item>
          <text:p text:style-name="P11"><text:span text:style-name="T6">為方便全校師生使用務必於一週內歸還。</text:span></text:p>
        </text:list-item>
        <text:list-item>
          <text:p text:style-name="P8">若有逾期紀錄，停止借閱權一次。</text:p>
          <text:p text:style-name="P8"/>
        </text:list-item>
      </text:list>
      <text:p text:style-name="P9"><draw:line text:anchor-type="char" draw:z-index="0" draw:style-name="gr1" draw:text-style-name="P14" svg:x1="-2.54cm" svg:y1="0.318cm" svg:x2="17.145cm" svg:y2="0.318cm"><text:p/></draw:line></text:p>
      <text:p text:style-name="P7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1">中華科技大學與台灣大學</text:span></text:p>
            <text:p text:style-name="P1"><text:span text:style-name="T1">圖書互借申請單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借卡人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4">卡號</text:p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13">身份證字號</text:p>
          </table:table-cell>
          <table:table-cell table:style-name="表格2.A2" office:value-type="string">
            <text:p text:style-name="P3"/>
          </table:table-cell>
          <table:table-cell table:style-name="表格2.A2" table:number-rows-spanned="2" office:value-type="string">
            <text:p text:style-name="P2"><text:span text:style-name="T4">身分（教師、職員、學生）</text:span></text:p>
          </table:table-cell>
          <table:table-cell table:style-name="表格2.A1" table:number-rows-spanned="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13">系別</text:p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<text:span text:style-name="T4">連絡電話或手機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4">E-mail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13">借卡日期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4">還卡日期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13">借書日期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4">還書日期</text:p>
          </table:table-cell>
          <table:table-cell table:style-name="表格2.A1" office:value-type="string">
            <text:p text:style-name="P5"/>
          </table:table-cell>
        </table:table-row>
      </table:table>
      <text:p text:style-name="P7">注意事項：</text:p>
      <text:p text:style-name="P10"><text:span text:style-name="T6">1.請詳閱圖書互借辦法，違反者請自行接受罰緩。</text:span></text:p>
      <text:p text:style-name="P10"><text:span text:style-name="T6">2.為方便全校師生使用務必於一週內歸還。</text:span></text:p>
      <text:p text:style-name="P7">3.若有逾期紀錄，停止借閱權一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與台灣大學館際合作借書申請單</dc:title>
    <meta:initial-creator>user</meta:initial-creator>
    <meta:creation-date>2005-10-25T17:17:00</meta:creation-date>
    <dc:date>2018-06-11T11:18:29.279000000</dc:date>
    <meta:editing-cycles>7</meta:editing-cycles>
    <meta:editing-duration>PT31M7S</meta:editing-duration>
    <meta:document-statistic meta:table-count="2" meta:image-count="0" meta:object-count="0" meta:page-count="1" meta:paragraph-count="34" meta:word-count="256" meta:character-count="272" meta:non-whitespace-character-count="272"/>
    <meta:generator>NDC_ODF_Application_Tools/1.0.2$Windows_X86_64 LibreOffice_project/e7b18eac6983b57cd36244d0d7751dceefe72182</meta:generator>
  </office:meta>
</office:document-meta>
</file>