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margin-bottom="0.05in" fo:margin-left="0.2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新細明體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ableColumn19" style:family="table-column">
      <style:table-column-properties style:column-width="1.0645in"/>
    </style:style>
    <style:style style:name="TableColumn20" style:family="table-column">
      <style:table-column-properties style:column-width="5.4354in"/>
    </style:style>
    <style:style style:name="Table18" style:family="table">
      <style:table-properties style:width="6.5in" fo:margin-left="0in" table:align="center"/>
    </style:style>
    <style:style style:name="TableRow21" style:family="table-row">
      <style:table-row-properties style:min-row-height="0.4062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" style:family="table-row">
      <style:table-row-properties style:min-row-height="0.902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000000"/>
    </style:style>
    <style:style style:name="P32" style:parent-style-name="內文" style:family="paragraph">
      <style:text-properties style:font-name="標楷體" style:font-name-asian="標楷體" fo:color="#000000"/>
    </style:style>
    <style:style style:name="P33" style:parent-style-name="內文" style:family="paragraph">
      <style:text-properties style:font-name="標楷體" style:font-name-asian="標楷體" fo:color="#000000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Row35" style:family="table-row">
      <style:table-row-properties style:min-row-height="1.084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000000"/>
    </style:style>
    <style:style style:name="P40" style:parent-style-name="內文" style:family="paragraph">
      <style:text-properties style:font-name="標楷體" style:font-name-asian="標楷體" fo:color="#000000"/>
    </style:style>
    <style:style style:name="P41" style:parent-style-name="內文" style:family="paragraph">
      <style:text-properties style:font-name="標楷體" style:font-name-asian="標楷體" fo:color="#000000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Row43" style:family="table-row">
      <style:table-row-properties style:min-row-height="1.1354in"/>
    </style:style>
    <style:style style:name="TableCell44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/>
    </style:style>
    <style:style style:name="P50" style:parent-style-name="內文" style:family="paragraph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fo:color="#000000"/>
    </style:style>
    <style:style style:name="TableRow53" style:family="table-row">
      <style:table-row-properties style:row-height="0.3937in"/>
    </style:style>
    <style:style style:name="TableCell5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56" style:family="table-row">
      <style:table-row-properties style:min-row-height="0.5437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" style:parent-style-name="內文" style:family="paragraph">
      <style:paragraph-properties fo:text-align="center" fo:margin-right="-0.0715in"/>
      <style:text-properties style:font-name="標楷體" style:font-name-asian="標楷體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Row65" style:family="table-row">
      <style:table-row-properties style:min-row-height="3.102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4" style:family="table-row">
      <style:table-row-properties style:row-height="0.7875in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89" style:parent-style-name="內文" style:family="paragraph">
      <style:paragraph-properties fo:line-height="150%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Arial" style:font-name-complex="Arial" fo:color="#000000"/>
    </style:style>
    <style:style style:name="P93" style:parent-style-name="內文" style:family="paragraph">
      <style:paragraph-properties fo:text-align="center" fo:margin-left="-0.2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超連結" style:family="text">
      <style:text-properties style:font-name="標楷體" style:font-name-asian="標楷體" fo:font-weight="bold" style:font-weight-asian="bold" fo:color="#000000"/>
    </style:style>
    <style:style style:name="P97" style:parent-style-name="內文" style:family="paragraph">
      <style:paragraph-properties fo:text-align="center" fo:margin-left="-0.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中華科技大學</text:span><text:span text:style-name="T3">圖書館</text:span><text:span text:style-name="T4"><text:s text:c="5"/>學年度</text:span><text:span text:style-name="T5">讀書會</text:span><text:span text:style-name="T6">成立</text:span><text:span text:style-name="T7">申請</text:span><text:span text:style-name="T8">表</text:span></text:p>
      <text:p text:style-name="P9"><text:span text:style-name="T10">申請日期： <text:s text:c="2"/>年 <text:s text:c="3"/>月 <text:s text:c="3"/>日 <text:s text:c="7"/></text:span><text:span text:style-name="T11"><text:s text:c="2"/></text:span><text:span text:style-name="T12"><text:s text:c="2"/></text:span><text:span text:style-name="T13">◎</text:span><text:span text:style-name="T14">請於</text:span><text:span text:style-name="T15">每學年</text:span><text:span text:style-name="T16">開學後一個月內提出申請</text:span><text:span text:style-name="T17">。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讀書會名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指導老師</text:p>
            <text:p text:style-name="P29">(無可免填)</text:p>
          </table:table-cell>
          <table:table-cell table:style-name="TableCell30">
            <text:p text:style-name="P31">系別：</text:p>
            <text:p text:style-name="P32">姓名：</text:p>
            <text:p text:style-name="P33">手機：</text:p>
            <text:p text:style-name="P34">E-mail：</text:p>
          </table:table-cell>
        </table:table-row>
        <table:table-row table:style-name="TableRow35">
          <table:table-cell table:style-name="TableCell36">
            <text:p text:style-name="P37">讀書會長</text:p>
          </table:table-cell>
          <table:table-cell table:style-name="TableCell38">
            <text:p text:style-name="P39">學號：</text:p>
            <text:p text:style-name="P40">姓名：</text:p>
            <text:p text:style-name="P41">手機：</text:p>
            <text:p text:style-name="P42">E-mail：</text:p>
          </table:table-cell>
        </table:table-row>
        <table:table-row table:style-name="TableRow43">
          <table:table-cell table:style-name="TableCell44">
            <text:p text:style-name="P45">讀書會</text:p>
            <text:p text:style-name="P46">成 <text:s/>員</text:p>
            <text:p text:style-name="P47">(5~8人)</text:p>
          </table:table-cell>
          <table:table-cell table:style-name="TableCell48">
            <text:p text:style-name="P49">學號：____________ <text:s/>_____________ <text:s/>_____________ <text:s/>_____________</text:p>
            <text:p text:style-name="P50">姓名：____________ <text:s/>_____________ <text:s/>_____________ <text:s/>_____________學號：____________ <text:s/>_____________ <text:s/>_____________ <text:s/>_____________</text:p>
            <text:p text:style-name="內文"><text:span text:style-name="T51">姓名:<text:s/></text:span><text:span text:style-name="T52">____________ <text:s/>_____________ <text:s/>_____________ <text:s/>_____________</text:span></text:p>
          </table:table-cell>
        </table:table-row>
        <table:table-row table:style-name="TableRow53">
          <table:table-cell table:style-name="TableCell54" table:number-columns-spanned="2">
            <text:p text:style-name="P55">學 <text:s/>期 <text:s/>讀 <text:s/>書 <text:s/>計 <text:s/>畫</text:p>
          </table:table-cell>
          <table:covered-table-cell/>
        </table:table-row>
        <table:table-row table:style-name="TableRow56">
          <table:table-cell table:style-name="TableCell57">
            <text:p text:style-name="P58">讀 書 會</text:p>
            <text:p text:style-name="P59">進行方式</text:p>
            <text:p text:style-name="P60">(勾選/說明)</text:p>
          </table:table-cell>
          <table:table-cell table:style-name="TableCell61">
            <text:p text:style-name="P62">□1.訂定統一閱讀進度,定時討論,紀錄討論內容,繳交成果</text:p>
            <text:p text:style-name="P63">□2.分配每人不同章節,定時聚會報告,分享討論閱讀心得,紀錄討論內容,繳交成果</text:p>
            <text:p text:style-name="P64">□3.其它_____________________________________________________</text:p>
          </table:table-cell>
        </table:table-row>
        <table:table-row table:style-name="TableRow65">
          <table:table-cell table:style-name="TableCell66">
            <text:p text:style-name="P67">主題/</text:p>
            <text:p text:style-name="P68">閱讀書籍</text:p>
          </table:table-cell>
          <table:table-cell table:style-name="TableCell69">
            <text:p text:style-name="P70">主題:</text:p>
            <text:p text:style-name="P71"/>
            <text:p text:style-name="P72"/>
            <text:p text:style-name="P73">(依據書籍內容,擬定閱讀的目的,或想討論探索的主題)</text:p>
            <text:p text:style-name="P74"/>
            <text:p text:style-name="P75">書名：________________________________</text:p>
            <text:p text:style-name="P76"/>
            <text:p text:style-name="P77">作者：________________________________</text:p>
            <text:p text:style-name="P78"/>
            <text:p text:style-name="P79">ISBN：________________________________</text:p>
            <text:p text:style-name="P80"/>
            <text:p text:style-name="P81">出版社：______________________________</text:p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審查結果</text:p>
          </table:table-cell>
          <table:table-cell table:style-name="TableCell87">
            <text:p text:style-name="P88">□未通過 / 原因：<text:s text:c="22"/>*可查看讀書會BLOG公告</text:p>
            <text:p text:style-name="P89"><text:span text:style-name="T90">□通過</text:span><text:span text:style-name="T91"><text:s text:c="27"/></text:span><text:span text:style-name="T92">http://www.wretch.cc/blog/custlib</text:span></text:p>
          </table:table-cell>
        </table:table-row>
      </table:table>
      <text:p text:style-name="P93"><text:span text:style-name="T94">*</text:span><text:span text:style-name="T95">本表填妥請交至圖書館櫃臺或e-mail:台北<text:s/></text:span><text:a xlink:href="mailto:vicky@cc.cust.edu.tw" office:target-frame-name="_top" xlink:show="replace"><text:span text:style-name="T96">vicky@cc.cust.edu.tw</text:span></text:a></text:p>
      <text:p text:style-name="P97"><text:span text:style-name="T98"><text:s text:c="35"/></text:span><text:span text:style-name="T99">新竹</text:span><text:span text:style-name="T100">icac@cc.</text:span><text:span text:style-name="T101">hc</text:span><text:span text:style-name="T102">.cust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s1" style:display-name="cs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5in" fo:margin-left="0.875in" fo:margin-bottom="0.4993in" fo:margin-right="0.39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讀書會基本資料</dc:title>
    <meta:initial-creator>黃昭程</meta:initial-creator>
    <dc:creator>USER</dc:creator>
    <meta:creation-date>2018-06-07T03:25:00Z</meta:creation-date>
    <dc:date>2018-06-07T03:25:00Z</dc:date>
    <meta:print-date>2005-11-22T01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3" meta:character-count="1028" meta:row-count="7" meta:non-whitespace-character-count="877"/>
  </office:meta>
</office:document-meta>
</file>