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採購清冊" table:style-name="ta1" table:print-ranges="採購清冊.A2:採購清冊.J624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9"/>
          <table:table-cell office:value-type="string" table:style-name="ce9">
            <text:p>109學年度中文圖書購置清單</text:p>
          </table:table-cell>
          <table:table-cell table:number-columns-repeated="4" table:style-name="ce10"/>
          <table:table-cell table:number-columns-repeated="5" table:style-name="ce9"/>
          <table:table-cell table:number-columns-repeated="9" table:style-name="ce10"/>
          <table:table-cell table:number-columns-repeated="16364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 錄 號</text:p>
          </table:table-cell>
          <table:table-cell office:value-type="string" table:style-name="ce2">
            <text:p>索 <text:s text:c="3"/>書 <text:s text:c="3"/>號</text:p>
          </table:table-cell>
          <table:table-cell office:value-type="string" table:style-name="ce2">
            <text:p>書 <text:s text:c="9"/>名</text:p>
          </table:table-cell>
          <table:table-cell office:value-type="string" table:style-name="ce2">
            <text:p>出 版 社</text:p>
          </table:table-cell>
          <table:table-cell office:value-type="string" table:style-name="ce2">
            <text:p>著 <text:s text:c="3"/>者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售價</text:p>
          </table:table-cell>
          <table:table-cell office:value-type="string" table:style-name="ce3">
            <text:p>原序號</text:p>
          </table:table-cell>
          <table:table-cell office:value-type="string" table:style-name="ce3">
            <text:p>介購單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office:value-type="string" table:style-name="ce2">
            <text:p>年代號</text:p>
          </table:table-cell>
          <table:table-cell office:value-type="string" table:style-name="ce2">
            <text:p>備註</text:p>
          </table:table-cell>
          <table:table-cell table:number-columns-repeated="16367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C192833</text:p>
          </table:table-cell>
          <table:table-cell office:value-type="string" table:style-name="ce6">
            <text:p>557.644/8764<text:s text:c="2"/></text:p>
          </table:table-cell>
          <table:table-cell office:value-type="string" table:style-name="ce6">
            <text:p>日治時期(1895-1945)繪葉書／臺灣風景明信片</text:p>
          </table:table-cell>
          <table:table-cell office:value-type="string" table:style-name="ce6">
            <text:p>臺灣館</text:p>
          </table:table-cell>
          <table:table-cell office:value-type="string" table:style-name="ce6">
            <text:p>張良澤,高{5742}嘉玲主編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827" table:style-name="ce6">
            <text:p>827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0370867" table:style-name="ce8">
            <text:p>978986037086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57.64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192834</text:p>
          </table:table-cell>
          <table:table-cell office:value-type="string" table:style-name="ce6">
            <text:p>557.644/8764 V.1<text:s/></text:p>
          </table:table-cell>
          <table:table-cell office:value-type="string" table:style-name="ce6">
            <text:p>日治時期(1895-1945)繪葉書／臺灣風景明信片</text:p>
          </table:table-cell>
          <table:table-cell office:value-type="string" table:style-name="ce6">
            <text:p>臺灣館</text:p>
          </table:table-cell>
          <table:table-cell office:value-type="string" table:style-name="ce6">
            <text:p>張良澤,高{5742}嘉玲主編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827" table:style-name="ce6">
            <text:p>827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0370874" table:style-name="ce8">
            <text:p>9789860370874<text:s/></text:p>
          </table:table-cell>
          <table:table-cell office:value-type="string" table:style-name="ce6">
            <text:p>上冊:精裝</text:p>
          </table:table-cell>
          <table:table-cell office:value-type="string" table:style-name="ce6">
            <text:p>557.64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機械系</text:p>
          </table:table-cell>
          <table:table-cell office:value-type="float" office:value="65" table:formula="msoxl:=SUMIF(K:K,R4,G:G)" table:style-name="ce6">
            <text:p>65</text:p>
          </table:table-cell>
          <table:table-cell office:value-type="float" office:value="29707" table:formula="msoxl:=SUMIF(K:K,R4,I:I)" table:style-name="ce6">
            <text:p>29707</text:p>
          </table:table-cell>
          <table:table-cell table:number-columns-repeated="16364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192835</text:p>
          </table:table-cell>
          <table:table-cell office:value-type="string" table:style-name="ce6">
            <text:p>557.644/8764 V.2<text:s/></text:p>
          </table:table-cell>
          <table:table-cell office:value-type="string" table:style-name="ce6">
            <text:p>日治時期(1895-1945)繪葉書／臺灣風景明信片</text:p>
          </table:table-cell>
          <table:table-cell office:value-type="string" table:style-name="ce6">
            <text:p>臺灣館</text:p>
          </table:table-cell>
          <table:table-cell office:value-type="string" table:style-name="ce6">
            <text:p>張良澤,高{5742}嘉玲主編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827" table:style-name="ce6">
            <text:p>827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0370881" table:style-name="ce8">
            <text:p>9789860370881<text:s/></text:p>
          </table:table-cell>
          <table:table-cell office:value-type="string" table:style-name="ce6">
            <text:p>下冊:精裝</text:p>
          </table:table-cell>
          <table:table-cell office:value-type="string" table:style-name="ce6">
            <text:p>557.64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電系</text:p>
          </table:table-cell>
          <table:table-cell office:value-type="float" office:value="24" table:formula="msoxl:=SUMIF(K:K,R5,G:G)" table:style-name="ce6">
            <text:p>24</text:p>
          </table:table-cell>
          <table:table-cell office:value-type="float" office:value="11212" table:formula="msoxl:=SUMIF(K:K,R5,I:I)" table:style-name="ce6">
            <text:p>11212</text:p>
          </table:table-cell>
          <table:table-cell table:number-columns-repeated="16364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192836</text:p>
          </table:table-cell>
          <table:table-cell office:value-type="string" table:style-name="ce6">
            <text:p>557.644/8764 V.1<text:s/></text:p>
          </table:table-cell>
          <table:table-cell office:value-type="string" table:style-name="ce6">
            <text:p>日治時期(1895-1945)繪葉書／臺灣風景明信片V.1</text:p>
          </table:table-cell>
          <table:table-cell office:value-type="string" table:style-name="ce6">
            <text:p>南市文化局</text:p>
          </table:table-cell>
          <table:table-cell office:value-type="string" table:style-name="ce6">
            <text:p>張良澤,高{5742}嘉玲主編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0523676" table:style-name="ce8">
            <text:p>978986052367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57.64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管系</text:p>
          </table:table-cell>
          <table:table-cell office:value-type="float" office:value="56" table:formula="msoxl:=SUMIF(K:K,R6,G:G)" table:style-name="ce6">
            <text:p>56</text:p>
          </table:table-cell>
          <table:table-cell office:value-type="float" office:value="18988" table:formula="msoxl:=SUMIF(K:K,R6,I:I)" table:style-name="ce6">
            <text:p>18988</text:p>
          </table:table-cell>
          <table:table-cell table:number-columns-repeated="16364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C192837</text:p>
          </table:table-cell>
          <table:table-cell office:value-type="string" table:style-name="ce6">
            <text:p>557.644/8764 V.2<text:s/></text:p>
          </table:table-cell>
          <table:table-cell office:value-type="string" table:style-name="ce6">
            <text:p>日治時期(1895-1945)繪葉書／臺灣風景明信片V.2</text:p>
          </table:table-cell>
          <table:table-cell office:value-type="string" table:style-name="ce6">
            <text:p>南市文化局</text:p>
          </table:table-cell>
          <table:table-cell office:value-type="string" table:style-name="ce6">
            <text:p>張良澤,高{5742}嘉玲主編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1" table:style-name="ce6">
            <text:p>62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0523676" table:style-name="ce8">
            <text:p>978986052367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57.64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機系</text:p>
          </table:table-cell>
          <table:table-cell office:value-type="float" office:value="65" table:formula="msoxl:=SUMIF(K:K,R7,G:G)" table:style-name="ce6">
            <text:p>65</text:p>
          </table:table-cell>
          <table:table-cell office:value-type="float" office:value="27891" table:formula="msoxl:=SUMIF(K:K,R7,I:I)" table:style-name="ce6">
            <text:p>27891</text:p>
          </table:table-cell>
          <table:table-cell table:number-columns-repeated="16364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C192838</text:p>
          </table:table-cell>
          <table:table-cell office:value-type="string" table:style-name="ce6">
            <text:p>440.9/8564 V.1<text:s/></text:p>
          </table:table-cell>
          <table:table-cell office:value-type="string" table:style-name="ce6">
            <text:p>測量實習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呂卓{6a2b},沈聰益,顏木生編著</text:p>
          </table:table-cell>
          <table:table-cell office:value-type="float" office:value="1" table:style-name="ce6">
            <text:p>1</text:p>
          </table:table-cell>
          <table:table-cell office:value-type="float" office:value="381" table:style-name="ce6">
            <text:p>381</text:p>
          </table:table-cell>
          <table:table-cell office:value-type="float" office:value="381" table:style-name="ce6">
            <text:p>38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木系</text:p>
          </table:table-cell>
          <table:table-cell office:value-type="float" office:value="9789864558827" table:style-name="ce8">
            <text:p>9789864558827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0.9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餐飲系</text:p>
          </table:table-cell>
          <table:table-cell office:value-type="float" office:value="44" table:formula="msoxl:=SUMIF(K:K,R8,G:G)" table:style-name="ce6">
            <text:p>44</text:p>
          </table:table-cell>
          <table:table-cell office:value-type="float" office:value="19695" table:formula="msoxl:=SUMIF(K:K,R8,I:I)" table:style-name="ce6">
            <text:p>19695</text:p>
          </table:table-cell>
          <table:table-cell table:number-columns-repeated="16364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C192839</text:p>
          </table:table-cell>
          <table:table-cell office:value-type="string" table:style-name="ce6">
            <text:p>440.9/8564 V.2<text:s/></text:p>
          </table:table-cell>
          <table:table-cell office:value-type="string" table:style-name="ce6">
            <text:p>測量實習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呂卓{6a2b},沈聰益,顏木生編著</text:p>
          </table:table-cell>
          <table:table-cell office:value-type="float" office:value="1" table:style-name="ce6">
            <text:p>1</text:p>
          </table:table-cell>
          <table:table-cell office:value-type="float" office:value="368" table:style-name="ce6">
            <text:p>368</text:p>
          </table:table-cell>
          <table:table-cell office:value-type="float" office:value="309" table:style-name="ce6">
            <text:p>30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土木系</text:p>
          </table:table-cell>
          <table:table-cell office:value-type="float" office:value="9789864552566" table:style-name="ce8">
            <text:p>9789864552566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40.9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文創與數位多媒體系</text:p>
          </table:table-cell>
          <table:table-cell office:value-type="float" office:value="20" table:formula="msoxl:=SUMIF(K:K,R9,G:G)" table:style-name="ce6">
            <text:p>20</text:p>
          </table:table-cell>
          <table:table-cell office:value-type="float" office:value="9073" table:formula="msoxl:=SUMIF(K:K,R9,I:I)" table:style-name="ce6">
            <text:p>9073</text:p>
          </table:table-cell>
          <table:table-cell table:number-columns-repeated="16364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192840</text:p>
          </table:table-cell>
          <table:table-cell office:value-type="string" table:style-name="ce6">
            <text:p>441/8777<text:s text:c="2"/></text:p>
          </table:table-cell>
          <table:table-cell office:value-type="string" table:style-name="ce6">
            <text:p>土木建築工程與技術概論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陳兩達,呂卓{6a2b}編著</text:p>
          </table:table-cell>
          <table:table-cell office:value-type="float" office:value="1" table:style-name="ce6">
            <text:p>1</text:p>
          </table:table-cell>
          <table:table-cell office:value-type="float" office:value="336" table:style-name="ce6">
            <text:p>336</text:p>
          </table:table-cell>
          <table:table-cell office:value-type="float" office:value="278" table:style-name="ce6">
            <text:p>27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土木系</text:p>
          </table:table-cell>
          <table:table-cell office:value-type="float" office:value="9789864558179" table:style-name="ce8">
            <text:p>97898645581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生物科技系</text:p>
          </table:table-cell>
          <table:table-cell office:value-type="float" office:value="53" table:formula="msoxl:=SUMIF(K:K,R10,G:G)" table:style-name="ce6">
            <text:p>53</text:p>
          </table:table-cell>
          <table:table-cell office:value-type="float" office:value="17657" table:formula="msoxl:=SUMIF(K:K,R10,I:I)" table:style-name="ce6">
            <text:p>17657</text:p>
          </table:table-cell>
          <table:table-cell table:number-columns-repeated="16364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192841</text:p>
          </table:table-cell>
          <table:table-cell office:value-type="string" table:style-name="ce6">
            <text:p>427.16/8559<text:s text:c="2"/></text:p>
          </table:table-cell>
          <table:table-cell office:value-type="string" table:style-name="ce6">
            <text:p>巧克力聖經技巧全圖解／精準掌握巧克力的專業技術、操作技巧與必學大師級食譜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巴黎斐杭狄Ferrandi法國高等廚藝學校作</text:p>
          </table:table-cell>
          <table:table-cell office:value-type="float" office:value="1" table:style-name="ce6">
            <text:p>1</text:p>
          </table:table-cell>
          <table:table-cell office:value-type="float" office:value="1480" table:style-name="ce6">
            <text:p>1480</text:p>
          </table:table-cell>
          <table:table-cell office:value-type="float" office:value="1224" table:style-name="ce6">
            <text:p>1224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台北總館</text:p>
          </table:table-cell>
          <table:table-cell office:value-type="float" office:value="9789869814287" table:style-name="ce8">
            <text:p>978986981428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資管系</text:p>
          </table:table-cell>
          <table:table-cell office:value-type="float" office:value="24" table:formula="msoxl:=SUMIF(K:K,R11,G:G)" table:style-name="ce6">
            <text:p>24</text:p>
          </table:table-cell>
          <table:table-cell office:value-type="float" office:value="10580" table:formula="msoxl:=SUMIF(K:K,R11,I:I)" table:style-name="ce6">
            <text:p>10580</text:p>
          </table:table-cell>
          <table:table-cell table:number-columns-repeated="16364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C192842</text:p>
          </table:table-cell>
          <table:table-cell office:value-type="string" table:style-name="ce6">
            <text:p>427.8/8347<text:s text:c="2"/></text:p>
          </table:table-cell>
          <table:table-cell office:value-type="string" table:style-name="ce6">
            <text:p>烘焙原理／探索烘焙科學的基礎,掌握烘焙藝術的精髓,傲擁職人等級的實力</text:p>
          </table:table-cell>
          <table:table-cell office:value-type="string" table:style-name="ce6">
            <text:p>好人出版</text:p>
          </table:table-cell>
          <table:table-cell office:value-type="string" table:style-name="ce6">
            <text:p>寶拉.費吉歐尼(Paula Figoni)著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6">
            <text:p>1200</text:p>
          </table:table-cell>
          <table:table-cell office:value-type="float" office:value="992" table:style-name="ce6">
            <text:p>992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台北總館</text:p>
          </table:table-cell>
          <table:table-cell office:value-type="float" office:value="9789869869386" table:style-name="ce8">
            <text:p>97898698693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遊戲系</text:p>
          </table:table-cell>
          <table:table-cell office:value-type="float" office:value="15" table:formula="msoxl:=SUMIF(K:K,R12,G:G)" table:style-name="ce6">
            <text:p>15</text:p>
          </table:table-cell>
          <table:table-cell office:value-type="float" office:value="7053" table:formula="msoxl:=SUMIF(K:K,R12,I:I)" table:style-name="ce6">
            <text:p>7053</text:p>
          </table:table-cell>
          <table:table-cell table:number-columns-repeated="16364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C192843</text:p>
          </table:table-cell>
          <table:table-cell office:value-type="string" table:style-name="ce6">
            <text:p>369.034/8865<text:s text:c="2"/></text:p>
          </table:table-cell>
          <table:table-cell office:value-type="string" table:style-name="ce6">
            <text:p>微生物實驗入門和普通微生物學實驗</text:p>
          </table:table-cell>
          <table:table-cell office:value-type="string" table:style-name="ce6">
            <text:p>九州</text:p>
          </table:table-cell>
          <table:table-cell office:value-type="string" table:style-name="ce6">
            <text:p>吳全耀,吳黃素月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生物科技系</text:p>
          </table:table-cell>
          <table:table-cell office:value-type="float" office:value="9789866929434" table:style-name="ce8">
            <text:p>97898669294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.034</text:p>
          </table:table-cell>
          <table:table-cell office:value-type="string" table:style-name="ce6">
            <text:p>8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土木系</text:p>
          </table:table-cell>
          <table:table-cell office:value-type="float" office:value="13" table:formula="msoxl:=SUMIF(K:K,R13,G:G)" table:style-name="ce6">
            <text:p>13</text:p>
          </table:table-cell>
          <table:table-cell office:value-type="float" office:value="4778" table:formula="msoxl:=SUMIF(K:K,R13,I:I)" table:style-name="ce6">
            <text:p>4778</text:p>
          </table:table-cell>
          <table:table-cell table:number-columns-repeated="16364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192844</text:p>
          </table:table-cell>
          <table:table-cell office:value-type="string" table:style-name="ce6">
            <text:p>803.189/8657<text:s text:c="2"/></text:p>
          </table:table-cell>
          <table:table-cell office:value-type="string" table:style-name="ce6">
            <text:p>新日檢完勝對策N3／文法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佐{3005}木仁子,松本紀子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航管系</text:p>
          </table:table-cell>
          <table:table-cell office:value-type="float" office:value="9789575325688" table:style-name="ce8">
            <text:p>97895753256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建築系</text:p>
          </table:table-cell>
          <table:table-cell office:value-type="float" office:value="40" table:formula="msoxl:=SUMIF(K:K,R14,G:G)" table:style-name="ce6">
            <text:p>40</text:p>
          </table:table-cell>
          <table:table-cell office:value-type="float" office:value="15051" table:formula="msoxl:=SUMIF(K:K,R14,I:I)" table:style-name="ce6">
            <text:p>15051</text:p>
          </table:table-cell>
          <table:table-cell table:number-columns-repeated="16364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C192845</text:p>
          </table:table-cell>
          <table:table-cell office:value-type="string" table:style-name="ce6">
            <text:p>803.189/8657<text:s text:c="2"/></text:p>
          </table:table-cell>
          <table:table-cell office:value-type="string" table:style-name="ce6">
            <text:p>新日檢完勝對策N3／聽解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佐{3005}木仁子,松本紀子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航管系</text:p>
          </table:table-cell>
          <table:table-cell office:value-type="float" office:value="9789575325701" table:style-name="ce8">
            <text:p>9789575325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食品科學系</text:p>
          </table:table-cell>
          <table:table-cell office:value-type="float" office:value="25" table:formula="msoxl:=SUMIF(K:K,R15,G:G)" table:style-name="ce6">
            <text:p>25</text:p>
          </table:table-cell>
          <table:table-cell office:value-type="float" office:value="9049" table:formula="msoxl:=SUMIF(K:K,R15,I:I)" table:style-name="ce6">
            <text:p>9049</text:p>
          </table:table-cell>
          <table:table-cell table:number-columns-repeated="16364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C192846</text:p>
          </table:table-cell>
          <table:table-cell office:value-type="string" table:style-name="ce6">
            <text:p>598.61/8373<text:s text:c="2"/></text:p>
          </table:table-cell>
          <table:table-cell office:value-type="string" table:style-name="ce6">
            <text:p>歐洲戰鬥機颱風</text:p>
          </table:table-cell>
          <table:table-cell office:value-type="string" table:style-name="ce6">
            <text:p>博聞塾</text:p>
          </table:table-cell>
          <table:table-cell office:value-type="string" table:style-name="ce6">
            <text:p>J{30a6}{30a4}{30f3}{30b0}編集部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航機系</text:p>
          </table:table-cell>
          <table:table-cell office:value-type="float" office:value="9789869582131" table:style-name="ce8">
            <text:p>97898695821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通識中心</text:p>
          </table:table-cell>
          <table:table-cell office:value-type="float" office:value="12" table:formula="msoxl:=SUMIF(K:K,R16,G:G)" table:style-name="ce6">
            <text:p>12</text:p>
          </table:table-cell>
          <table:table-cell office:value-type="float" office:value="4605" table:formula="msoxl:=SUMIF(K:K,R16,I:I)" table:style-name="ce6">
            <text:p>4605</text:p>
          </table:table-cell>
          <table:table-cell table:number-columns-repeated="16364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C192847</text:p>
          </table:table-cell>
          <table:table-cell office:value-type="string" table:style-name="ce6">
            <text:p>598.61/8765<text:s text:c="2"/></text:p>
          </table:table-cell>
          <table:table-cell office:value-type="string" table:style-name="ce6">
            <text:p>達梭幻象2000</text:p>
          </table:table-cell>
          <table:table-cell office:value-type="string" table:style-name="ce6">
            <text:p>博聞塾</text:p>
          </table:table-cell>
          <table:table-cell office:value-type="string" table:style-name="ce6">
            <text:p>{30a4}{30ab}{30ed}{30b9}出版株式{4f1a}社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10" table:style-name="ce6">
            <text:p>310</text:p>
          </table:table-cell>
          <table:table-cell office:value-type="string" table:style-name="ce6">
            <text:p>航機系</text:p>
          </table:table-cell>
          <table:table-cell office:value-type="float" office:value="9789869582100" table:style-name="ce8">
            <text:p>97898695821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機系</text:p>
          </table:table-cell>
          <table:table-cell office:value-type="float" office:value="26" table:formula="msoxl:=SUMIF(K:K,R17,G:G)" table:style-name="ce6">
            <text:p>26</text:p>
          </table:table-cell>
          <table:table-cell office:value-type="float" office:value="10419" table:formula="msoxl:=SUMIF(K:K,R17,I:I)" table:style-name="ce6">
            <text:p>10419</text:p>
          </table:table-cell>
          <table:table-cell table:number-columns-repeated="16364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C192848</text:p>
          </table:table-cell>
          <table:table-cell office:value-type="string" table:style-name="ce6">
            <text:p>360.22/8446<text:s text:c="2"/></text:p>
          </table:table-cell>
          <table:table-cell office:value-type="string" table:style-name="ce6">
            <text:p>普通生物學解題制霸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李時珍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生物科技系</text:p>
          </table:table-cell>
          <table:table-cell office:value-type="float" office:value="9789862694220" table:style-name="ce8">
            <text:p>97898626942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.22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企業管理系</text:p>
          </table:table-cell>
          <table:table-cell office:value-type="float" office:value="39" table:formula="msoxl:=SUMIF(K:K,R18,G:G)" table:style-name="ce6">
            <text:p>39</text:p>
          </table:table-cell>
          <table:table-cell office:value-type="float" office:value="15131" table:formula="msoxl:=SUMIF(K:K,R18,I:I)" table:style-name="ce6">
            <text:p>15131</text:p>
          </table:table-cell>
          <table:table-cell table:number-columns-repeated="16364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C192849</text:p>
          </table:table-cell>
          <table:table-cell office:value-type="string" table:style-name="ce6">
            <text:p>369.74/8545<text:s text:c="2"/></text:p>
          </table:table-cell>
          <table:table-cell office:value-type="string" table:style-name="ce6">
            <text:p>病毒完全圖鑑／你必須知道的101種病毒的構造、流行史與驚人多樣性</text:p>
          </table:table-cell>
          <table:table-cell office:value-type="string" table:style-name="ce6">
            <text:p>大石國際文化出版</text:p>
          </table:table-cell>
          <table:table-cell office:value-type="string" table:style-name="ce6">
            <text:p>瑪麗蓮.盧辛克(Marilyn J Roossinck)作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建築系</text:p>
          </table:table-cell>
          <table:table-cell office:value-type="float" office:value="9789578722965" table:style-name="ce8">
            <text:p>978957872296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69.74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子系</text:p>
          </table:table-cell>
          <table:table-cell office:value-type="float" office:value="20" table:formula="msoxl:=SUMIF(K:K,R19,G:G)" table:style-name="ce6">
            <text:p>20</text:p>
          </table:table-cell>
          <table:table-cell office:value-type="float" office:value="10017" table:formula="msoxl:=SUMIF(K:K,R19,I:I)" table:style-name="ce6">
            <text:p>10017</text:p>
          </table:table-cell>
          <table:table-cell table:number-columns-repeated="16364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192850</text:p>
          </table:table-cell>
          <table:table-cell office:value-type="string" table:style-name="ce6">
            <text:p>312.9831/8633<text:s text:c="2"/></text:p>
          </table:table-cell>
          <table:table-cell office:value-type="string" table:style-name="ce6">
            <text:p>應用機器學習／R軟體實務演練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楊志清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電機系</text:p>
          </table:table-cell>
          <table:table-cell office:value-type="float" office:value="9789869888868" table:style-name="ce8">
            <text:p>97898698888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台北總館</text:p>
          </table:table-cell>
          <table:table-cell office:value-type="float" office:value="30" table:formula="msoxl:=SUMIF(K:K,R20,G:G)" table:style-name="ce6">
            <text:p>30</text:p>
          </table:table-cell>
          <table:table-cell office:value-type="float" office:value="11806" table:formula="msoxl:=SUMIF(K:K,R20,I:I)" table:style-name="ce6">
            <text:p>11806</text:p>
          </table:table-cell>
          <table:table-cell table:number-columns-repeated="16364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C192851</text:p>
          </table:table-cell>
          <table:table-cell office:value-type="string" table:style-name="ce6">
            <text:p>805.18/8764<text:s text:c="2"/></text:p>
          </table:table-cell>
          <table:table-cell office:value-type="string" table:style-name="ce6">
            <text:p>基礎閱測與克漏字</text:p>
          </table:table-cell>
          <table:table-cell office:value-type="string" table:style-name="ce6">
            <text:p>及第</text:p>
          </table:table-cell>
          <table:table-cell office:value-type="string" table:style-name="ce6">
            <text:p>張文忠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航管系</text:p>
          </table:table-cell>
          <table:table-cell office:value-type="float" office:value="9789869870887" table:style-name="ce8">
            <text:p>97898698708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新竹分館</text:p>
          </table:table-cell>
          <table:table-cell office:value-type="float" office:value="21" table:formula="msoxl:=SUMIF(K:K,R21,G:G)" table:style-name="ce6">
            <text:p>21</text:p>
          </table:table-cell>
          <table:table-cell office:value-type="float" office:value="6830" table:formula="msoxl:=SUMIF(K:K,R21,I:I)" table:style-name="ce6">
            <text:p>6830</text:p>
          </table:table-cell>
          <table:table-cell table:number-columns-repeated="16364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C192852</text:p>
          </table:table-cell>
          <table:table-cell office:value-type="string" table:style-name="ce6">
            <text:p>803.188/8556<text:s text:c="2"/></text:p>
          </table:table-cell>
          <table:table-cell office:value-type="string" table:style-name="ce6">
            <text:p>導遊日語會話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魏世萍,王{7d89}線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觀光系</text:p>
          </table:table-cell>
          <table:table-cell office:value-type="float" office:value="9789577869777" table:style-name="ce8">
            <text:p>97895778697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觀光系</text:p>
          </table:table-cell>
          <table:table-cell office:value-type="float" office:value="11" table:formula="msoxl:=SUMIF(K:K,R22,G:G)" table:style-name="ce6">
            <text:p>11</text:p>
          </table:table-cell>
          <table:table-cell office:value-type="float" office:value="3406" table:formula="msoxl:=SUMIF(K:K,R22,I:I)" table:style-name="ce6">
            <text:p>3406</text:p>
          </table:table-cell>
          <table:table-cell table:number-columns-repeated="16364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C192853</text:p>
          </table:table-cell>
          <table:table-cell office:value-type="string" table:style-name="ce6">
            <text:p>803.18/8342<text:s text:c="2"/></text:p>
          </table:table-cell>
          <table:table-cell office:value-type="string" table:style-name="ce6">
            <text:p>觀光日語會話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黃招憲,沈鴻南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觀光系</text:p>
          </table:table-cell>
          <table:table-cell office:value-type="float" office:value="9789577869814" table:style-name="ce8">
            <text:p>97895778698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行銷系</text:p>
          </table:table-cell>
          <table:table-cell office:value-type="float" office:value="18" table:formula="msoxl:=SUMIF(K:K,R23,G:G)" table:style-name="ce6">
            <text:p>18</text:p>
          </table:table-cell>
          <table:table-cell office:value-type="float" office:value="6052" table:formula="msoxl:=SUMIF(K:K,R23,I:I)" table:style-name="ce6">
            <text:p>6052</text:p>
          </table:table-cell>
          <table:table-cell table:number-columns-repeated="16364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C192854</text:p>
          </table:table-cell>
          <table:table-cell office:value-type="string" table:style-name="ce6">
            <text:p>427.16/8766<text:s text:c="2"/></text:p>
          </table:table-cell>
          <table:table-cell office:value-type="string" table:style-name="ce6">
            <text:p>甜點職人的關鍵內餡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陳文山著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495" table:style-name="ce6">
            <text:p>495</text:p>
          </table:table-cell>
          <table:table-cell office:value-type="float" office:value="483" table:style-name="ce6">
            <text:p>483</text:p>
          </table:table-cell>
          <table:table-cell office:value-type="string" table:style-name="ce6">
            <text:p>餐飲系</text:p>
          </table:table-cell>
          <table:table-cell office:value-type="float" office:value="9789860665826" table:style-name="ce8">
            <text:p>97898606658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621" table:formula="msoxl:=SUM(S4:S23)" table:style-name="ce6">
            <text:p>621</text:p>
          </table:table-cell>
          <table:table-cell office:value-type="float" office:value="249000" table:formula="msoxl:=SUM(T4:T23)" table:style-name="ce6">
            <text:p>249000</text:p>
          </table:table-cell>
          <table:table-cell table:number-columns-repeated="16364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C192855</text:p>
          </table:table-cell>
          <table:table-cell office:value-type="string" table:style-name="ce6">
            <text:p>427.131/8854<text:s text:c="2"/></text:p>
          </table:table-cell>
          <table:table-cell office:value-type="string" table:style-name="ce6">
            <text:p>東京炸物名店 酥炸珍饌精粹技法150／靈感無限 技巧嶄新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柴田書店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餐飲系</text:p>
          </table:table-cell>
          <table:table-cell office:value-type="float" office:value="9789864014712" table:style-name="ce8">
            <text:p>97898640147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C192856</text:p>
          </table:table-cell>
          <table:table-cell office:value-type="string" table:style-name="ce6">
            <text:p>360.22/834<text:s text:c="2"/></text:p>
          </table:table-cell>
          <table:table-cell office:value-type="string" table:style-name="ce6">
            <text:p>普通生物學歷屆試題精解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曾正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生物科技系</text:p>
          </table:table-cell>
          <table:table-cell office:value-type="float" office:value="9789862693353" table:style-name="ce8">
            <text:p>97898626933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.22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C192857</text:p>
          </table:table-cell>
          <table:table-cell office:value-type="string" table:style-name="ce6">
            <text:p>557.91/8463<text:s text:c="2"/></text:p>
          </table:table-cell>
          <table:table-cell office:value-type="string" table:style-name="ce6">
            <text:p>民用航空法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胡劭安編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航管系</text:p>
          </table:table-cell>
          <table:table-cell office:value-type="float" office:value="9789865558437" table:style-name="ce8">
            <text:p>97898655584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1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C192858</text:p>
          </table:table-cell>
          <table:table-cell office:value-type="string" table:style-name="ce6">
            <text:p>411.3/8354<text:s text:c="2"/></text:p>
          </table:table-cell>
          <table:table-cell office:value-type="string" table:style-name="ce6">
            <text:p>令人大感意外的脂肪／為什麼奶油、肉類、乳酪應該是健康飲食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妮娜.泰柯茲(Nina Teicholz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食品科學系</text:p>
          </table:table-cell>
          <table:table-cell office:value-type="float" office:value="9789860642513" table:style-name="ce8">
            <text:p>97898606425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C192859</text:p>
          </table:table-cell>
          <table:table-cell office:value-type="string" table:style-name="ce6">
            <text:p>427.8/8357<text:s text:c="2"/></text:p>
          </table:table-cell>
          <table:table-cell office:value-type="string" table:style-name="ce6">
            <text:p>家庭必備食材刀工刀法全圖解</text:p>
          </table:table-cell>
          <table:table-cell office:value-type="string" table:style-name="ce6">
            <text:p>和平國際文化出版</text:p>
          </table:table-cell>
          <table:table-cell office:value-type="string" table:style-name="ce6">
            <text:p>高世達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餐飲系</text:p>
          </table:table-cell>
          <table:table-cell office:value-type="float" office:value="9789863712893" table:style-name="ce8">
            <text:p>97898637128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192860</text:p>
          </table:table-cell>
          <table:table-cell office:value-type="string" table:style-name="ce6">
            <text:p>312.949I38/8448<text:s text:c="2"/></text:p>
          </table:table-cell>
          <table:table-cell office:value-type="string" table:style-name="ce6">
            <text:p>精彩Adobe Illustrator CC製作向量視覺創意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趙雅芝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機械系</text:p>
          </table:table-cell>
          <table:table-cell office:value-type="float" office:value="9789576153754" table:style-name="ce8">
            <text:p>97895761537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I38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C192861</text:p>
          </table:table-cell>
          <table:table-cell office:value-type="string" table:style-name="ce6">
            <text:p>335.6022/8432<text:s text:c="2"/></text:p>
          </table:table-cell>
          <table:table-cell office:value-type="string" table:style-name="ce6">
            <text:p>熱力學必勝秘笈</text:p>
          </table:table-cell>
          <table:table-cell office:value-type="string" table:style-name="ce6">
            <text:p>王立宏</text:p>
          </table:table-cell>
          <table:table-cell office:value-type="string" table:style-name="ce6">
            <text:p>王立宏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313" table:style-name="ce6">
            <text:p>313</text:p>
          </table:table-cell>
          <table:table-cell office:value-type="string" table:style-name="ce6">
            <text:p>航機系</text:p>
          </table:table-cell>
          <table:table-cell office:value-type="float" office:value="9789574103218" table:style-name="ce8">
            <text:p>97895741032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5.6022</text:p>
          </table:table-cell>
          <table:table-cell office:value-type="string" table:style-name="ce6">
            <text:p>8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C192862</text:p>
          </table:table-cell>
          <table:table-cell office:value-type="string" table:style-name="ce6">
            <text:p>448.992029/8799<text:s text:c="2"/></text:p>
          </table:table-cell>
          <table:table-cell office:value-type="string" table:style-name="ce6">
            <text:p>mBot機器人mBlock創客程式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林俊傑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航電系</text:p>
          </table:table-cell>
          <table:table-cell office:value-type="float" office:value="9789576154454" table:style-name="ce8">
            <text:p>9789576154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029</text:p>
          </table:table-cell>
          <table:table-cell office:value-type="string" table:style-name="ce6">
            <text:p>87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C192863</text:p>
          </table:table-cell>
          <table:table-cell office:value-type="string" table:style-name="ce6">
            <text:p>541.83/8585<text:s text:c="2"/></text:p>
          </table:table-cell>
          <table:table-cell office:value-type="string" table:style-name="ce6">
            <text:p>圖像傳播學</text:p>
          </table:table-cell>
          <table:table-cell office:value-type="string" table:style-name="ce6">
            <text:p>威仕曼文化</text:p>
          </table:table-cell>
          <table:table-cell office:value-type="string" table:style-name="ce6">
            <text:p>韓叢耀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8149304" table:style-name="ce8">
            <text:p>978986814930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8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C192864</text:p>
          </table:table-cell>
          <table:table-cell office:value-type="string" table:style-name="ce6">
            <text:p>312.932P97/832<text:s text:c="2"/></text:p>
          </table:table-cell>
          <table:table-cell office:value-type="string" table:style-name="ce6">
            <text:p>數據乃AI之基石／用Python爬蟲抓取大量資料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零一,韓要賓,黃園園作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447" table:style-name="ce6">
            <text:p>447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資管系</text:p>
          </table:table-cell>
          <table:table-cell office:value-type="float" office:value="9789865004583" table:style-name="ce8">
            <text:p>9789865004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192865</text:p>
          </table:table-cell>
          <table:table-cell office:value-type="string" table:style-name="ce6">
            <text:p>312.9136/8535<text:s text:c="2"/></text:p>
          </table:table-cell>
          <table:table-cell office:value-type="string" table:style-name="ce6">
            <text:p>從大數據到人工智慧／2021／理論及Spark實作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鄧立國,佟強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資管系</text:p>
          </table:table-cell>
          <table:table-cell office:value-type="float" office:value="9789863798057" table:style-name="ce8">
            <text:p>97898637980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C192866</text:p>
          </table:table-cell>
          <table:table-cell office:value-type="string" table:style-name="ce6">
            <text:p>427.42/8556<text:s text:c="2"/></text:p>
          </table:table-cell>
          <table:table-cell office:value-type="string" table:style-name="ce6">
            <text:p>咖啡大師的美味萃取科學／掌握烘焙、研磨、溫度和水粉比變化,精準控管咖啡風味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田口護,山田康一著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413" table:style-name="ce6">
            <text:p>413</text:p>
          </table:table-cell>
          <table:table-cell office:value-type="float" office:value="516" table:style-name="ce6">
            <text:p>516</text:p>
          </table:table-cell>
          <table:table-cell office:value-type="string" table:style-name="ce6">
            <text:p>餐飲系</text:p>
          </table:table-cell>
          <table:table-cell office:value-type="float" office:value="9789578683884" table:style-name="ce8">
            <text:p>978957868388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C192867</text:p>
          </table:table-cell>
          <table:table-cell office:value-type="string" table:style-name="ce6">
            <text:p>557.9014/8677<text:s text:c="2"/></text:p>
          </table:table-cell>
          <table:table-cell office:value-type="string" table:style-name="ce6">
            <text:p>航空心理學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程千芳,游一龍作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航機系</text:p>
          </table:table-cell>
          <table:table-cell office:value-type="float" office:value="9789869908917" table:style-name="ce8">
            <text:p>9789869908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014</text:p>
          </table:table-cell>
          <table:table-cell office:value-type="string" table:style-name="ce6">
            <text:p>86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C192868</text:p>
          </table:table-cell>
          <table:table-cell office:value-type="string" table:style-name="ce6">
            <text:p>346.71/8766<text:s text:c="2"/></text:p>
          </table:table-cell>
          <table:table-cell office:value-type="string" table:style-name="ce6">
            <text:p>精油之化學基礎與實務應用</text:p>
          </table:table-cell>
          <table:table-cell office:value-type="string" table:style-name="ce6">
            <text:p>華杏</text:p>
          </table:table-cell>
          <table:table-cell office:value-type="string" table:style-name="ce6">
            <text:p>易光輝,王曉芬,李依倩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生物科技系</text:p>
          </table:table-cell>
          <table:table-cell office:value-type="float" office:value="9789861945682" table:style-name="ce8">
            <text:p>97898619456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6.71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C192869</text:p>
          </table:table-cell>
          <table:table-cell office:value-type="string" table:style-name="ce6">
            <text:p>312.98/8554<text:s text:c="2"/></text:p>
          </table:table-cell>
          <table:table-cell office:value-type="string" table:style-name="ce6">
            <text:p>虛擬實境運算世代／實作應用與發展趨勢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徐兆吉等作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405" table:style-name="ce6">
            <text:p>405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遊戲系</text:p>
          </table:table-cell>
          <table:table-cell office:value-type="float" office:value="9789863797975" table:style-name="ce8">
            <text:p>97898637979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C192870</text:p>
          </table:table-cell>
          <table:table-cell office:value-type="string" table:style-name="ce6">
            <text:p>805.188/8637<text:s text:c="2"/></text:p>
          </table:table-cell>
          <table:table-cell office:value-type="string" table:style-name="ce6">
            <text:p>彩圖實境旅遊英語／會話模擬練功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P. Walsh, PeiChien Sun, Feiyueh Chang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航管系</text:p>
          </table:table-cell>
          <table:table-cell office:value-type="float" office:value="9786263000018" table:style-name="ce8">
            <text:p>97862630000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C192871</text:p>
          </table:table-cell>
          <table:table-cell office:value-type="string" table:style-name="ce6">
            <text:p>312.9831/8237<text:s text:c="2"/></text:p>
          </table:table-cell>
          <table:table-cell office:value-type="string" table:style-name="ce6">
            <text:p>趨勢未來／機器學習技術實戰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洪松林作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電機系</text:p>
          </table:table-cell>
          <table:table-cell office:value-type="float" office:value="9789865004941" table:style-name="ce8">
            <text:p>97898650049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2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C192872</text:p>
          </table:table-cell>
          <table:table-cell office:value-type="string" table:style-name="ce6">
            <text:p>448.845029/8444<text:s text:c="2"/></text:p>
          </table:table-cell>
          <table:table-cell office:value-type="string" table:style-name="ce6">
            <text:p>主題螺旋式教學AppInventor 2中文版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李春雄作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航電系</text:p>
          </table:table-cell>
          <table:table-cell office:value-type="float" office:value="9789865004866" table:style-name="ce8">
            <text:p>97898650048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C192873</text:p>
          </table:table-cell>
          <table:table-cell office:value-type="string" table:style-name="ce6">
            <text:p>997.029/8557<text:s text:c="2"/></text:p>
          </table:table-cell>
          <table:table-cell office:value-type="string" table:style-name="ce6">
            <text:p>最強懶人包! Minecraft新手秒懂135問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盧品霖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航電系</text:p>
          </table:table-cell>
          <table:table-cell office:value-type="float" office:value="9789571092928" table:style-name="ce8">
            <text:p>97895710929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7.029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C192874</text:p>
          </table:table-cell>
          <table:table-cell office:value-type="string" table:style-name="ce6">
            <text:p>312.9837/8744<text:s text:c="2"/></text:p>
          </table:table-cell>
          <table:table-cell office:value-type="string" table:style-name="ce6">
            <text:p>PhotoShop CS6 Illustrator CS6 InDesign CS6平面設計武功祕笈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陳珊珊編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79" table:style-name="ce6">
            <text:p>479</text:p>
          </table:table-cell>
          <table:table-cell office:value-type="string" table:style-name="ce6">
            <text:p>機械系</text:p>
          </table:table-cell>
          <table:table-cell office:value-type="float" office:value="9789863801306" table:style-name="ce8">
            <text:p>9789863801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C192875</text:p>
          </table:table-cell>
          <table:table-cell office:value-type="string" table:style-name="ce6">
            <text:p>496/8697<text:s text:c="2"/></text:p>
          </table:table-cell>
          <table:table-cell office:value-type="string" table:style-name="ce6">
            <text:p>LINE社群的集客吸粉行銷必勝術／多元服務與應用內容,創新的行銷與服務通道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榮欽科技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4347483" table:style-name="ce8">
            <text:p>97898643474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6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C192876</text:p>
          </table:table-cell>
          <table:table-cell office:value-type="string" table:style-name="ce6">
            <text:p>312.949O4/8644<text:s text:c="2"/></text:p>
          </table:table-cell>
          <table:table-cell office:value-type="string" table:style-name="ce6">
            <text:p>Office 2019高效實用範例必修16課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航機系</text:p>
          </table:table-cell>
          <table:table-cell office:value-type="float" office:value="9789865022891" table:style-name="ce8">
            <text:p>97898650228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C192877</text:p>
          </table:table-cell>
          <table:table-cell office:value-type="string" table:style-name="ce6">
            <text:p>427.1/873<text:s text:c="2"/></text:p>
          </table:table-cell>
          <table:table-cell office:value-type="string" table:style-name="ce6">
            <text:p>終極冰箱常備菜更簡單!更快速!更好吃!／常備菜一週計劃:主菜、副菜與炊飯的美味組合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nozomi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92" table:style-name="ce6">
            <text:p>492</text:p>
          </table:table-cell>
          <table:table-cell office:value-type="string" table:style-name="ce6">
            <text:p>餐飲系</text:p>
          </table:table-cell>
          <table:table-cell office:value-type="float" office:value="9789865101060" table:style-name="ce8">
            <text:p>9789865101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C192878</text:p>
          </table:table-cell>
          <table:table-cell office:value-type="string" table:style-name="ce6">
            <text:p>552.107/8633<text:s text:c="2"/></text:p>
          </table:table-cell>
          <table:table-cell office:value-type="string" table:style-name="ce6">
            <text:p>2020年全球經濟展望／動盪走緩 風險與契機並存</text:p>
          </table:table-cell>
          <table:table-cell office:value-type="string" table:style-name="ce6">
            <text:p>中經院出版社</text:p>
          </table:table-cell>
          <table:table-cell office:value-type="string" table:style-name="ce6">
            <text:p>彭素玲主編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行銷系</text:p>
          </table:table-cell>
          <table:table-cell office:value-type="float" office:value="9789865795450" table:style-name="ce8">
            <text:p>97898657954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107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C192879</text:p>
          </table:table-cell>
          <table:table-cell office:value-type="string" table:style-name="ce6">
            <text:p>422.3/8477<text:s text:c="2"/></text:p>
          </table:table-cell>
          <table:table-cell office:value-type="string" table:style-name="ce6">
            <text:p>室內軟裝師養成術／不需花大錢動工裝潢,靠燈光、家飾、色彩、家具改變空間的美學佈置心法</text:p>
          </table:table-cell>
          <table:table-cell office:value-type="string" table:style-name="ce6">
            <text:p>出色文化</text:p>
          </table:table-cell>
          <table:table-cell office:value-type="string" table:style-name="ce6">
            <text:p>李佩芳(Carol Li)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行銷系</text:p>
          </table:table-cell>
          <table:table-cell office:value-type="float" office:value="9789860629330" table:style-name="ce8">
            <text:p>97898606293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3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C192880</text:p>
          </table:table-cell>
          <table:table-cell office:value-type="string" table:style-name="ce6">
            <text:p>496/8545<text:s text:c="2"/></text:p>
          </table:table-cell>
          <table:table-cell office:value-type="string" table:style-name="ce6">
            <text:p>拒絕平庸／100個抓住眼球的市場行銷個案</text:p>
          </table:table-cell>
          <table:table-cell office:value-type="string" table:style-name="ce6">
            <text:p>易富文化出版</text:p>
          </table:table-cell>
          <table:table-cell office:value-type="string" table:style-name="ce6">
            <text:p>珍妮.哈雷尼(Jeannine Halene),赫曼.謝勒(Hermann Scherer)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行銷系</text:p>
          </table:table-cell>
          <table:table-cell office:value-type="float" office:value="9789864071500" table:style-name="ce8">
            <text:p>97898640715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C192881</text:p>
          </table:table-cell>
          <table:table-cell office:value-type="string" table:style-name="ce6">
            <text:p>494.35/8654<text:s text:c="2"/></text:p>
          </table:table-cell>
          <table:table-cell office:value-type="string" table:style-name="ce6">
            <text:p>人人都能學會用AI／不懂統計,不懂程式,一樣可以勝出的關鍵職場力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野口{7adc}司著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6">
            <text:p>370</text:p>
          </table:table-cell>
          <table:table-cell office:value-type="float" office:value="306" table:style-name="ce6">
            <text:p>306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企業管理系</text:p>
          </table:table-cell>
          <table:table-cell office:value-type="float" office:value="9789864779185" table:style-name="ce8">
            <text:p>97898647791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C192882</text:p>
          </table:table-cell>
          <table:table-cell office:value-type="string" table:style-name="ce6">
            <text:p>677.283/8656<text:s text:c="2"/></text:p>
          </table:table-cell>
          <table:table-cell office:value-type="string" table:style-name="ce6">
            <text:p>霧社事件／台灣歷史和文化讀本</text:p>
          </table:table-cell>
          <table:table-cell office:value-type="string" table:style-name="ce6">
            <text:p>麥田,城邦文化出版</text:p>
          </table:table-cell>
          <table:table-cell office:value-type="string" table:style-name="ce6">
            <text:p>白睿文(Michael Berry)主編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495" table:style-name="ce6">
            <text:p>495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通識中心</text:p>
          </table:table-cell>
          <table:table-cell office:value-type="float" office:value="9789863448389" table:style-name="ce8">
            <text:p>97898634483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283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C192883</text:p>
          </table:table-cell>
          <table:table-cell office:value-type="string" table:style-name="ce6">
            <text:p>964/868<text:s text:c="2"/></text:p>
          </table:table-cell>
          <table:table-cell office:value-type="string" table:style-name="ce6">
            <text:p>像設計大師一樣思考／尖銳、直接、幽默,步步攻防的深度訪談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黛比.米曼(Debbie Millman)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行銷系</text:p>
          </table:table-cell>
          <table:table-cell office:value-type="float" office:value="9789866472589" table:style-name="ce8">
            <text:p>9789866472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C192884</text:p>
          </table:table-cell>
          <table:table-cell office:value-type="string" table:style-name="ce6">
            <text:p>177.2/837<text:s text:c="2"/></text:p>
          </table:table-cell>
          <table:table-cell office:value-type="string" table:style-name="ce6">
            <text:p>自學力就是你的超能力／從技能堆疊到能力變現,你所有的投入都不會徒勞無功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派特.福林(Pat Flynn)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資管系</text:p>
          </table:table-cell>
          <table:table-cell office:value-type="float" office:value="9789571384528" table:style-name="ce8">
            <text:p>9789571384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192885</text:p>
          </table:table-cell>
          <table:table-cell office:value-type="string" table:style-name="ce6">
            <text:p>548.546/8245<text:s text:c="2"/></text:p>
          </table:table-cell>
          <table:table-cell office:value-type="string" table:style-name="ce6">
            <text:p>禍駭／網路犯罪世界的第一手紀實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凱特.法茲尼(Kate Fazzini)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562" table:style-name="ce6">
            <text:p>562</text:p>
          </table:table-cell>
          <table:table-cell office:value-type="string" table:style-name="ce6">
            <text:p>台北總館</text:p>
          </table:table-cell>
          <table:table-cell office:value-type="float" office:value="9789571389554" table:style-name="ce8">
            <text:p>9789571389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6</text:p>
          </table:table-cell>
          <table:table-cell office:value-type="string" table:style-name="ce6">
            <text:p>8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192886</text:p>
          </table:table-cell>
          <table:table-cell office:value-type="string" table:style-name="ce6">
            <text:p>494/8645<text:s text:c="2"/></text:p>
          </table:table-cell>
          <table:table-cell office:value-type="string" table:style-name="ce6">
            <text:p>U型理論／以7個步驟落實個人、團隊、組織的全面改造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中土井僚著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413" table:style-name="ce6">
            <text:p>413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企業管理系</text:p>
          </table:table-cell>
          <table:table-cell office:value-type="float" office:value="9789864778218" table:style-name="ce8">
            <text:p>97898647782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192887</text:p>
          </table:table-cell>
          <table:table-cell office:value-type="string" table:style-name="ce6">
            <text:p>873.57/865<text:s text:c="2"/></text:p>
          </table:table-cell>
          <table:table-cell office:value-type="string" table:style-name="ce6">
            <text:p>正常人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莎莉.魯尼(Sally Rooney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台北總館</text:p>
          </table:table-cell>
          <table:table-cell office:value-type="float" office:value="9789571382371" table:style-name="ce8">
            <text:p>97895713823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192888</text:p>
          </table:table-cell>
          <table:table-cell office:value-type="string" table:style-name="ce6">
            <text:p>494.1/8474<text:s text:c="2"/></text:p>
          </table:table-cell>
          <table:table-cell office:value-type="string" table:style-name="ce6">
            <text:p>SQM商業新思維／開發新產品、創立新事業的必勝心法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三木雄信著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6">
            <text:p>370</text:p>
          </table:table-cell>
          <table:table-cell office:value-type="float" office:value="306" table:style-name="ce6">
            <text:p>306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企業管理系</text:p>
          </table:table-cell>
          <table:table-cell office:value-type="float" office:value="9789864779499" table:style-name="ce8">
            <text:p>97898647794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192889</text:p>
          </table:table-cell>
          <table:table-cell office:value-type="string" table:style-name="ce6">
            <text:p>494.1/8247<text:s text:c="2"/></text:p>
          </table:table-cell>
          <table:table-cell office:value-type="string" table:style-name="ce6">
            <text:p>領導者的數位轉型／哈佛大學教授給組織領導者的AI時代競爭策略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馬可.顏西提(Marco Iansiti),卡林.拉哈尼(Karin R. Lakhani)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電子系</text:p>
          </table:table-cell>
          <table:table-cell office:value-type="float" office:value="9789865251420" table:style-name="ce8">
            <text:p>97898652514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2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C192890</text:p>
          </table:table-cell>
          <table:table-cell office:value-type="string" table:style-name="ce6">
            <text:p>731.9/8764<text:s text:c="2"/></text:p>
          </table:table-cell>
          <table:table-cell office:value-type="string" table:style-name="ce6">
            <text:p>旅行文學的112堂寫作課／作家的日本文學地景紀行及旅行文學寫作便覽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陳銘磻文.圖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觀光系</text:p>
          </table:table-cell>
          <table:table-cell office:value-type="float" office:value="9789865568047" table:style-name="ce8">
            <text:p>97898655680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C192891</text:p>
          </table:table-cell>
          <table:table-cell office:value-type="string" table:style-name="ce6">
            <text:p>484.67/8573<text:s text:c="2"/></text:p>
          </table:table-cell>
          <table:table-cell office:value-type="string" table:style-name="ce6">
            <text:p>Instagram崛起的內幕與代價／以及它如何改變了文化、商業、科技、媒體,與我們每一個人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莎拉.弗埃爾(Sarah Frier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39" table:style-name="ce6">
            <text:p>339</text:p>
          </table:table-cell>
          <table:table-cell office:value-type="string" table:style-name="ce6">
            <text:p>資管系</text:p>
          </table:table-cell>
          <table:table-cell office:value-type="float" office:value="9789862358801" table:style-name="ce8">
            <text:p>97898623588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8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192892</text:p>
          </table:table-cell>
          <table:table-cell office:value-type="string" table:style-name="ce6">
            <text:p>427.3/8349<text:s text:c="2"/></text:p>
          </table:table-cell>
          <table:table-cell office:value-type="string" table:style-name="ce6">
            <text:p>省時美味蔬食常備菜／1樣蔬菜X4種口味 做一次吃7天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庄司泉作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餐飲系</text:p>
          </table:table-cell>
          <table:table-cell office:value-type="float" office:value="9789571059266" table:style-name="ce8">
            <text:p>97895710592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</text:p>
          </table:table-cell>
          <table:table-cell office:value-type="string" table:style-name="ce6">
            <text:p>83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192893</text:p>
          </table:table-cell>
          <table:table-cell office:value-type="string" table:style-name="ce6">
            <text:p>496.5/8754<text:s text:c="2"/></text:p>
          </table:table-cell>
          <table:table-cell office:value-type="string" table:style-name="ce6">
            <text:p>完美服務的39堂課／前迪士尼副總裁教你打造優質團隊、體貼服務人才,超乎顧客期待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李.科克雷爾(Lee Cockerell)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26" table:style-name="ce6">
            <text:p>526</text:p>
          </table:table-cell>
          <table:table-cell office:value-type="string" table:style-name="ce6">
            <text:p>觀光系</text:p>
          </table:table-cell>
          <table:table-cell office:value-type="float" office:value="9789867778932" table:style-name="ce8">
            <text:p>9789867778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C192894</text:p>
          </table:table-cell>
          <table:table-cell office:value-type="string" table:style-name="ce6">
            <text:p>411.12/8343<text:s text:c="2"/></text:p>
          </table:table-cell>
          <table:table-cell office:value-type="string" table:style-name="ce6">
            <text:p>最強無鹽理論／法國料理名人:無鹽才是最高級美味</text:p>
          </table:table-cell>
          <table:table-cell office:value-type="string" table:style-name="ce6">
            <text:p>幸福綠光出版</text:p>
          </table:table-cell>
          <table:table-cell office:value-type="string" table:style-name="ce6">
            <text:p>松{5d8b}啟介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食品科學系</text:p>
          </table:table-cell>
          <table:table-cell office:value-type="float" office:value="9789868582897" table:style-name="ce8">
            <text:p>97898685828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2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C192895</text:p>
          </table:table-cell>
          <table:table-cell office:value-type="string" table:style-name="ce6">
            <text:p>340/8449<text:s text:c="2"/></text:p>
          </table:table-cell>
          <table:table-cell office:value-type="string" table:style-name="ce6">
            <text:p>3小時讀通基礎化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左卷健男,寺田光宏,山田洋一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生物科技系</text:p>
          </table:table-cell>
          <table:table-cell office:value-type="float" office:value="9789869349116" table:style-name="ce8">
            <text:p>97898693491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84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C192896</text:p>
          </table:table-cell>
          <table:table-cell office:value-type="string" table:style-name="ce6">
            <text:p>428/8463<text:s text:c="2"/></text:p>
          </table:table-cell>
          <table:table-cell office:value-type="string" table:style-name="ce6">
            <text:p>兒科好醫師最新營養功能醫學／預防、治療、照護:兒童異位性皮膚炎、過動、自閉、尿床、身材矮小、體重過輕、糖尿病、白血病</text:p>
          </table:table-cell>
          <table:table-cell office:value-type="string" table:style-name="ce6">
            <text:p>幸福綠光出版</text:p>
          </table:table-cell>
          <table:table-cell office:value-type="string" table:style-name="ce6">
            <text:p>胡文龍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食品科學系</text:p>
          </table:table-cell>
          <table:table-cell office:value-type="float" office:value="9789860605839" table:style-name="ce8">
            <text:p>97898606058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C192897</text:p>
          </table:table-cell>
          <table:table-cell office:value-type="string" table:style-name="ce6">
            <text:p>497.4/8672<text:s text:c="2"/></text:p>
          </table:table-cell>
          <table:table-cell office:value-type="string" table:style-name="ce6">
            <text:p>店家必學!活用Google我的商家／讓能見度跟營收提升的54招集客密技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永友一朗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電機系</text:p>
          </table:table-cell>
          <table:table-cell office:value-type="float" office:value="9789865113919" table:style-name="ce8">
            <text:p>9789865113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4</text:p>
          </table:table-cell>
          <table:table-cell office:value-type="string" table:style-name="ce6">
            <text:p>86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C192898</text:p>
          </table:table-cell>
          <table:table-cell office:value-type="string" table:style-name="ce6">
            <text:p>563.146/8573<text:s text:c="2"/></text:p>
          </table:table-cell>
          <table:table-cell office:value-type="string" table:style-name="ce6">
            <text:p>數位貨幣烏托邦</text:p>
          </table:table-cell>
          <table:table-cell office:value-type="string" table:style-name="ce6">
            <text:p>八旗文化出版</text:p>
          </table:table-cell>
          <table:table-cell office:value-type="string" table:style-name="ce6">
            <text:p>芬恩.布倫頓(Finn Brunton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5524746" table:style-name="ce8">
            <text:p>97898655247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C192899</text:p>
          </table:table-cell>
          <table:table-cell office:value-type="string" table:style-name="ce6">
            <text:p>447.67/8524<text:s text:c="2"/></text:p>
          </table:table-cell>
          <table:table-cell office:value-type="string" table:style-name="ce6">
            <text:p>航空發動機原理與裝修</text:p>
          </table:table-cell>
          <table:table-cell office:value-type="string" table:style-name="ce6">
            <text:p>弘揚</text:p>
          </table:table-cell>
          <table:table-cell office:value-type="string" table:style-name="ce6">
            <text:p>傅鶴齡主編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航機系</text:p>
          </table:table-cell>
          <table:table-cell office:value-type="float" office:value="9789867153548" table:style-name="ce8">
            <text:p>97898671535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7</text:p>
          </table:table-cell>
          <table:table-cell office:value-type="string" table:style-name="ce6">
            <text:p>85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192900</text:p>
          </table:table-cell>
          <table:table-cell office:value-type="string" table:style-name="ce6">
            <text:p>731.1/8836<text:s text:c="2"/></text:p>
          </table:table-cell>
          <table:table-cell office:value-type="string" table:style-name="ce6">
            <text:p>應仁之亂／催生日本戰國時代的大亂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吳座勇一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通識中心</text:p>
          </table:table-cell>
          <table:table-cell office:value-type="float" office:value="9789578630802" table:style-name="ce8">
            <text:p>9789578630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1</text:p>
          </table:table-cell>
          <table:table-cell office:value-type="string" table:style-name="ce6">
            <text:p>8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192901</text:p>
          </table:table-cell>
          <table:table-cell office:value-type="string" table:style-name="ce6">
            <text:p>177.3/8947<text:s text:c="2"/></text:p>
          </table:table-cell>
          <table:table-cell office:value-type="string" table:style-name="ce6">
            <text:p>與其急著讀空氣,不如先讀懂自己的心／運用「故事」心理學,找回愛自己的正確方法、走出被操控的人際困境</text:p>
          </table:table-cell>
          <table:table-cell office:value-type="string" table:style-name="ce6">
            <text:p>仲間出版</text:p>
          </table:table-cell>
          <table:table-cell office:value-type="string" table:style-name="ce6">
            <text:p>奧茲友子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航管系</text:p>
          </table:table-cell>
          <table:table-cell office:value-type="float" office:value="9789869892001" table:style-name="ce8">
            <text:p>9789869892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9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C192902</text:p>
          </table:table-cell>
          <table:table-cell office:value-type="string" table:style-name="ce6">
            <text:p>538.78338/8357<text:s text:c="2"/></text:p>
          </table:table-cell>
          <table:table-cell office:value-type="string" table:style-name="ce6">
            <text:p>在地.餐桌.小旅行／遇上香港</text:p>
          </table:table-cell>
          <table:table-cell office:value-type="string" table:style-name="ce6">
            <text:p>非凡出版</text:p>
          </table:table-cell>
          <table:table-cell office:value-type="string" table:style-name="ce6">
            <text:p>黃可衡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餐飲系</text:p>
          </table:table-cell>
          <table:table-cell office:value-type="float" office:value="9789888675937" table:style-name="ce8">
            <text:p>97898886759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338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C192903</text:p>
          </table:table-cell>
          <table:table-cell office:value-type="string" table:style-name="ce6">
            <text:p>411.3/8264<text:s text:c="2"/></text:p>
          </table:table-cell>
          <table:table-cell office:value-type="string" table:style-name="ce6">
            <text:p>不生病的關鍵秘密／酵素</text:p>
          </table:table-cell>
          <table:table-cell office:value-type="string" table:style-name="ce6">
            <text:p>新自然主義,幸福綠光</text:p>
          </table:table-cell>
          <table:table-cell office:value-type="string" table:style-name="ce6">
            <text:p>鶴見隆史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食品科學系</text:p>
          </table:table-cell>
          <table:table-cell office:value-type="float" office:value="9789579528924" table:style-name="ce8">
            <text:p>9789579528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C192904</text:p>
          </table:table-cell>
          <table:table-cell office:value-type="string" table:style-name="ce6">
            <text:p>541.49/856<text:s text:c="2"/></text:p>
          </table:table-cell>
          <table:table-cell office:value-type="string" table:style-name="ce6">
            <text:p>AI未來賽局／中美競合框架下,科技9巨頭建構的未來</text:p>
          </table:table-cell>
          <table:table-cell office:value-type="string" table:style-name="ce6">
            <text:p>八旗文化出版</text:p>
          </table:table-cell>
          <table:table-cell office:value-type="string" table:style-name="ce6">
            <text:p>艾美.韋伯(Amy Webb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企業管理系</text:p>
          </table:table-cell>
          <table:table-cell office:value-type="float" office:value="9789578654976" table:style-name="ce8">
            <text:p>97895786549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C192905</text:p>
          </table:table-cell>
          <table:table-cell office:value-type="string" table:style-name="ce6">
            <text:p>440/8445<text:s text:c="2"/></text:p>
          </table:table-cell>
          <table:table-cell office:value-type="string" table:style-name="ce6">
            <text:p>工程師的思考法則／擁有科學邏輯的頭腦,像工程師一樣思考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約翰.庫本納斯(John Kuprenas)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456" table:style-name="ce6">
            <text:p>456</text:p>
          </table:table-cell>
          <table:table-cell office:value-type="string" table:style-name="ce6">
            <text:p>機械系</text:p>
          </table:table-cell>
          <table:table-cell office:value-type="float" office:value="9789579072762" table:style-name="ce8">
            <text:p>97895790727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C192906</text:p>
          </table:table-cell>
          <table:table-cell office:value-type="string" table:style-name="ce6">
            <text:p>397/8374<text:s text:c="2"/></text:p>
          </table:table-cell>
          <table:table-cell office:value-type="string" table:style-name="ce6">
            <text:p>發現人體／生理學簡史</text:p>
          </table:table-cell>
          <table:table-cell office:value-type="string" table:style-name="ce6">
            <text:p>衛城出版</text:p>
          </table:table-cell>
          <table:table-cell office:value-type="string" table:style-name="ce6">
            <text:p>潘震澤作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生物科技系</text:p>
          </table:table-cell>
          <table:table-cell office:value-type="float" office:value="9789869533430" table:style-name="ce8">
            <text:p>9789869533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192907</text:p>
          </table:table-cell>
          <table:table-cell office:value-type="string" table:style-name="ce6">
            <text:p>411.3/8576<text:s text:c="2"/></text:p>
          </table:table-cell>
          <table:table-cell office:value-type="string" table:style-name="ce6">
            <text:p>戒糖!／不衰老的減醣健康飲食法</text:p>
          </table:table-cell>
          <table:table-cell office:value-type="string" table:style-name="ce6">
            <text:p>萬里機構出版公司出版</text:p>
          </table:table-cell>
          <table:table-cell office:value-type="string" table:style-name="ce6">
            <text:p>初夏之菡(羅曉)著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食品科學系</text:p>
          </table:table-cell>
          <table:table-cell office:value-type="float" office:value="9789621473264" table:style-name="ce8">
            <text:p>97896214732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192908</text:p>
          </table:table-cell>
          <table:table-cell office:value-type="string" table:style-name="ce6">
            <text:p>411.3/8695<text:s text:c="2"/></text:p>
          </table:table-cell>
          <table:table-cell office:value-type="string" table:style-name="ce6">
            <text:p>超圖解營養學／從零開始建構營養學基礎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渡邊昌監修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食品科學系</text:p>
          </table:table-cell>
          <table:table-cell office:value-type="float" office:value="9789865111618" table:style-name="ce8">
            <text:p>97898651116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6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C192909</text:p>
          </table:table-cell>
          <table:table-cell office:value-type="string" table:style-name="ce6">
            <text:p>445.1/834<text:s text:c="2"/></text:p>
          </table:table-cell>
          <table:table-cell office:value-type="string" table:style-name="ce6">
            <text:p>好城市的空間法則／給所有人的第一堂空間課,看穿日常慣性,找出友善城市的101關鍵要素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維卡斯.梅塔(Vikas Mehta)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建築系</text:p>
          </table:table-cell>
          <table:table-cell office:value-type="float" office:value="9789579072885" table:style-name="ce8">
            <text:p>97895790728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5.1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192910</text:p>
          </table:table-cell>
          <table:table-cell office:value-type="string" table:style-name="ce6">
            <text:p>427.9/8545<text:s text:c="2"/></text:p>
          </table:table-cell>
          <table:table-cell office:value-type="string" table:style-name="ce6">
            <text:p>微型廚房的理想生活／善用動線、收納、選品,小空間也能有舒適的料理時光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柳本茜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台北總館</text:p>
          </table:table-cell>
          <table:table-cell office:value-type="float" office:value="9789863598558" table:style-name="ce8">
            <text:p>97898635985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9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C192911</text:p>
          </table:table-cell>
          <table:table-cell office:value-type="string" table:style-name="ce6">
            <text:p>494.3/8453<text:s text:c="2"/></text:p>
          </table:table-cell>
          <table:table-cell office:value-type="string" table:style-name="ce6">
            <text:p>不懂帶人,你就做到死又留不住人!／行為科學教你量身打造團隊的SOP使用手冊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石田淳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行銷系</text:p>
          </table:table-cell>
          <table:table-cell office:value-type="float" office:value="9789578567474" table:style-name="ce8">
            <text:p>9789578567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192912</text:p>
          </table:table-cell>
          <table:table-cell office:value-type="string" table:style-name="ce6">
            <text:p>538.7831/8439<text:s text:c="2"/></text:p>
          </table:table-cell>
          <table:table-cell office:value-type="string" table:style-name="ce6">
            <text:p>圖解壽司辭典／滿滿的趣味插圖+有用的美味小知識=輕鬆解讀壽司相關用語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新庄綾子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487" table:style-name="ce6">
            <text:p>487</text:p>
          </table:table-cell>
          <table:table-cell office:value-type="string" table:style-name="ce6">
            <text:p>餐飲系</text:p>
          </table:table-cell>
          <table:table-cell office:value-type="float" office:value="9789864894161" table:style-name="ce8">
            <text:p>97898648941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31</text:p>
          </table:table-cell>
          <table:table-cell office:value-type="string" table:style-name="ce6">
            <text:p>8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192913</text:p>
          </table:table-cell>
          <table:table-cell office:value-type="string" table:style-name="ce6">
            <text:p>496/8446<text:s text:c="2"/></text:p>
          </table:table-cell>
          <table:table-cell office:value-type="string" table:style-name="ce6">
            <text:p>Amazon故事公關行銷學／向亞馬遜創辦人貝佐斯學習溝通技巧 優化企業和個人品牌價值</text:p>
          </table:table-cell>
          <table:table-cell office:value-type="string" table:style-name="ce6">
            <text:p>星出版</text:p>
          </table:table-cell>
          <table:table-cell office:value-type="string" table:style-name="ce6">
            <text:p>小西美沙緒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行銷系</text:p>
          </table:table-cell>
          <table:table-cell office:value-type="float" office:value="9789869884228" table:style-name="ce8">
            <text:p>97898698842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192914</text:p>
          </table:table-cell>
          <table:table-cell office:value-type="string" table:style-name="ce6">
            <text:p>803.188/8435<text:s text:c="2"/></text:p>
          </table:table-cell>
          <table:table-cell office:value-type="string" table:style-name="ce6">
            <text:p>日本語商用日語職場各種表現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航管系</text:p>
          </table:table-cell>
          <table:table-cell office:value-type="float" office:value="9789866692390" table:style-name="ce8">
            <text:p>97898666923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192915</text:p>
          </table:table-cell>
          <table:table-cell office:value-type="string" table:style-name="ce6">
            <text:p>552.2832/8274<text:s text:c="2"/></text:p>
          </table:table-cell>
          <table:table-cell office:value-type="string" table:style-name="ce6">
            <text:p>風土經濟學／地方創生的21堂風土設計課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洪震宇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觀光系</text:p>
          </table:table-cell>
          <table:table-cell office:value-type="float" office:value="9789573286691" table:style-name="ce8">
            <text:p>97895732866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832</text:p>
          </table:table-cell>
          <table:table-cell office:value-type="string" table:style-name="ce6">
            <text:p>82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192916</text:p>
          </table:table-cell>
          <table:table-cell office:value-type="string" table:style-name="ce6">
            <text:p>563.5/866<text:s text:c="2"/></text:p>
          </table:table-cell>
          <table:table-cell office:value-type="string" table:style-name="ce6">
            <text:p>巴菲特的投資原則／股神唯一授權,寫給合夥人的備忘錄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傑瑞米.米勒(Jeremy Miller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行銷系</text:p>
          </table:table-cell>
          <table:table-cell office:value-type="float" office:value="9789863985822" table:style-name="ce8">
            <text:p>97898639858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192917</text:p>
          </table:table-cell>
          <table:table-cell office:value-type="string" table:style-name="ce6">
            <text:p>940.92/8554<text:s text:c="2"/></text:p>
          </table:table-cell>
          <table:table-cell office:value-type="string" table:style-name="ce6">
            <text:p>中國繪畫史綱</text:p>
          </table:table-cell>
          <table:table-cell office:value-type="string" table:style-name="ce6">
            <text:p>香港中和出版公司出版</text:p>
          </table:table-cell>
          <table:table-cell office:value-type="string" table:style-name="ce6">
            <text:p>傅抱石著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文創與數位多媒體系</text:p>
          </table:table-cell>
          <table:table-cell office:value-type="float" office:value="9789888570850" table:style-name="ce8">
            <text:p>978988857085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40.92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192918</text:p>
          </table:table-cell>
          <table:table-cell office:value-type="string" table:style-name="ce6">
            <text:p>292.9/8658<text:s text:c="2"/></text:p>
          </table:table-cell>
          <table:table-cell office:value-type="string" table:style-name="ce6">
            <text:p>塔羅葵花寶典／從牌義、牌陣到解牌入門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向日葵作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文創與數位多媒體系</text:p>
          </table:table-cell>
          <table:table-cell office:value-type="float" office:value="9789571063706" table:style-name="ce8">
            <text:p>97895710637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6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192919</text:p>
          </table:table-cell>
          <table:table-cell office:value-type="string" table:style-name="ce6">
            <text:p>857.7/8347<text:s text:c="2"/></text:p>
          </table:table-cell>
          <table:table-cell office:value-type="string" table:style-name="ce6">
            <text:p>疑案辦／血色芙蓉</text:p>
          </table:table-cell>
          <table:table-cell office:value-type="string" table:style-name="ce6">
            <text:p>凌宇</text:p>
          </table:table-cell>
          <table:table-cell office:value-type="string" table:style-name="ce6">
            <text:p>唐嘉邦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台北總館</text:p>
          </table:table-cell>
          <table:table-cell office:value-type="float" office:value="9789869965811" table:style-name="ce8">
            <text:p>97898699658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192920</text:p>
          </table:table-cell>
          <table:table-cell office:value-type="string" table:style-name="ce6">
            <text:p>873.57/845<text:s text:c="2"/></text:p>
          </table:table-cell>
          <table:table-cell office:value-type="string" table:style-name="ce6">
            <text:p>致命替身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李查德(Lee Child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59" table:style-name="ce6">
            <text:p>559</text:p>
          </table:table-cell>
          <table:table-cell office:value-type="string" table:style-name="ce6">
            <text:p>台北總館</text:p>
          </table:table-cell>
          <table:table-cell office:value-type="float" office:value="9789573337362" table:style-name="ce8">
            <text:p>97895733373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192921</text:p>
          </table:table-cell>
          <table:table-cell office:value-type="string" table:style-name="ce6">
            <text:p>782.886/8666<text:s text:c="2"/></text:p>
          </table:table-cell>
          <table:table-cell office:value-type="string" table:style-name="ce6">
            <text:p>唐鳳／我所看待的自由與未來</text:p>
          </table:table-cell>
          <table:table-cell office:value-type="string" table:style-name="ce6">
            <text:p>親子天下出版</text:p>
          </table:table-cell>
          <table:table-cell office:value-type="string" table:style-name="ce6">
            <text:p>丘美珍,鄭仲嵐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42" table:style-name="ce6">
            <text:p>542</text:p>
          </table:table-cell>
          <table:table-cell office:value-type="string" table:style-name="ce6">
            <text:p>台北總館</text:p>
          </table:table-cell>
          <table:table-cell office:value-type="float" office:value="9789575036942" table:style-name="ce8">
            <text:p>9789575036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2.886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192922</text:p>
          </table:table-cell>
          <table:table-cell office:value-type="string" table:style-name="ce6">
            <text:p>587/8252<text:s text:c="2"/></text:p>
          </table:table-cell>
          <table:table-cell office:value-type="string" table:style-name="ce6">
            <text:p>會計師法典／2021</text:p>
          </table:table-cell>
          <table:table-cell office:value-type="string" table:style-name="ce6">
            <text:p>一品文化</text:p>
          </table:table-cell>
          <table:table-cell office:value-type="string" table:style-name="ce6">
            <text:p>一品法學苑謹編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企業管理系</text:p>
          </table:table-cell>
          <table:table-cell office:value-type="float" office:value="9789869869676" table:style-name="ce8">
            <text:p>97898698696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7</text:p>
          </table:table-cell>
          <table:table-cell office:value-type="string" table:style-name="ce6">
            <text:p>82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192923</text:p>
          </table:table-cell>
          <table:table-cell office:value-type="string" table:style-name="ce6">
            <text:p>312.932P97/8436<text:s text:c="2"/></text:p>
          </table:table-cell>
          <table:table-cell office:value-type="string" table:style-name="ce6">
            <text:p>Python感測器大應用／智慧生活X雲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施威銘研究室作</text:p>
          </table:table-cell>
          <table:table-cell office:value-type="float" office:value="1" table:style-name="ce6">
            <text:p>1</text:p>
          </table:table-cell>
          <table:table-cell office:value-type="float" office:value="999" table:style-name="ce6">
            <text:p>999</text:p>
          </table:table-cell>
          <table:table-cell office:value-type="float" office:value="826" table:style-name="ce6">
            <text:p>826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航電系</text:p>
          </table:table-cell>
          <table:table-cell office:value-type="float" office:value="9789863126164" table:style-name="ce8">
            <text:p>97898631261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C192924</text:p>
          </table:table-cell>
          <table:table-cell office:value-type="string" table:style-name="ce6">
            <text:p>177.3/8477<text:s text:c="2"/></text:p>
          </table:table-cell>
          <table:table-cell office:value-type="string" table:style-name="ce6">
            <text:p>人際關係與溝通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鄭芬姬,吳政哲著</text:p>
          </table:table-cell>
          <table:table-cell office:value-type="float" office:value="1" table:style-name="ce6">
            <text:p>1</text:p>
          </table:table-cell>
          <table:table-cell office:value-type="float" office:value="530" table:style-name="ce6">
            <text:p>530</text:p>
          </table:table-cell>
          <table:table-cell office:value-type="float" office:value="438" table:style-name="ce6">
            <text:p>438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航管系</text:p>
          </table:table-cell>
          <table:table-cell office:value-type="float" office:value="9789869830263" table:style-name="ce8">
            <text:p>97898698302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192925</text:p>
          </table:table-cell>
          <table:table-cell office:value-type="string" table:style-name="ce6">
            <text:p>948.9/8966<text:s text:c="2"/></text:p>
          </table:table-cell>
          <table:table-cell office:value-type="string" table:style-name="ce6">
            <text:p>COPIC麥克筆渲染 手繪細膩靚圖質感</text:p>
          </table:table-cell>
          <table:table-cell office:value-type="string" table:style-name="ce6">
            <text:p>三悅文化</text:p>
          </table:table-cell>
          <table:table-cell office:value-type="string" table:style-name="ce6">
            <text:p>綠華野菜子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機械系</text:p>
          </table:table-cell>
          <table:table-cell office:value-type="float" office:value="9789869939270" table:style-name="ce8">
            <text:p>97898699392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8.9</text:p>
          </table:table-cell>
          <table:table-cell office:value-type="string" table:style-name="ce6">
            <text:p>89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192926</text:p>
          </table:table-cell>
          <table:table-cell office:value-type="string" table:style-name="ce6">
            <text:p>292.1/875<text:s text:c="2"/></text:p>
          </table:table-cell>
          <table:table-cell office:value-type="string" table:style-name="ce6">
            <text:p>知運之書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劉蟠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536" table:style-name="ce6">
            <text:p>536</text:p>
          </table:table-cell>
          <table:table-cell office:value-type="string" table:style-name="ce6">
            <text:p>台北總館</text:p>
          </table:table-cell>
          <table:table-cell office:value-type="float" office:value="9789571380209" table:style-name="ce8">
            <text:p>978957138020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292.1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192927</text:p>
          </table:table-cell>
          <table:table-cell office:value-type="string" table:style-name="ce6">
            <text:p>992.2/8753<text:s text:c="2"/></text:p>
          </table:table-cell>
          <table:table-cell office:value-type="string" table:style-name="ce6">
            <text:p>觀光行銷學／觀光休閒與餐旅及資訊科技整合觀點與實務導向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陳德富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航管系</text:p>
          </table:table-cell>
          <table:table-cell office:value-type="float" office:value="9789862983478" table:style-name="ce8">
            <text:p>97898629834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192928</text:p>
          </table:table-cell>
          <table:table-cell office:value-type="string" table:style-name="ce6">
            <text:p>540.932/8853<text:s text:c="2"/></text:p>
          </table:table-cell>
          <table:table-cell office:value-type="string" table:style-name="ce6">
            <text:p>韓國人不想讓你知道的事／揭開65個韓國特有的「潛規則」韓國社會文化觀察報告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吳昌翼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5509651" table:style-name="ce8">
            <text:p>97898655096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0.932</text:p>
          </table:table-cell>
          <table:table-cell office:value-type="string" table:style-name="ce6">
            <text:p>8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192929</text:p>
          </table:table-cell>
          <table:table-cell office:value-type="string" table:style-name="ce6">
            <text:p>855/8876<text:s text:c="2"/></text:p>
          </table:table-cell>
          <table:table-cell office:value-type="string" table:style-name="ce6">
            <text:p>告訴我,甚麼叫做記憶／想念楊牧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葉步榮等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通識中心</text:p>
          </table:table-cell>
          <table:table-cell office:value-type="float" office:value="9789571383316" table:style-name="ce8">
            <text:p>97895713833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192930</text:p>
          </table:table-cell>
          <table:table-cell office:value-type="string" table:style-name="ce6">
            <text:p>556/8476<text:s text:c="2"/></text:p>
          </table:table-cell>
          <table:table-cell office:value-type="string" table:style-name="ce6">
            <text:p>中年打工族／為什麼努力工作,卻依然貧困?日本社會棄之不顧的失業潮世代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小林美希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行銷系</text:p>
          </table:table-cell>
          <table:table-cell office:value-type="float" office:value="9789571381978" table:style-name="ce8">
            <text:p>97895713819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6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192931</text:p>
          </table:table-cell>
          <table:table-cell office:value-type="string" table:style-name="ce6">
            <text:p>441.52/8356<text:s text:c="2"/></text:p>
          </table:table-cell>
          <table:table-cell office:value-type="string" table:style-name="ce6">
            <text:p>圖解建築施工入門／一次精通建築施工的基本知識、工法和應用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原口秀昭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建築系</text:p>
          </table:table-cell>
          <table:table-cell office:value-type="float" office:value="9789862353578" table:style-name="ce8">
            <text:p>9789862353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C192932</text:p>
          </table:table-cell>
          <table:table-cell office:value-type="string" table:style-name="ce6">
            <text:p>957.9/8565<text:s text:c="2"/></text:p>
          </table:table-cell>
          <table:table-cell office:value-type="string" table:style-name="ce6">
            <text:p>未知領域／德永克{5f66}航空攝影輯</text:p>
          </table:table-cell>
          <table:table-cell office:value-type="string" table:style-name="ce6">
            <text:p>博聞塾</text:p>
          </table:table-cell>
          <table:table-cell office:value-type="string" table:style-name="ce6">
            <text:p>德永克{5f66}作</text:p>
          </table:table-cell>
          <table:table-cell office:value-type="float" office:value="1" table:style-name="ce6">
            <text:p>1</text:p>
          </table:table-cell>
          <table:table-cell office:value-type="float" office:value="1880" table:style-name="ce6">
            <text:p>1880</text:p>
          </table:table-cell>
          <table:table-cell office:value-type="float" office:value="1555" table:style-name="ce6">
            <text:p>1555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航電系</text:p>
          </table:table-cell>
          <table:table-cell office:value-type="float" office:value="9789869582162" table:style-name="ce8">
            <text:p>978986958216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57.9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192933</text:p>
          </table:table-cell>
          <table:table-cell office:value-type="string" table:style-name="ce6">
            <text:p>575.875022/8456<text:s text:c="2"/></text:p>
          </table:table-cell>
          <table:table-cell office:value-type="string" table:style-name="ce6">
            <text:p>專技特考101-105年消防設備(士)試題精解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李明{5cef},李政昌編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土木系</text:p>
          </table:table-cell>
          <table:table-cell office:value-type="float" office:value="9789863452553" table:style-name="ce8">
            <text:p>97898634525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02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C192934</text:p>
          </table:table-cell>
          <table:table-cell office:value-type="string" table:style-name="ce6">
            <text:p>312.986/8854<text:s text:c="2"/></text:p>
          </table:table-cell>
          <table:table-cell office:value-type="string" table:style-name="ce6">
            <text:p>向藝術大師學Procreate／有iPad就能畫!初學者也能上手的Procreate插畫課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3dtotal Publishing編著</text:p>
          </table:table-cell>
          <table:table-cell office:value-type="float" office:value="1" table:style-name="ce6">
            <text:p>1</text:p>
          </table:table-cell>
          <table:table-cell office:value-type="float" office:value="630" table:style-name="ce6">
            <text:p>630</text:p>
          </table:table-cell>
          <table:table-cell office:value-type="float" office:value="521" table:style-name="ce6">
            <text:p>521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遊戲系</text:p>
          </table:table-cell>
          <table:table-cell office:value-type="float" office:value="9789863126638" table:style-name="ce8">
            <text:p>978986312663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C192935</text:p>
          </table:table-cell>
          <table:table-cell office:value-type="string" table:style-name="ce6">
            <text:p>411.3/8343<text:s text:c="2"/></text:p>
          </table:table-cell>
          <table:table-cell office:value-type="string" table:style-name="ce6">
            <text:p>完全生酮一看就懂圖文指南／沒有壓力的酮體生活,成功引導超過500萬人進入生酮飲食!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黎安妮.福格爾(Leanne Vogel)著</text:p>
          </table:table-cell>
          <table:table-cell office:value-type="float" office:value="1" table:style-name="ce6">
            <text:p>1</text:p>
          </table:table-cell>
          <table:table-cell office:value-type="float" office:value="699" table:style-name="ce6">
            <text:p>699</text:p>
          </table:table-cell>
          <table:table-cell office:value-type="float" office:value="578" table:style-name="ce6">
            <text:p>578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食品科學系</text:p>
          </table:table-cell>
          <table:table-cell office:value-type="float" office:value="9789869629263" table:style-name="ce8">
            <text:p>97898696292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C192936</text:p>
          </table:table-cell>
          <table:table-cell office:value-type="string" table:style-name="ce6">
            <text:p>368/8776<text:s text:c="2"/></text:p>
          </table:table-cell>
          <table:table-cell office:value-type="string" table:style-name="ce6">
            <text:p>生物科技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張振華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生物科技系</text:p>
          </table:table-cell>
          <table:table-cell office:value-type="float" office:value="9789864306145" table:style-name="ce8">
            <text:p>97898643061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C192937</text:p>
          </table:table-cell>
          <table:table-cell office:value-type="string" table:style-name="ce6">
            <text:p>360.34/8476<text:s text:c="2"/></text:p>
          </table:table-cell>
          <table:table-cell office:value-type="string" table:style-name="ce6">
            <text:p>生物學實驗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李大維等合著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223" table:style-name="ce6">
            <text:p>223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生物科技系</text:p>
          </table:table-cell>
          <table:table-cell office:value-type="float" office:value="9789864302819" table:style-name="ce8">
            <text:p>97898643028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.34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192938</text:p>
          </table:table-cell>
          <table:table-cell office:value-type="string" table:style-name="ce6">
            <text:p>575.81/8333<text:s text:c="2"/></text:p>
          </table:table-cell>
          <table:table-cell office:value-type="string" table:style-name="ce6">
            <text:p>消防法規</text:p>
          </table:table-cell>
          <table:table-cell office:value-type="string" table:style-name="ce6">
            <text:p>大碩教育</text:p>
          </table:table-cell>
          <table:table-cell office:value-type="string" table:style-name="ce6">
            <text:p>高賢松,潘日南編著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土木系</text:p>
          </table:table-cell>
          <table:table-cell office:value-type="float" office:value="9789863457824" table:style-name="ce8">
            <text:p>97898634578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1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192939</text:p>
          </table:table-cell>
          <table:table-cell office:value-type="string" table:style-name="ce6">
            <text:p>489.1/8366<text:s text:c="2"/></text:p>
          </table:table-cell>
          <table:table-cell office:value-type="string" table:style-name="ce6">
            <text:p>服務業行銷與管理／品質提升與價值創造</text:p>
          </table:table-cell>
          <table:table-cell office:value-type="string" table:style-name="ce6">
            <text:p>前程文化出版</text:p>
          </table:table-cell>
          <table:table-cell office:value-type="string" table:style-name="ce6">
            <text:p>曾光華著</text:p>
          </table:table-cell>
          <table:table-cell office:value-type="float" office:value="1" table:style-name="ce6">
            <text:p>1</text:p>
          </table:table-cell>
          <table:table-cell office:value-type="float" office:value="660" table:style-name="ce6">
            <text:p>660</text:p>
          </table:table-cell>
          <table:table-cell office:value-type="float" office:value="546" table:style-name="ce6">
            <text:p>546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航管系</text:p>
          </table:table-cell>
          <table:table-cell office:value-type="float" office:value="9789869822732" table:style-name="ce8">
            <text:p>97898698227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1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C192940</text:p>
          </table:table-cell>
          <table:table-cell office:value-type="string" table:style-name="ce6">
            <text:p>803.188/8546<text:s text:c="2"/></text:p>
          </table:table-cell>
          <table:table-cell office:value-type="string" table:style-name="ce6">
            <text:p>易學即用觀光旅館日本語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呂青華編著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6">
            <text:p>260</text:p>
          </table:table-cell>
          <table:table-cell office:value-type="float" office:value="215" table:style-name="ce6">
            <text:p>215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觀光系</text:p>
          </table:table-cell>
          <table:table-cell office:value-type="float" office:value="9789578279100" table:style-name="ce8">
            <text:p>97895782791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C192941</text:p>
          </table:table-cell>
          <table:table-cell office:value-type="string" table:style-name="ce6">
            <text:p>496.6/8447<text:s text:c="2"/></text:p>
          </table:table-cell>
          <table:table-cell office:value-type="string" table:style-name="ce6">
            <text:p>定價管理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許正芳編著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企業管理系</text:p>
          </table:table-cell>
          <table:table-cell office:value-type="float" office:value="9789863631101" table:style-name="ce8">
            <text:p>97898636311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6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C192942</text:p>
          </table:table-cell>
          <table:table-cell office:value-type="string" table:style-name="ce6">
            <text:p>471.516/853<text:s text:c="2"/></text:p>
          </table:table-cell>
          <table:table-cell office:value-type="string" table:style-name="ce6">
            <text:p>Arduino微控器好好玩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烏諾,施麥爾編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航機系</text:p>
          </table:table-cell>
          <table:table-cell office:value-type="float" office:value="9789864306268" table:style-name="ce8">
            <text:p>97898643062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C192943</text:p>
          </table:table-cell>
          <table:table-cell office:value-type="string" table:style-name="ce6">
            <text:p>805.17/8472<text:s text:c="2"/></text:p>
          </table:table-cell>
          <table:table-cell office:value-type="string" table:style-name="ce6">
            <text:p>英文寫作高分指引!</text:p>
          </table:table-cell>
          <table:table-cell office:value-type="string" table:style-name="ce6">
            <text:p>波斯納出版</text:p>
          </table:table-cell>
          <table:table-cell office:value-type="string" table:style-name="ce6">
            <text:p>郭岱宗,鄒政威,盧逸禪作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航機系</text:p>
          </table:table-cell>
          <table:table-cell office:value-type="float" office:value="9789869832915" table:style-name="ce8">
            <text:p>97898698329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7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C192944</text:p>
          </table:table-cell>
          <table:table-cell office:value-type="string" table:style-name="ce6">
            <text:p>418.52/8467<text:s text:c="2"/></text:p>
          </table:table-cell>
          <table:table-cell office:value-type="string" table:style-name="ce6">
            <text:p>中醫芳療百科／150種精油x8大體質,調理改善策略</text:p>
          </table:table-cell>
          <table:table-cell office:value-type="string" table:style-name="ce6">
            <text:p>出色文化</text:p>
          </table:table-cell>
          <table:table-cell office:value-type="string" table:style-name="ce6">
            <text:p>沈莉莎,李嘉菱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生物科技系</text:p>
          </table:table-cell>
          <table:table-cell office:value-type="float" office:value="9789869740289" table:style-name="ce8">
            <text:p>97898697402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C192945</text:p>
          </table:table-cell>
          <table:table-cell office:value-type="string" table:style-name="ce6">
            <text:p>563.74/8786<text:s text:c="2"/></text:p>
          </table:table-cell>
          <table:table-cell office:value-type="string" table:style-name="ce6">
            <text:p>人身保險／人壽保險、年金與健康保險</text:p>
          </table:table-cell>
          <table:table-cell office:value-type="string" table:style-name="ce6">
            <text:p>滄海圖書資訊出版</text:p>
          </table:table-cell>
          <table:table-cell office:value-type="string" table:style-name="ce6">
            <text:p>陳彩稚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行銷系</text:p>
          </table:table-cell>
          <table:table-cell office:value-type="float" office:value="9789869859790" table:style-name="ce8">
            <text:p>97898698597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74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C192946</text:p>
          </table:table-cell>
          <table:table-cell office:value-type="string" table:style-name="ce6">
            <text:p>960/8564<text:s text:c="2"/></text:p>
          </table:table-cell>
          <table:table-cell office:value-type="string" table:style-name="ce6">
            <text:p>做設計的第一堂材料課／34種日常材料,百位設計師步驟示範,讓成熟商品成功上線的關鍵know-how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伊娜.阿勒西那(Inna Alesina),艾琳.路佩登(Ellen Lupton)著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413" table:style-name="ce6">
            <text:p>41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企業管理系</text:p>
          </table:table-cell>
          <table:table-cell office:value-type="float" office:value="9789579072649" table:style-name="ce8">
            <text:p>97895790726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C192947</text:p>
          </table:table-cell>
          <table:table-cell office:value-type="string" table:style-name="ce6">
            <text:p>964/8656<text:s text:c="2"/></text:p>
          </table:table-cell>
          <table:table-cell office:value-type="string" table:style-name="ce6">
            <text:p>日本人就是這樣學平面設計／極簡留白|漫畫動感|情報滿載|魔鬼細節……的85黃金法則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生田信一,大森裕二,龜尾敦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企業管理系</text:p>
          </table:table-cell>
          <table:table-cell office:value-type="float" office:value="9789579072809" table:style-name="ce8">
            <text:p>97895790728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C192948</text:p>
          </table:table-cell>
          <table:table-cell office:value-type="string" table:style-name="ce6">
            <text:p>448.9029/8464<text:s text:c="2"/></text:p>
          </table:table-cell>
          <table:table-cell office:value-type="string" table:style-name="ce6">
            <text:p>工業基本控制程式設計</text:p>
          </table:table-cell>
          <table:table-cell office:value-type="string" table:style-name="ce6">
            <text:p>千華駐科技出版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412" table:style-name="ce6">
            <text:p>412</text:p>
          </table:table-cell>
          <table:table-cell office:value-type="string" table:style-name="ce6">
            <text:p>電機系</text:p>
          </table:table-cell>
          <table:table-cell office:value-type="float" office:value="9789575926762" table:style-name="ce8">
            <text:p>97895759267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029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C192949</text:p>
          </table:table-cell>
          <table:table-cell office:value-type="string" table:style-name="ce6">
            <text:p>422.9/877<text:s text:c="2"/></text:p>
          </table:table-cell>
          <table:table-cell office:value-type="string" table:style-name="ce6">
            <text:p>新這樣裝潢省大錢／超過1,000張圖解!!新建材實測、新工法趨勢,讓你裝潢費省一半!</text:p>
          </table:table-cell>
          <table:table-cell office:value-type="string" table:style-name="ce6">
            <text:p>寫樂文化出版</text:p>
          </table:table-cell>
          <table:table-cell office:value-type="string" table:style-name="ce6">
            <text:p>姥姥著</text:p>
          </table:table-cell>
          <table:table-cell office:value-type="float" office:value="1" table:style-name="ce6">
            <text:p>1</text:p>
          </table:table-cell>
          <table:table-cell office:value-type="float" office:value="590" table:style-name="ce6">
            <text:p>590</text:p>
          </table:table-cell>
          <table:table-cell office:value-type="float" office:value="488" table:style-name="ce6">
            <text:p>488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建築系</text:p>
          </table:table-cell>
          <table:table-cell office:value-type="float" office:value="9789869732611" table:style-name="ce8">
            <text:p>97898697326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C192950</text:p>
          </table:table-cell>
          <table:table-cell office:value-type="string" table:style-name="ce6">
            <text:p>471.516/8776<text:s text:c="2"/></text:p>
          </table:table-cell>
          <table:table-cell office:value-type="string" table:style-name="ce6">
            <text:p>ESP32微處理機實習與物聯網應用／含AMA Fundamentals Level 先進微控制器應用認證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劉政鑫,莊凱喬編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電機系</text:p>
          </table:table-cell>
          <table:table-cell office:value-type="float" office:value="9789865232603" table:style-name="ce8">
            <text:p>97898652326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C192951</text:p>
          </table:table-cell>
          <table:table-cell office:value-type="string" table:style-name="ce6">
            <text:p>440.8029/8792<text:s text:c="2"/></text:p>
          </table:table-cell>
          <table:table-cell office:value-type="string" table:style-name="ce6">
            <text:p>武功祕笈Inventor 3D機械設計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陳俊鴻編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機械系</text:p>
          </table:table-cell>
          <table:table-cell office:value-type="float" office:value="9789863801221" table:style-name="ce8">
            <text:p>97898638012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9</text:p>
          </table:table-cell>
          <table:table-cell office:value-type="string" table:style-name="ce6">
            <text:p>87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C192952</text:p>
          </table:table-cell>
          <table:table-cell office:value-type="string" table:style-name="ce6">
            <text:p>440.029/8646<text:s text:c="2"/></text:p>
          </table:table-cell>
          <table:table-cell office:value-type="string" table:style-name="ce6">
            <text:p>Creo Parametric電腦輔助進階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梁景華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機械系</text:p>
          </table:table-cell>
          <table:table-cell office:value-type="float" office:value="9789576154478" table:style-name="ce8">
            <text:p>97895761544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C192953</text:p>
          </table:table-cell>
          <table:table-cell office:value-type="string" table:style-name="ce6">
            <text:p>440.6/8523<text:s text:c="2"/></text:p>
          </table:table-cell>
          <table:table-cell office:value-type="string" table:style-name="ce6">
            <text:p>專利實務與制度／產業之創新與發明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魏廣炯編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機械系</text:p>
          </table:table-cell>
          <table:table-cell office:value-type="float" office:value="9789576153471" table:style-name="ce8">
            <text:p>97895761534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6</text:p>
          </table:table-cell>
          <table:table-cell office:value-type="string" table:style-name="ce6">
            <text:p>85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C192954</text:p>
          </table:table-cell>
          <table:table-cell office:value-type="string" table:style-name="ce6">
            <text:p>312.952/8335<text:s text:c="2"/></text:p>
          </table:table-cell>
          <table:table-cell office:value-type="string" table:style-name="ce6">
            <text:p>Android 4.X App程式設計範例精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孫惠民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航電系</text:p>
          </table:table-cell>
          <table:table-cell office:value-type="float" office:value="9789576154270" table:style-name="ce8">
            <text:p>97895761542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C192955</text:p>
          </table:table-cell>
          <table:table-cell office:value-type="string" table:style-name="ce6">
            <text:p>312.949A97/8758<text:s text:c="2"/></text:p>
          </table:table-cell>
          <table:table-cell office:value-type="string" table:style-name="ce6">
            <text:p>AutoCAD 2020實戰演練／機械設計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陳世勳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航電系</text:p>
          </table:table-cell>
          <table:table-cell office:value-type="float" office:value="9789576154508" table:style-name="ce8">
            <text:p>9789576154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7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C192956</text:p>
          </table:table-cell>
          <table:table-cell office:value-type="string" table:style-name="ce6">
            <text:p>494.8/8335<text:s text:c="2"/></text:p>
          </table:table-cell>
          <table:table-cell office:value-type="string" table:style-name="ce6">
            <text:p>UML3 &amp; XML3物件導向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孫惠民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22" table:style-name="ce6">
            <text:p>322</text:p>
          </table:table-cell>
          <table:table-cell office:value-type="string" table:style-name="ce6">
            <text:p>航機系</text:p>
          </table:table-cell>
          <table:table-cell office:value-type="float" office:value="9789576154348" table:style-name="ce8">
            <text:p>9789576154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C192957</text:p>
          </table:table-cell>
          <table:table-cell office:value-type="string" table:style-name="ce6">
            <text:p>446.89029/8663<text:s text:c="2"/></text:p>
          </table:table-cell>
          <table:table-cell office:value-type="string" table:style-name="ce6">
            <text:p>MasterCAM X8實戰演練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周曉龍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機械系</text:p>
          </table:table-cell>
          <table:table-cell office:value-type="float" office:value="9789578755635" table:style-name="ce8">
            <text:p>97895787556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9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C192958</text:p>
          </table:table-cell>
          <table:table-cell office:value-type="string" table:style-name="ce6">
            <text:p>440.029/8646<text:s text:c="2"/></text:p>
          </table:table-cell>
          <table:table-cell office:value-type="string" table:style-name="ce6">
            <text:p>Creo Parametric 6.0零件設計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梁景華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機械系</text:p>
          </table:table-cell>
          <table:table-cell office:value-type="float" office:value="9789576154089" table:style-name="ce8">
            <text:p>97895761540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C192959</text:p>
          </table:table-cell>
          <table:table-cell office:value-type="string" table:style-name="ce6">
            <text:p>446.89029/8663<text:s text:c="2"/></text:p>
          </table:table-cell>
          <table:table-cell office:value-type="string" table:style-name="ce6">
            <text:p>實戰演練MasterCAM 2019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周曉龍編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26" table:style-name="ce6">
            <text:p>426</text:p>
          </table:table-cell>
          <table:table-cell office:value-type="string" table:style-name="ce6">
            <text:p>機械系</text:p>
          </table:table-cell>
          <table:table-cell office:value-type="float" office:value="9789578755895" table:style-name="ce8">
            <text:p>97895787558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9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C192960</text:p>
          </table:table-cell>
          <table:table-cell office:value-type="string" table:style-name="ce6">
            <text:p>563.7/8749<text:s text:c="2"/></text:p>
          </table:table-cell>
          <table:table-cell office:value-type="string" table:style-name="ce6">
            <text:p>IFRS、利率與匯率風險將如何改變保險公司的經營?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張士傑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企業管理系</text:p>
          </table:table-cell>
          <table:table-cell office:value-type="float" office:value="9789863631071" table:style-name="ce8">
            <text:p>978986363107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87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C192961</text:p>
          </table:table-cell>
          <table:table-cell office:value-type="string" table:style-name="ce6">
            <text:p>494.5/8626<text:s text:c="2"/></text:p>
          </table:table-cell>
          <table:table-cell office:value-type="string" table:style-name="ce6">
            <text:p>互聯網時代的供應鏈管理</text:p>
          </table:table-cell>
          <table:table-cell office:value-type="string" table:style-name="ce6">
            <text:p>財經錢線文化</text:p>
          </table:table-cell>
          <table:table-cell office:value-type="string" table:style-name="ce6">
            <text:p>金寶輝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企業管理系</text:p>
          </table:table-cell>
          <table:table-cell office:value-type="float" office:value="9789576804113" table:style-name="ce8">
            <text:p>97895768041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</text:p>
          </table:table-cell>
          <table:table-cell office:value-type="string" table:style-name="ce6">
            <text:p>86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C192962</text:p>
          </table:table-cell>
          <table:table-cell office:value-type="string" table:style-name="ce6">
            <text:p>312.91653/8766<text:s text:c="2"/></text:p>
          </table:table-cell>
          <table:table-cell office:value-type="string" table:style-name="ce6">
            <text:p>Google幫幫忙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林佳生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機械系</text:p>
          </table:table-cell>
          <table:table-cell office:value-type="float" office:value="9789576153792" table:style-name="ce8">
            <text:p>97895761537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C192963</text:p>
          </table:table-cell>
          <table:table-cell office:value-type="string" table:style-name="ce6">
            <text:p>446.89029/8792<text:s text:c="2"/></text:p>
          </table:table-cell>
          <table:table-cell office:value-type="string" table:style-name="ce6">
            <text:p>實戰演練MasterCam 2021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陳俊鴻編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機械系</text:p>
          </table:table-cell>
          <table:table-cell office:value-type="float" office:value="9789576154430" table:style-name="ce8">
            <text:p>9789576154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9</text:p>
          </table:table-cell>
          <table:table-cell office:value-type="string" table:style-name="ce6">
            <text:p>87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C192964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程式教學</text:p>
          </table:table-cell>
          <table:table-cell office:value-type="string" table:style-name="ce6">
            <text:p>千華駐科技出版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航機系</text:p>
          </table:table-cell>
          <table:table-cell office:value-type="float" office:value="9789575926649" table:style-name="ce8">
            <text:p>97895759266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C192965</text:p>
          </table:table-cell>
          <table:table-cell office:value-type="string" table:style-name="ce6">
            <text:p>440.2/8443<text:s text:c="2"/></text:p>
          </table:table-cell>
          <table:table-cell office:value-type="string" table:style-name="ce6">
            <text:p>先進材料連接技術及應用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李亞江等著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>航機系</text:p>
          </table:table-cell>
          <table:table-cell office:value-type="float" office:value="9789575927271" table:style-name="ce8">
            <text:p>97895759272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C192966</text:p>
          </table:table-cell>
          <table:table-cell office:value-type="string" table:style-name="ce6">
            <text:p>805.188/8563<text:s text:c="2"/></text:p>
          </table:table-cell>
          <table:table-cell office:value-type="string" table:style-name="ce6">
            <text:p>酒店服務英語簡明教程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覃始龍主編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航管系</text:p>
          </table:table-cell>
          <table:table-cell office:value-type="float" office:value="9789576804052" table:style-name="ce8">
            <text:p>97895768040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C192967</text:p>
          </table:table-cell>
          <table:table-cell office:value-type="string" table:style-name="ce6">
            <text:p>448.9029/8464<text:s text:c="2"/></text:p>
          </table:table-cell>
          <table:table-cell office:value-type="string" table:style-name="ce6">
            <text:p>工業基本控制程式設計</text:p>
          </table:table-cell>
          <table:table-cell office:value-type="string" table:style-name="ce6">
            <text:p>千華駐科技出版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電機系</text:p>
          </table:table-cell>
          <table:table-cell office:value-type="float" office:value="9789575926700" table:style-name="ce8">
            <text:p>97895759267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029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C192968</text:p>
          </table:table-cell>
          <table:table-cell office:value-type="string" table:style-name="ce6">
            <text:p>525.78/854<text:s text:c="2"/></text:p>
          </table:table-cell>
          <table:table-cell office:value-type="string" table:style-name="ce6">
            <text:p>大學生心理健康與人生發展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肖宇著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6">
            <text:p>290</text:p>
          </table:table-cell>
          <table:table-cell office:value-type="float" office:value="240" table:style-name="ce6">
            <text:p>240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企業管理系</text:p>
          </table:table-cell>
          <table:table-cell office:value-type="float" office:value="9789865162306" table:style-name="ce8">
            <text:p>9789865162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5.78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C192969</text:p>
          </table:table-cell>
          <table:table-cell office:value-type="string" table:style-name="ce6">
            <text:p>558.52/8453<text:s text:c="2"/></text:p>
          </table:table-cell>
          <table:table-cell office:value-type="string" table:style-name="ce6">
            <text:p>一帶一路下的中國貿易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左世翔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企業管理系</text:p>
          </table:table-cell>
          <table:table-cell office:value-type="float" office:value="9789576804489" table:style-name="ce8">
            <text:p>97895768044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52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C192970</text:p>
          </table:table-cell>
          <table:table-cell office:value-type="string" table:style-name="ce6">
            <text:p>312.932P97/8545<text:s text:c="2"/></text:p>
          </table:table-cell>
          <table:table-cell office:value-type="string" table:style-name="ce6">
            <text:p>決心打底!Python深度學習基礎養成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我妻幸長作</text:p>
          </table:table-cell>
          <table:table-cell office:value-type="float" office:value="1" table:style-name="ce6">
            <text:p>1</text:p>
          </table:table-cell>
          <table:table-cell office:value-type="float" office:value="690" table:style-name="ce6">
            <text:p>690</text:p>
          </table:table-cell>
          <table:table-cell office:value-type="float" office:value="571" table:style-name="ce6">
            <text:p>571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電子系</text:p>
          </table:table-cell>
          <table:table-cell office:value-type="float" office:value="9789863126331" table:style-name="ce8">
            <text:p>97898631263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C192971</text:p>
          </table:table-cell>
          <table:table-cell office:value-type="string" table:style-name="ce6">
            <text:p>923.31/8864<text:s text:c="2"/></text:p>
          </table:table-cell>
          <table:table-cell office:value-type="string" table:style-name="ce6">
            <text:p>看板建築／東京昭和生活文化散策</text:p>
          </table:table-cell>
          <table:table-cell office:value-type="string" table:style-name="ce6">
            <text:p>日出出版</text:p>
          </table:table-cell>
          <table:table-cell office:value-type="string" table:style-name="ce6">
            <text:p>荻野正和監修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建築系</text:p>
          </table:table-cell>
          <table:table-cell office:value-type="float" office:value="9789865515508" table:style-name="ce8">
            <text:p>9789865515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3.31</text:p>
          </table:table-cell>
          <table:table-cell office:value-type="string" table:style-name="ce6">
            <text:p>8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C192972</text:p>
          </table:table-cell>
          <table:table-cell office:value-type="string" table:style-name="ce6">
            <text:p>427/8458<text:s text:c="2"/></text:p>
          </table:table-cell>
          <table:table-cell office:value-type="string" table:style-name="ce6">
            <text:p>料理研究家的廚房小事百科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有元葉子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餐飲系</text:p>
          </table:table-cell>
          <table:table-cell office:value-type="float" office:value="9789865536503" table:style-name="ce8">
            <text:p>97898655365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C192973</text:p>
          </table:table-cell>
          <table:table-cell office:value-type="string" table:style-name="ce6">
            <text:p>561.18/8776<text:s text:c="2"/></text:p>
          </table:table-cell>
          <table:table-cell office:value-type="string" table:style-name="ce6">
            <text:p>中國貨幣政策與金融監管制度變遷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解川波,張虎嬰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行銷系</text:p>
          </table:table-cell>
          <table:table-cell office:value-type="float" office:value="9789576803970" table:style-name="ce8">
            <text:p>97895768039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1.18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C192974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步進馬達控制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電機系</text:p>
          </table:table-cell>
          <table:table-cell office:value-type="float" office:value="9789575926939" table:style-name="ce8">
            <text:p>9789575926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C192975</text:p>
          </table:table-cell>
          <table:table-cell office:value-type="string" table:style-name="ce6">
            <text:p>557.17/8725<text:s text:c="2"/></text:p>
          </table:table-cell>
          <table:table-cell office:value-type="string" table:style-name="ce6">
            <text:p>國際貨運代理實務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張為群主編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航管系</text:p>
          </table:table-cell>
          <table:table-cell office:value-type="float" office:value="9789577359421" table:style-name="ce8">
            <text:p>97895773594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17</text:p>
          </table:table-cell>
          <table:table-cell office:value-type="string" table:style-name="ce6">
            <text:p>87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C192976</text:p>
          </table:table-cell>
          <table:table-cell office:value-type="string" table:style-name="ce6">
            <text:p>490.29/8774<text:s text:c="2"/></text:p>
          </table:table-cell>
          <table:table-cell office:value-type="string" table:style-name="ce6">
            <text:p>中國「互聯網+」的大學生電子商務創新創意與創業策劃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陳鏡羽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行銷系</text:p>
          </table:table-cell>
          <table:table-cell office:value-type="float" office:value="9789576804137" table:style-name="ce8">
            <text:p>97895768041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C192977</text:p>
          </table:table-cell>
          <table:table-cell office:value-type="string" table:style-name="ce6">
            <text:p>610/8723<text:s text:c="2"/></text:p>
          </table:table-cell>
          <table:table-cell office:value-type="string" table:style-name="ce6">
            <text:p>世界史座標下的中國／從50個課題切入看懂歷史發展的脈絡與邏輯</text:p>
          </table:table-cell>
          <table:table-cell office:value-type="string" table:style-name="ce6">
            <text:p>日出出版</text:p>
          </table:table-cell>
          <table:table-cell office:value-type="string" table:style-name="ce6">
            <text:p>張宏杰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資管系</text:p>
          </table:table-cell>
          <table:table-cell office:value-type="float" office:value="9789865515041" table:style-name="ce8">
            <text:p>9789865515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C192978</text:p>
          </table:table-cell>
          <table:table-cell office:value-type="string" table:style-name="ce6">
            <text:p>992.5/8665<text:s text:c="2"/></text:p>
          </table:table-cell>
          <table:table-cell office:value-type="string" table:style-name="ce6">
            <text:p>領隊帶團實務／帶團技巧與緊急事件案例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中華民國觀光領隊協會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航管系</text:p>
          </table:table-cell>
          <table:table-cell office:value-type="float" office:value="9789577635884" table:style-name="ce8">
            <text:p>97895776358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5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C192979</text:p>
          </table:table-cell>
          <table:table-cell office:value-type="string" table:style-name="ce6">
            <text:p>312.932P97/8436<text:s text:c="2"/></text:p>
          </table:table-cell>
          <table:table-cell office:value-type="string" table:style-name="ce6">
            <text:p>跨領域學Python／資料科學基礎養成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施威銘研究室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航機系</text:p>
          </table:table-cell>
          <table:table-cell office:value-type="float" office:value="9789863126409" table:style-name="ce8">
            <text:p>97898631264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C192980</text:p>
          </table:table-cell>
          <table:table-cell office:value-type="string" table:style-name="ce6">
            <text:p>448.992/833<text:s text:c="2"/></text:p>
          </table:table-cell>
          <table:table-cell office:value-type="string" table:style-name="ce6">
            <text:p>撲翼飛行機器人系統設計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賀威,孫長銀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航機系</text:p>
          </table:table-cell>
          <table:table-cell office:value-type="float" office:value="9789575927431" table:style-name="ce8">
            <text:p>97895759274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C192981</text:p>
          </table:table-cell>
          <table:table-cell office:value-type="string" table:style-name="ce6">
            <text:p>805.18/8567<text:s text:c="2"/></text:p>
          </table:table-cell>
          <table:table-cell office:value-type="string" table:style-name="ce6">
            <text:p>凱莉教官教你,7週成為空服員／空/地勤全就業指南</text:p>
          </table:table-cell>
          <table:table-cell office:value-type="string" table:style-name="ce6">
            <text:p>讀享數位文化出版</text:p>
          </table:table-cell>
          <table:table-cell office:value-type="string" table:style-name="ce6">
            <text:p>凱莉教官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航管系</text:p>
          </table:table-cell>
          <table:table-cell office:value-type="float" office:value="9789578612549" table:style-name="ce8">
            <text:p>97895786125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C192982</text:p>
          </table:table-cell>
          <table:table-cell office:value-type="string" table:style-name="ce6">
            <text:p>312.949E9/8637<text:s text:c="2"/></text:p>
          </table:table-cell>
          <table:table-cell office:value-type="string" table:style-name="ce6">
            <text:p>大數據時代超吸睛視覺化工具與技術／Excel+Tableau成功晉升資料分析師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彭其捷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資管系</text:p>
          </table:table-cell>
          <table:table-cell office:value-type="float" office:value="9789864347568" table:style-name="ce8">
            <text:p>97898643475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C192983</text:p>
          </table:table-cell>
          <table:table-cell office:value-type="string" table:style-name="ce6">
            <text:p>496/8657<text:s text:c="2"/></text:p>
          </table:table-cell>
          <table:table-cell office:value-type="string" table:style-name="ce6">
            <text:p>&lt;&lt;圖解&gt;&gt;總經理的行銷規範管理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宋麗娜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企業管理系</text:p>
          </table:table-cell>
          <table:table-cell office:value-type="float" office:value="9789576817472" table:style-name="ce8">
            <text:p>9789576817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C192984</text:p>
          </table:table-cell>
          <table:table-cell office:value-type="string" table:style-name="ce6">
            <text:p>156.041/8473<text:s text:c="2"/></text:p>
          </table:table-cell>
          <table:table-cell office:value-type="string" table:style-name="ce6">
            <text:p>符號學／傳媒學辭典</text:p>
          </table:table-cell>
          <table:table-cell office:value-type="string" table:style-name="ce6">
            <text:p>新銳文創出版</text:p>
          </table:table-cell>
          <table:table-cell office:value-type="string" table:style-name="ce6">
            <text:p>胡易容,趙毅衡編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33" table:style-name="ce6">
            <text:p>333</text:p>
          </table:table-cell>
          <table:table-cell office:value-type="string" table:style-name="ce6">
            <text:p>通識中心</text:p>
          </table:table-cell>
          <table:table-cell office:value-type="float" office:value="9789865716295" table:style-name="ce8">
            <text:p>97898657162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56.041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C192985</text:p>
          </table:table-cell>
          <table:table-cell office:value-type="string" table:style-name="ce6">
            <text:p>422.5/8246<text:s text:c="2"/></text:p>
          </table:table-cell>
          <table:table-cell office:value-type="string" table:style-name="ce6">
            <text:p>就是愛住工業風的家／不經修飾都有型,無法複製的個性風貌,500個Industrial Style的生活空間設計提案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建築系</text:p>
          </table:table-cell>
          <table:table-cell office:value-type="float" office:value="9789864081936" table:style-name="ce8">
            <text:p>97898640819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C192986</text:p>
          </table:table-cell>
          <table:table-cell office:value-type="string" table:style-name="ce6">
            <text:p>967/8246<text:s text:c="2"/></text:p>
          </table:table-cell>
          <table:table-cell office:value-type="string" table:style-name="ce6">
            <text:p>就是愛住咖啡館風的家／舒服過日子的生活感設計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建築系</text:p>
          </table:table-cell>
          <table:table-cell office:value-type="float" office:value="9789864082629" table:style-name="ce8">
            <text:p>9789864082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C192987</text:p>
          </table:table-cell>
          <table:table-cell office:value-type="string" table:style-name="ce6">
            <text:p>363.9/8436<text:s text:c="2"/></text:p>
          </table:table-cell>
          <table:table-cell office:value-type="string" table:style-name="ce6">
            <text:p>上帝的手術刀／基因編輯懸疑簡史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王立銘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生物科技系</text:p>
          </table:table-cell>
          <table:table-cell office:value-type="float" office:value="9789579689144" table:style-name="ce8">
            <text:p>97895796891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3.9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C192988</text:p>
          </table:table-cell>
          <table:table-cell office:value-type="string" table:style-name="ce6">
            <text:p>411/8466<text:s text:c="2"/></text:p>
          </table:table-cell>
          <table:table-cell office:value-type="string" table:style-name="ce6">
            <text:p>健康促進／理論與實務</text:p>
          </table:table-cell>
          <table:table-cell office:value-type="string" table:style-name="ce6">
            <text:p>華杏</text:p>
          </table:table-cell>
          <table:table-cell office:value-type="string" table:style-name="ce6">
            <text:p>王秀紅等作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航管系</text:p>
          </table:table-cell>
          <table:table-cell office:value-type="float" office:value="9789861945583" table:style-name="ce8">
            <text:p>9789861945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C192989</text:p>
          </table:table-cell>
          <table:table-cell office:value-type="string" table:style-name="ce6">
            <text:p>557.43/8539<text:s text:c="2"/></text:p>
          </table:table-cell>
          <table:table-cell office:value-type="string" table:style-name="ce6">
            <text:p>郵輪旅遊概論／郵輪百科事典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呂江泉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22" table:style-name="ce6">
            <text:p>522</text:p>
          </table:table-cell>
          <table:table-cell office:value-type="string" table:style-name="ce6">
            <text:p>觀光系</text:p>
          </table:table-cell>
          <table:table-cell office:value-type="float" office:value="9789864307289" table:style-name="ce8">
            <text:p>97898643072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43</text:p>
          </table:table-cell>
          <table:table-cell office:value-type="string" table:style-name="ce6">
            <text:p>85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C192990</text:p>
          </table:table-cell>
          <table:table-cell office:value-type="string" table:style-name="ce6">
            <text:p>312.932P97/843<text:s text:c="2"/></text:p>
          </table:table-cell>
          <table:table-cell office:value-type="string" table:style-name="ce6">
            <text:p>Python GUI程式設計／PyQt5實戰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王碩,孫洋洋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土木系</text:p>
          </table:table-cell>
          <table:table-cell office:value-type="float" office:value="9789864344741" table:style-name="ce8">
            <text:p>97898643447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C192991</text:p>
          </table:table-cell>
          <table:table-cell office:value-type="string" table:style-name="ce6">
            <text:p>363/8377<text:s text:c="2"/></text:p>
          </table:table-cell>
          <table:table-cell office:value-type="string" table:style-name="ce6">
            <text:p>圖解遺傳學／圖解讓遺傳學更簡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黃介辰,馮兆康,張一岑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生物科技系</text:p>
          </table:table-cell>
          <table:table-cell office:value-type="float" office:value="9789865227555" table:style-name="ce8">
            <text:p>97898652275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83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C192992</text:p>
          </table:table-cell>
          <table:table-cell office:value-type="string" table:style-name="ce6">
            <text:p>803.16/8566<text:s text:c="2"/></text:p>
          </table:table-cell>
          <table:table-cell office:value-type="string" table:style-name="ce6">
            <text:p>日文結構的秘密／跨越初級障礙</text:p>
          </table:table-cell>
          <table:table-cell office:value-type="string" table:style-name="ce6">
            <text:p>明智工作室出版</text:p>
          </table:table-cell>
          <table:table-cell office:value-type="string" table:style-name="ce6">
            <text:p>明智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航管系</text:p>
          </table:table-cell>
          <table:table-cell office:value-type="float" office:value="9789868847927" table:style-name="ce8">
            <text:p>97898688479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C192993</text:p>
          </table:table-cell>
          <table:table-cell office:value-type="string" table:style-name="ce6">
            <text:p>484.67/8455<text:s text:c="2"/></text:p>
          </table:table-cell>
          <table:table-cell office:value-type="string" table:style-name="ce6">
            <text:p>AI大局／鳥瞰人工智慧技術全貌 重塑AI時代的領導力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古明地正俊,長谷佳明著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405" table:style-name="ce6">
            <text:p>405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機械系</text:p>
          </table:table-cell>
          <table:table-cell office:value-type="float" office:value="9789863126201" table:style-name="ce8">
            <text:p>97898631262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C192994</text:p>
          </table:table-cell>
          <table:table-cell office:value-type="string" table:style-name="ce6">
            <text:p>312.932P97/8473<text:s text:c="2"/></text:p>
          </table:table-cell>
          <table:table-cell office:value-type="string" table:style-name="ce6">
            <text:p>必學!Python 資料科學.機器學習最強套件／NumPy Pandas Matplotlib OpenCV scikit-learn tf.Keras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石川{8061}{5f66}作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機械系</text:p>
          </table:table-cell>
          <table:table-cell office:value-type="float" office:value="9789863126157" table:style-name="ce8">
            <text:p>9789863126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C192995</text:p>
          </table:table-cell>
          <table:table-cell office:value-type="string" table:style-name="ce6">
            <text:p>312.974/8456<text:s text:c="2"/></text:p>
          </table:table-cell>
          <table:table-cell office:value-type="string" table:style-name="ce6">
            <text:p>輕鬆學習R語言／從基礎到應用,掌握資料科學的關鍵能力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郭耀仁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機械系</text:p>
          </table:table-cell>
          <table:table-cell office:value-type="float" office:value="9789865028374" table:style-name="ce8">
            <text:p>9789865028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C192996</text:p>
          </table:table-cell>
          <table:table-cell office:value-type="string" table:style-name="ce6">
            <text:p>411.3/8542<text:s text:c="2"/></text:p>
          </table:table-cell>
          <table:table-cell office:value-type="string" table:style-name="ce6">
            <text:p>圖解營養生化學／圖解讓營養生化學更簡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莊正宏等作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生物科技系</text:p>
          </table:table-cell>
          <table:table-cell office:value-type="float" office:value="9789865222673" table:style-name="ce8">
            <text:p>97898652226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C192997</text:p>
          </table:table-cell>
          <table:table-cell office:value-type="string" table:style-name="ce6">
            <text:p>312.9837/8448<text:s text:c="2"/></text:p>
          </table:table-cell>
          <table:table-cell office:value-type="string" table:style-name="ce6">
            <text:p>PhotoShop、Illustrator、InDesign CC視覺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趙雅芝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機械系</text:p>
          </table:table-cell>
          <table:table-cell office:value-type="float" office:value="9789578755987" table:style-name="ce8">
            <text:p>97895787559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C192998</text:p>
          </table:table-cell>
          <table:table-cell office:value-type="string" table:style-name="ce6">
            <text:p>493.6/8474<text:s text:c="2"/></text:p>
          </table:table-cell>
          <table:table-cell office:value-type="string" table:style-name="ce6">
            <text:p>零失誤!商務日文書信決勝技巧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蔡佩青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航管系</text:p>
          </table:table-cell>
          <table:table-cell office:value-type="float" office:value="9789575325381" table:style-name="ce8">
            <text:p>97895753253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C192999</text:p>
          </table:table-cell>
          <table:table-cell office:value-type="string" table:style-name="ce6">
            <text:p>557.93/8545<text:s text:c="2"/></text:p>
          </table:table-cell>
          <table:table-cell office:value-type="string" table:style-name="ce6">
            <text:p>給新鮮人的第一本航空產業專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徐端儀等合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航機系</text:p>
          </table:table-cell>
          <table:table-cell office:value-type="float" office:value="9789865223663" table:style-name="ce8">
            <text:p>97898652236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3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C193000</text:p>
          </table:table-cell>
          <table:table-cell office:value-type="string" table:style-name="ce6">
            <text:p>312.983/8343<text:s text:c="2"/></text:p>
          </table:table-cell>
          <table:table-cell office:value-type="string" table:style-name="ce6">
            <text:p>初學Jetson Nano不說no!／CAVEDU教你一次懂</text:p>
          </table:table-cell>
          <table:table-cell office:value-type="string" table:style-name="ce6">
            <text:p>翰尼斯企業出版</text:p>
          </table:table-cell>
          <table:table-cell office:value-type="string" table:style-name="ce6">
            <text:p>曾吉弘,郭俊廷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電機系</text:p>
          </table:table-cell>
          <table:table-cell office:value-type="float" office:value="9789869329989" table:style-name="ce8">
            <text:p>97898693299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C193001</text:p>
          </table:table-cell>
          <table:table-cell office:value-type="string" table:style-name="ce6">
            <text:p>496/8436<text:s text:c="2"/></text:p>
          </table:table-cell>
          <table:table-cell office:value-type="string" table:style-name="ce6">
            <text:p>百萬人氣直播主的5堂必修課／網紅吸金 直播正夯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許湘庭,萬珈維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45" table:style-name="ce6">
            <text:p>545</text:p>
          </table:table-cell>
          <table:table-cell office:value-type="string" table:style-name="ce6">
            <text:p>台北總館</text:p>
          </table:table-cell>
          <table:table-cell office:value-type="float" office:value="9789571383552" table:style-name="ce8">
            <text:p>97895713835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C193002</text:p>
          </table:table-cell>
          <table:table-cell office:value-type="string" table:style-name="ce6">
            <text:p>312.92/8453<text:s text:c="2"/></text:p>
          </table:table-cell>
          <table:table-cell office:value-type="string" table:style-name="ce6">
            <text:p>物聯網實作／Node-RED萬物聯網視覺化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陸瑞強,廖裕評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電子系</text:p>
          </table:table-cell>
          <table:table-cell office:value-type="float" office:value="9789571193830" table:style-name="ce8">
            <text:p>97895711938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C193003</text:p>
          </table:table-cell>
          <table:table-cell office:value-type="string" table:style-name="ce6">
            <text:p>422.5/8246<text:s text:c="2"/></text:p>
          </table:table-cell>
          <table:table-cell office:value-type="string" table:style-name="ce6">
            <text:p>屋主都說讚 全能小宅設計／擺脫制式房廳侷限,收納強、機能多、有風格、無壓力,理想生活從小宅開始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建築系</text:p>
          </table:table-cell>
          <table:table-cell office:value-type="float" office:value="9789864082865" table:style-name="ce8">
            <text:p>97898640828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C193004</text:p>
          </table:table-cell>
          <table:table-cell office:value-type="string" table:style-name="ce6">
            <text:p>484.6/8943<text:s text:c="2"/></text:p>
          </table:table-cell>
          <table:table-cell office:value-type="string" table:style-name="ce6">
            <text:p>AIoT數位轉型策略與實務／從市場定位、產品開發到執行,升級企業順應潮流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裴有恆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航機系</text:p>
          </table:table-cell>
          <table:table-cell office:value-type="float" office:value="9789864779383" table:style-name="ce8">
            <text:p>97898647793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9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C193005</text:p>
          </table:table-cell>
          <table:table-cell office:value-type="string" table:style-name="ce6">
            <text:p>422.3/8246<text:s text:c="2"/></text:p>
          </table:table-cell>
          <table:table-cell office:value-type="string" table:style-name="ce6">
            <text:p>圖解系統傢具裝潢術／輕鬆住進跟雜誌一樣美的家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建築系</text:p>
          </table:table-cell>
          <table:table-cell office:value-type="float" office:value="9789864081479" table:style-name="ce8">
            <text:p>97898640814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3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C193006</text:p>
          </table:table-cell>
          <table:table-cell office:value-type="string" table:style-name="ce6">
            <text:p>496/8745<text:s text:c="2"/></text:p>
          </table:table-cell>
          <table:table-cell office:value-type="string" table:style-name="ce6">
            <text:p>事件行銷概論／原理與應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林隆儀,張釗嘉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企業管理系</text:p>
          </table:table-cell>
          <table:table-cell office:value-type="float" office:value="9789865222215" table:style-name="ce8">
            <text:p>9789865222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C193007</text:p>
          </table:table-cell>
          <table:table-cell office:value-type="string" table:style-name="ce6">
            <text:p>553.42/8743<text:s text:c="2"/></text:p>
          </table:table-cell>
          <table:table-cell office:value-type="string" table:style-name="ce6">
            <text:p>公平交易法／案例式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林洲富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企業管理系</text:p>
          </table:table-cell>
          <table:table-cell office:value-type="float" office:value="9789865223625" table:style-name="ce8">
            <text:p>97898652236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42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C193008</text:p>
          </table:table-cell>
          <table:table-cell office:value-type="string" table:style-name="ce6">
            <text:p>177.2/8756<text:s text:c="2"/></text:p>
          </table:table-cell>
          <table:table-cell office:value-type="string" table:style-name="ce6">
            <text:p>主婦的斜槓人生／律師娘教妳重新定位自己,創造額外收入,打破人生天花板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林靜如(律師娘)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土木系</text:p>
          </table:table-cell>
          <table:table-cell office:value-type="float" office:value="9789862489529" table:style-name="ce8">
            <text:p>97898624895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C193009</text:p>
          </table:table-cell>
          <table:table-cell office:value-type="string" table:style-name="ce6">
            <text:p>861.57/8467<text:s text:c="2"/>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桐野夏生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台北總館</text:p>
          </table:table-cell>
          <table:table-cell office:value-type="float" office:value="9789863446996" table:style-name="ce8">
            <text:p>97898634469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C193010</text:p>
          </table:table-cell>
          <table:table-cell office:value-type="string" table:style-name="ce6">
            <text:p>363.8/8764<text:s text:c="2"/></text:p>
          </table:table-cell>
          <table:table-cell office:value-type="string" table:style-name="ce6">
            <text:p>孟德爾之夢／基因的百年歷史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陳文盛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生物科技系</text:p>
          </table:table-cell>
          <table:table-cell office:value-type="float" office:value="9789573281221" table:style-name="ce8">
            <text:p>97895732812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3.8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C193011</text:p>
          </table:table-cell>
          <table:table-cell office:value-type="string" table:style-name="ce6">
            <text:p>557.76/8695<text:s text:c="2"/></text:p>
          </table:table-cell>
          <table:table-cell office:value-type="string" table:style-name="ce6">
            <text:p>如何做出爆紅Podcast／新手、節目沒人聽?美國王牌製作人教你頻道定位x提升故事力x經營行銷 掌握圈粉7大關鍵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艾瑞克.紐朱姆(Eric Nuzum)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生物科技系</text:p>
          </table:table-cell>
          <table:table-cell office:value-type="float" office:value="9789862895436" table:style-name="ce8">
            <text:p>97898628954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76</text:p>
          </table:table-cell>
          <table:table-cell office:value-type="string" table:style-name="ce6">
            <text:p>86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C193012</text:p>
          </table:table-cell>
          <table:table-cell office:value-type="string" table:style-name="ce6">
            <text:p>292.96/8567<text:s text:c="2"/></text:p>
          </table:table-cell>
          <table:table-cell office:value-type="string" table:style-name="ce6">
            <text:p>你的身心課題塔羅都知道／第一本脈輪塔羅療癒指南 打造自己的終極版能量地圖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萊札.羅伯遜(Leeza Robertson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機械系</text:p>
          </table:table-cell>
          <table:table-cell office:value-type="float" office:value="9789573290100" table:style-name="ce8">
            <text:p>97895732901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6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C193013</text:p>
          </table:table-cell>
          <table:table-cell office:value-type="string" table:style-name="ce6">
            <text:p>347.02/8567<text:s text:c="2"/></text:p>
          </table:table-cell>
          <table:table-cell office:value-type="string" table:style-name="ce6">
            <text:p>燒杯君和他的夥伴／愉快的實驗器材圖鑑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上谷夫婦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生物科技系</text:p>
          </table:table-cell>
          <table:table-cell office:value-type="float" office:value="9789573281450" table:style-name="ce8">
            <text:p>97895732814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7.02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C193014</text:p>
          </table:table-cell>
          <table:table-cell office:value-type="string" table:style-name="ce6">
            <text:p>192.8/8883<text:s text:c="2"/></text:p>
          </table:table-cell>
          <table:table-cell office:value-type="string" table:style-name="ce6">
            <text:p>諭言之書／回答你心中所有的問題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荷莉蔻.曼迪博(Jerico Mandybur)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土木系</text:p>
          </table:table-cell>
          <table:table-cell office:value-type="float" office:value="9789864086665" table:style-name="ce8">
            <text:p>978986408666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192.8</text:p>
          </table:table-cell>
          <table:table-cell office:value-type="string" table:style-name="ce6">
            <text:p>88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C193015</text:p>
          </table:table-cell>
          <table:table-cell office:value-type="string" table:style-name="ce6">
            <text:p>441.521/8764 V.1<text:s/></text:p>
          </table:table-cell>
          <table:table-cell office:value-type="string" table:style-name="ce6">
            <text:p>製圖實習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張文澤編著</text:p>
          </table:table-cell>
          <table:table-cell office:value-type="float" office:value="1" table:style-name="ce6">
            <text:p>1</text:p>
          </table:table-cell>
          <table:table-cell office:value-type="float" office:value="410" table:style-name="ce6">
            <text:p>410</text:p>
          </table:table-cell>
          <table:table-cell office:value-type="float" office:value="339" table:style-name="ce6">
            <text:p>33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土木系</text:p>
          </table:table-cell>
          <table:table-cell office:value-type="float" office:value="9789864558520" table:style-name="ce8">
            <text:p>9789864558520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1.521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C193016</text:p>
          </table:table-cell>
          <table:table-cell office:value-type="string" table:style-name="ce6">
            <text:p>441.521/8764 V.2<text:s/></text:p>
          </table:table-cell>
          <table:table-cell office:value-type="string" table:style-name="ce6">
            <text:p>製圖實習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張文澤編著</text:p>
          </table:table-cell>
          <table:table-cell office:value-type="float" office:value="1" table:style-name="ce6">
            <text:p>1</text:p>
          </table:table-cell>
          <table:table-cell office:value-type="float" office:value="368" table:style-name="ce6">
            <text:p>368</text:p>
          </table:table-cell>
          <table:table-cell office:value-type="float" office:value="304" table:style-name="ce6">
            <text:p>30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土木系</text:p>
          </table:table-cell>
          <table:table-cell office:value-type="float" office:value="9789864552818" table:style-name="ce8">
            <text:p>9789864552818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41.521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C193017</text:p>
          </table:table-cell>
          <table:table-cell office:value-type="string" table:style-name="ce6">
            <text:p>805.18/8433<text:s text:c="2"/></text:p>
          </table:table-cell>
          <table:table-cell office:value-type="string" table:style-name="ce6">
            <text:p>領隊導遊英文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王清煌等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23" table:style-name="ce6">
            <text:p>523</text:p>
          </table:table-cell>
          <table:table-cell office:value-type="string" table:style-name="ce6">
            <text:p>觀光系</text:p>
          </table:table-cell>
          <table:table-cell office:value-type="float" office:value="9789864306909" table:style-name="ce8">
            <text:p>97898643069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C193018</text:p>
          </table:table-cell>
          <table:table-cell office:value-type="string" table:style-name="ce6">
            <text:p>495.3/8735<text:s text:c="2"/></text:p>
          </table:table-cell>
          <table:table-cell office:value-type="string" table:style-name="ce6">
            <text:p>中國高級會計師考照實務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張禮虎編著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企業管理系</text:p>
          </table:table-cell>
          <table:table-cell office:value-type="float" office:value="9789576804281" table:style-name="ce8">
            <text:p>97895768042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3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C193019</text:p>
          </table:table-cell>
          <table:table-cell office:value-type="string" table:style-name="ce6">
            <text:p>448.9/8545<text:s text:c="2"/></text:p>
          </table:table-cell>
          <table:table-cell office:value-type="string" table:style-name="ce6">
            <text:p>PLC-VB圖形監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宓哲民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51" table:style-name="ce6">
            <text:p>451</text:p>
          </table:table-cell>
          <table:table-cell office:value-type="string" table:style-name="ce6">
            <text:p>機械系</text:p>
          </table:table-cell>
          <table:table-cell office:value-type="float" office:value="9789865033682" table:style-name="ce8">
            <text:p>97898650336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C193020</text:p>
          </table:table-cell>
          <table:table-cell office:value-type="string" table:style-name="ce6">
            <text:p>555.92/8546<text:s text:c="2"/></text:p>
          </table:table-cell>
          <table:table-cell office:value-type="string" table:style-name="ce6">
            <text:p>中國產業的發展模式／探索產業政策的角色</text:p>
          </table:table-cell>
          <table:table-cell office:value-type="string" table:style-name="ce6">
            <text:p>臺灣社會研究雜誌出版</text:p>
          </table:table-cell>
          <table:table-cell office:value-type="string" table:style-name="ce6">
            <text:p>瞿宛文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企業管理系</text:p>
          </table:table-cell>
          <table:table-cell office:value-type="float" office:value="9789869086080" table:style-name="ce8">
            <text:p>97898690860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92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C193021</text:p>
          </table:table-cell>
          <table:table-cell office:value-type="string" table:style-name="ce6">
            <text:p>861.57/8467<text:s text:c="2"/></text:p>
          </table:table-cell>
          <table:table-cell office:value-type="string" table:style-name="ce6">
            <text:p>異常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桐野夏生著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413" table:style-name="ce6">
            <text:p>413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台北總館</text:p>
          </table:table-cell>
          <table:table-cell office:value-type="float" office:value="9789863448532" table:style-name="ce8">
            <text:p>97898634485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C193022</text:p>
          </table:table-cell>
          <table:table-cell office:value-type="string" table:style-name="ce6">
            <text:p>447.69/8573 V.1<text:s/></text:p>
          </table:table-cell>
          <table:table-cell office:value-type="string" table:style-name="ce6">
            <text:p>飛機修護人員訓練教材(第一冊)</text:p>
          </table:table-cell>
          <table:table-cell office:value-type="string" table:style-name="ce6">
            <text:p>徐氏基金會</text:p>
          </table:table-cell>
          <table:table-cell office:value-type="string" table:style-name="ce6">
            <text:p>鄧步雲譯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99" table:style-name="ce6">
            <text:p>99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航機系</text:p>
          </table:table-cell>
          <table:table-cell office:value-type="float" office:value="9789571804682" table:style-name="ce8">
            <text:p>97895718046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9</text:p>
          </table:table-cell>
          <table:table-cell office:value-type="string" table:style-name="ce6">
            <text:p>8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C193023</text:p>
          </table:table-cell>
          <table:table-cell office:value-type="string" table:style-name="ce6">
            <text:p>803.17/8444<text:s text:c="2"/></text:p>
          </table:table-cell>
          <table:table-cell office:value-type="string" table:style-name="ce6">
            <text:p>日文段落論／提升閱讀寫作技巧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石黑圭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航管系</text:p>
          </table:table-cell>
          <table:table-cell office:value-type="float" office:value="9789862489710" table:style-name="ce8">
            <text:p>97898624897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7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C193024</text:p>
          </table:table-cell>
          <table:table-cell office:value-type="string" table:style-name="ce6">
            <text:p>361.28/8656<text:s text:c="2"/></text:p>
          </table:table-cell>
          <table:table-cell office:value-type="string" table:style-name="ce6">
            <text:p>蛋白質的一生／認識生命科學的第一本書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永田和宏著.插圖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食品科學系</text:p>
          </table:table-cell>
          <table:table-cell office:value-type="float" office:value="9789866369292" table:style-name="ce8">
            <text:p>9789866369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1.28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C193025</text:p>
          </table:table-cell>
          <table:table-cell office:value-type="string" table:style-name="ce6">
            <text:p>563/8554<text:s text:c="2"/></text:p>
          </table:table-cell>
          <table:table-cell office:value-type="string" table:style-name="ce6">
            <text:p>財務自由 提早過你真正想過的生活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葛蘭.薩巴帝爾(Grant Sabatier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38" table:style-name="ce6">
            <text:p>538</text:p>
          </table:table-cell>
          <table:table-cell office:value-type="string" table:style-name="ce6">
            <text:p>台北總館</text:p>
          </table:table-cell>
          <table:table-cell office:value-type="float" office:value="9789573286301" table:style-name="ce8">
            <text:p>97895732863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C193026</text:p>
          </table:table-cell>
          <table:table-cell office:value-type="string" table:style-name="ce6">
            <text:p>495/854<text:s text:c="2"/></text:p>
          </table:table-cell>
          <table:table-cell office:value-type="string" table:style-name="ce6">
            <text:p>Excel在會計與財務中的應用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于貴編著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企業管理系</text:p>
          </table:table-cell>
          <table:table-cell office:value-type="float" office:value="9789576804557" table:style-name="ce8">
            <text:p>9789576804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C193027</text:p>
          </table:table-cell>
          <table:table-cell office:value-type="string" table:style-name="ce6">
            <text:p>422.5/8435<text:s text:c="2"/></text:p>
          </table:table-cell>
          <table:table-cell office:value-type="string" table:style-name="ce6">
            <text:p>就是愛住文青風的家／8-32坪小空間的自在居家提案、只要用無印良品、IKEA、H&amp;M HOME就能打造理想中的生活方式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鄭素靜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建築系</text:p>
          </table:table-cell>
          <table:table-cell office:value-type="float" office:value="9789864081691" table:style-name="ce8">
            <text:p>97898640816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C193028</text:p>
          </table:table-cell>
          <table:table-cell office:value-type="string" table:style-name="ce6">
            <text:p>360/8485<text:s text:c="2"/></text:p>
          </table:table-cell>
          <table:table-cell office:value-type="string" table:style-name="ce6">
            <text:p>50則非知不可的生物學概念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JV.查莫里(JV Chamary)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生物科技系</text:p>
          </table:table-cell>
          <table:table-cell office:value-type="float" office:value="9789571198361" table:style-name="ce8">
            <text:p>97895711983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8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C193029</text:p>
          </table:table-cell>
          <table:table-cell office:value-type="string" table:style-name="ce6">
            <text:p>960/8683<text:s text:c="2"/></text:p>
          </table:table-cell>
          <table:table-cell office:value-type="string" table:style-name="ce6">
            <text:p>圖像學／形象、文本、意識形態</text:p>
          </table:table-cell>
          <table:table-cell office:value-type="string" table:style-name="ce6">
            <text:p>北京大學出版社出版</text:p>
          </table:table-cell>
          <table:table-cell office:value-type="string" table:style-name="ce6">
            <text:p>(美)W. J. T. 米歇爾著</text:p>
          </table:table-cell>
          <table:table-cell office:value-type="float" office:value="1" table:style-name="ce6">
            <text:p>1</text:p>
          </table:table-cell>
          <table:table-cell office:value-type="float" office:value="372" table:style-name="ce6">
            <text:p>372</text:p>
          </table:table-cell>
          <table:table-cell office:value-type="float" office:value="308" table:style-name="ce6">
            <text:p>308</text:p>
          </table:table-cell>
          <table:table-cell office:value-type="float" office:value="331" table:style-name="ce6">
            <text:p>331</text:p>
          </table:table-cell>
          <table:table-cell office:value-type="string" table:style-name="ce6">
            <text:p>通識中心</text:p>
          </table:table-cell>
          <table:table-cell office:value-type="float" office:value="9787301311424" table:style-name="ce8">
            <text:p>978730131142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8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C193030</text:p>
          </table:table-cell>
          <table:table-cell office:value-type="string" table:style-name="ce6">
            <text:p>331.3/8447<text:s text:c="2"/></text:p>
          </table:table-cell>
          <table:table-cell office:value-type="string" table:style-name="ce6">
            <text:p>圖解量子電腦入門／8堂基礎課程+必懂關鍵詞解說,從計算原理到實務應用、通訊到演算,破解讓人類大躍進的科技新浪潮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宇津木健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電機系</text:p>
          </table:table-cell>
          <table:table-cell office:value-type="float" office:value="9789862358603" table:style-name="ce8">
            <text:p>97898623586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1.3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C193031</text:p>
          </table:table-cell>
          <table:table-cell office:value-type="string" table:style-name="ce6">
            <text:p>446.19022/8463<text:s text:c="2"/></text:p>
          </table:table-cell>
          <table:table-cell office:value-type="string" table:style-name="ce6">
            <text:p>乙級檢定學術科完全攻略／電腦輔助機械設計製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Win Cad工作室編著</text:p>
          </table:table-cell>
          <table:table-cell office:value-type="float" office:value="1" table:style-name="ce6">
            <text:p>1</text:p>
          </table:table-cell>
          <table:table-cell office:value-type="float" office:value="660" table:style-name="ce6">
            <text:p>660</text:p>
          </table:table-cell>
          <table:table-cell office:value-type="float" office:value="546" table:style-name="ce6">
            <text:p>546</text:p>
          </table:table-cell>
          <table:table-cell office:value-type="float" office:value="437" table:style-name="ce6">
            <text:p>437</text:p>
          </table:table-cell>
          <table:table-cell office:value-type="string" table:style-name="ce6">
            <text:p>機械系</text:p>
          </table:table-cell>
          <table:table-cell office:value-type="float" office:value="9789865034603" table:style-name="ce8">
            <text:p>97898650346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022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C193032</text:p>
          </table:table-cell>
          <table:table-cell office:value-type="string" table:style-name="ce6">
            <text:p>805.18/8555 V.1<text:s/></text:p>
          </table:table-cell>
          <table:table-cell office:value-type="string" table:style-name="ce6">
            <text:p>Head start／English for cross-cultural communication(第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車蓓群主編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航管系</text:p>
          </table:table-cell>
          <table:table-cell office:value-type="float" office:value="9789571448244" table:style-name="ce8">
            <text:p>9789571448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C193033</text:p>
          </table:table-cell>
          <table:table-cell office:value-type="string" table:style-name="ce6">
            <text:p>805.18/8555 V.2<text:s/></text:p>
          </table:table-cell>
          <table:table-cell office:value-type="string" table:style-name="ce6">
            <text:p>Head start／English for cross-cultural communication(第I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車蓓群主編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405" table:style-name="ce6">
            <text:p>405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航管系</text:p>
          </table:table-cell>
          <table:table-cell office:value-type="float" office:value="9789571450278" table:style-name="ce8">
            <text:p>97895714502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C193034</text:p>
          </table:table-cell>
          <table:table-cell office:value-type="string" table:style-name="ce6">
            <text:p>446.89022/8532<text:s text:c="2"/></text:p>
          </table:table-cell>
          <table:table-cell office:value-type="string" table:style-name="ce6">
            <text:p>乙級機械加工技能檢定學科題庫解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鄧富源,張弘智編著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6">
            <text:p>370</text:p>
          </table:table-cell>
          <table:table-cell office:value-type="float" office:value="306" table:style-name="ce6">
            <text:p>306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機械系</text:p>
          </table:table-cell>
          <table:table-cell office:value-type="float" office:value="9789865033552" table:style-name="ce8">
            <text:p>97898650335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5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C193035</text:p>
          </table:table-cell>
          <table:table-cell office:value-type="string" table:style-name="ce6">
            <text:p>400/8366<text:s text:c="2"/></text:p>
          </table:table-cell>
          <table:table-cell office:value-type="string" table:style-name="ce6">
            <text:p>飛航科技大解密／圖解受歡迎的大型客機與戰鬥機</text:p>
          </table:table-cell>
          <table:table-cell office:value-type="string" table:style-name="ce6">
            <text:p>人人出版</text:p>
          </table:table-cell>
          <table:table-cell office:value-type="string" table:style-name="ce6">
            <text:p>日本Newton Press作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航電系</text:p>
          </table:table-cell>
          <table:table-cell office:value-type="float" office:value="9789864612253" table:style-name="ce8">
            <text:p>97898646122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C193036</text:p>
          </table:table-cell>
          <table:table-cell office:value-type="string" table:style-name="ce6">
            <text:p>427.6/8445<text:s text:c="2"/></text:p>
          </table:table-cell>
          <table:table-cell office:value-type="string" table:style-name="ce6">
            <text:p>食物風味搭配科學／3000種食材.270個食材風味輪.700個搭配表格.一萬種究極風味組合,世界頂尖主廚私藏的搭配聖經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彼得.庫奎特(Peter Coucquyt),伯納德.拉烏斯(Bernard Lahousse),喬翰.朗根畢克(Johan Langenbick)著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6">
            <text:p>1600</text:p>
          </table:table-cell>
          <table:table-cell office:value-type="float" office:value="1323" table:style-name="ce6">
            <text:p>1323</text:p>
          </table:table-cell>
          <table:table-cell office:value-type="float" office:value="514" table:style-name="ce6">
            <text:p>514</text:p>
          </table:table-cell>
          <table:table-cell office:value-type="string" table:style-name="ce6">
            <text:p>餐飲系</text:p>
          </table:table-cell>
          <table:table-cell office:value-type="float" office:value="9789865071905" table:style-name="ce8">
            <text:p>978986507190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6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C193037</text:p>
          </table:table-cell>
          <table:table-cell office:value-type="string" table:style-name="ce6">
            <text:p>427/8554<text:s text:c="2"/></text:p>
          </table:table-cell>
          <table:table-cell office:value-type="string" table:style-name="ce6">
            <text:p>風味搭配科學／58個風味主題、150種基本食材,世界名廚以科學探索食物原理,運用大數據分析,開啟無限美味與創意十足的廚藝境界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詹姆斯.布里西翁(James Briscione),布露克.帕克赫斯特(Brooke Parkhurst)作</text:p>
          </table:table-cell>
          <table:table-cell office:value-type="float" office:value="1" table:style-name="ce6">
            <text:p>1</text:p>
          </table:table-cell>
          <table:table-cell office:value-type="float" office:value="999" table:style-name="ce6">
            <text:p>999</text:p>
          </table:table-cell>
          <table:table-cell office:value-type="float" office:value="826" table:style-name="ce6">
            <text:p>826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餐飲系</text:p>
          </table:table-cell>
          <table:table-cell office:value-type="float" office:value="9789864592265" table:style-name="ce8">
            <text:p>97898645922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C193038</text:p>
          </table:table-cell>
          <table:table-cell office:value-type="string" table:style-name="ce6">
            <text:p>427.74/8453<text:s text:c="2"/></text:p>
          </table:table-cell>
          <table:table-cell office:value-type="string" table:style-name="ce6">
            <text:p>料理名家私房常備「冷凍調理包」百變食譜／裝袋、調味、冷凍,11種主要食材搭配15種美味配方,保存期長、免解凍、方便煮,60道多國料理輕鬆上桌!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藤井惠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餐飲系</text:p>
          </table:table-cell>
          <table:table-cell office:value-type="float" office:value="9789864591022" table:style-name="ce8">
            <text:p>97898645910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74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C193039</text:p>
          </table:table-cell>
          <table:table-cell office:value-type="string" table:style-name="ce6">
            <text:p>338.1/8567<text:s text:c="2"/></text:p>
          </table:table-cell>
          <table:table-cell office:value-type="string" table:style-name="ce6">
            <text:p>電磁干擾防治與量測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董光天編著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394" table:style-name="ce6">
            <text:p>394</text:p>
          </table:table-cell>
          <table:table-cell office:value-type="string" table:style-name="ce6">
            <text:p>電子系</text:p>
          </table:table-cell>
          <table:table-cell office:value-type="float" office:value="9789865035587" table:style-name="ce8">
            <text:p>9789865035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8.1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C193040</text:p>
          </table:table-cell>
          <table:table-cell office:value-type="string" table:style-name="ce6">
            <text:p>440.7/8542<text:s text:c="2"/></text:p>
          </table:table-cell>
          <table:table-cell office:value-type="string" table:style-name="ce6">
            <text:p>奈米科技導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羅吉宗等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機械系</text:p>
          </table:table-cell>
          <table:table-cell office:value-type="float" office:value="9789865034139" table:style-name="ce8">
            <text:p>97898650341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7</text:p>
          </table:table-cell>
          <table:table-cell office:value-type="string" table:style-name="ce6">
            <text:p>85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C193041</text:p>
          </table:table-cell>
          <table:table-cell office:value-type="string" table:style-name="ce6">
            <text:p>331.7029/8774<text:s text:c="2"/></text:p>
          </table:table-cell>
          <table:table-cell office:value-type="string" table:style-name="ce6">
            <text:p>LabVIEW與感測電路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瓊興編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電子系</text:p>
          </table:table-cell>
          <table:table-cell office:value-type="float" office:value="9789865035761" table:style-name="ce8">
            <text:p>97898650357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1.7029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C193042</text:p>
          </table:table-cell>
          <table:table-cell office:value-type="string" table:style-name="ce6">
            <text:p>947.41/8524<text:s text:c="2"/></text:p>
          </table:table-cell>
          <table:table-cell office:value-type="string" table:style-name="ce6">
            <text:p>漫畫創作技法基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上海卡通文化發展有限公司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遊戲系</text:p>
          </table:table-cell>
          <table:table-cell office:value-type="float" office:value="9789572169599" table:style-name="ce8">
            <text:p>97895721695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5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C193043</text:p>
          </table:table-cell>
          <table:table-cell office:value-type="string" table:style-name="ce6">
            <text:p>312.952/8254<text:s text:c="2"/></text:p>
          </table:table-cell>
          <table:table-cell office:value-type="string" table:style-name="ce6">
            <text:p>App Inventor 2零基礎創意程式設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洪耀正編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電子系</text:p>
          </table:table-cell>
          <table:table-cell office:value-type="float" office:value="9789865035211" table:style-name="ce8">
            <text:p>97898650352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2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C193044</text:p>
          </table:table-cell>
          <table:table-cell office:value-type="string" table:style-name="ce6">
            <text:p>312.949S678/8794<text:s text:c="2"/></text:p>
          </table:table-cell>
          <table:table-cell office:value-type="string" table:style-name="ce6">
            <text:p>SOLIDWORKS基礎&amp;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俊興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39" table:style-name="ce6">
            <text:p>439</text:p>
          </table:table-cell>
          <table:table-cell office:value-type="string" table:style-name="ce6">
            <text:p>機械系</text:p>
          </table:table-cell>
          <table:table-cell office:value-type="float" office:value="9789865034306" table:style-name="ce8">
            <text:p>9789865034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7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C193045</text:p>
          </table:table-cell>
          <table:table-cell office:value-type="string" table:style-name="ce6">
            <text:p>446.841029/8572<text:s text:c="2"/></text:p>
          </table:table-cell>
          <table:table-cell office:value-type="string" table:style-name="ce6">
            <text:p>NX CAM數位化加工三軸應用</text:p>
          </table:table-cell>
          <table:table-cell office:value-type="string" table:style-name="ce6">
            <text:p>凱德科技出版</text:p>
          </table:table-cell>
          <table:table-cell office:value-type="string" table:style-name="ce6">
            <text:p>方駿憲,吳元超編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航機系</text:p>
          </table:table-cell>
          <table:table-cell office:value-type="float" office:value="9789868921078" table:style-name="ce8">
            <text:p>97898689210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41029</text:p>
          </table:table-cell>
          <table:table-cell office:value-type="string" table:style-name="ce6">
            <text:p>85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C193046</text:p>
          </table:table-cell>
          <table:table-cell office:value-type="string" table:style-name="ce6">
            <text:p>494.3/8552<text:s text:c="2"/></text:p>
          </table:table-cell>
          <table:table-cell office:value-type="string" table:style-name="ce6">
            <text:p>人力資源管理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魏郁禎,黃櫻美著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航管系</text:p>
          </table:table-cell>
          <table:table-cell office:value-type="float" office:value="9789869447805" table:style-name="ce8">
            <text:p>97898694478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5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C193047</text:p>
          </table:table-cell>
          <table:table-cell office:value-type="string" table:style-name="ce6">
            <text:p>448.62029/8726<text:s text:c="2"/></text:p>
          </table:table-cell>
          <table:table-cell office:value-type="string" table:style-name="ce6">
            <text:p>Altium Designer極致電路設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義和,程兆龍編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電子系</text:p>
          </table:table-cell>
          <table:table-cell office:value-type="float" office:value="9789865031718" table:style-name="ce8">
            <text:p>97898650317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029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C193048</text:p>
          </table:table-cell>
          <table:table-cell office:value-type="string" table:style-name="ce6">
            <text:p>331.7029/8774<text:s text:c="2"/></text:p>
          </table:table-cell>
          <table:table-cell office:value-type="string" table:style-name="ce6">
            <text:p>感測器應用實務(使用LabVIEW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瓊興,歐陽逸編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電子系</text:p>
          </table:table-cell>
          <table:table-cell office:value-type="float" office:value="9789865035037" table:style-name="ce8">
            <text:p>9789865035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1.7029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C193049</text:p>
          </table:table-cell>
          <table:table-cell office:value-type="string" table:style-name="ce6">
            <text:p>312.932P97/8376<text:s text:c="2"/></text:p>
          </table:table-cell>
          <table:table-cell office:value-type="string" table:style-name="ce6">
            <text:p>Python程式設計／從入門到進階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建庭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電子系</text:p>
          </table:table-cell>
          <table:table-cell office:value-type="float" office:value="9789865033248" table:style-name="ce8">
            <text:p>97898650332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C193050</text:p>
          </table:table-cell>
          <table:table-cell office:value-type="string" table:style-name="ce6">
            <text:p>494.57/8623<text:s text:c="2"/></text:p>
          </table:table-cell>
          <table:table-cell office:value-type="string" table:style-name="ce6">
            <text:p>物料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梁添富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企業管理系</text:p>
          </table:table-cell>
          <table:table-cell office:value-type="float" office:value="9789865034955" table:style-name="ce8">
            <text:p>97898650349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7</text:p>
          </table:table-cell>
          <table:table-cell office:value-type="string" table:style-name="ce6">
            <text:p>86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C193051</text:p>
          </table:table-cell>
          <table:table-cell office:value-type="string" table:style-name="ce6">
            <text:p>448.62/8634<text:s text:c="2"/></text:p>
          </table:table-cell>
          <table:table-cell office:value-type="string" table:style-name="ce6">
            <text:p>FPGA可程式化邏輯設計實習／使用Verilog HDL與Xilinx Vivad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宋啟嘉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392" table:style-name="ce6">
            <text:p>392</text:p>
          </table:table-cell>
          <table:table-cell office:value-type="string" table:style-name="ce6">
            <text:p>電子系</text:p>
          </table:table-cell>
          <table:table-cell office:value-type="float" office:value="9789865035655" table:style-name="ce8">
            <text:p>97898650356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C193052</text:p>
          </table:table-cell>
          <table:table-cell office:value-type="string" table:style-name="ce6">
            <text:p>448.9/8685<text:s text:c="2"/></text:p>
          </table:table-cell>
          <table:table-cell office:value-type="string" table:style-name="ce6">
            <text:p>可程式控制器實習與電腦圖形監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錫凱等編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航電系</text:p>
          </table:table-cell>
          <table:table-cell office:value-type="float" office:value="9789865030889" table:style-name="ce8">
            <text:p>97898650308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C193053</text:p>
          </table:table-cell>
          <table:table-cell office:value-type="string" table:style-name="ce6">
            <text:p>447.7/8765<text:s text:c="2"/></text:p>
          </table:table-cell>
          <table:table-cell office:value-type="string" table:style-name="ce6">
            <text:p>固定翼無人飛機設計與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中彥,林智毅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航機系</text:p>
          </table:table-cell>
          <table:table-cell office:value-type="float" office:value="9789865035075" table:style-name="ce8">
            <text:p>97898650350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C193054</text:p>
          </table:table-cell>
          <table:table-cell office:value-type="string" table:style-name="ce6">
            <text:p>440.2/8555<text:s text:c="2"/></text:p>
          </table:table-cell>
          <table:table-cell office:value-type="string" table:style-name="ce6">
            <text:p>材料科學與工程</text:p>
          </table:table-cell>
          <table:table-cell office:value-type="string" table:style-name="ce6">
            <text:p>新加坡商聖智學習出版</text:p>
          </table:table-cell>
          <table:table-cell office:value-type="string" table:style-name="ce6">
            <text:p>Donald R. Askeland, Wendelin J. Wright原著</text:p>
          </table:table-cell>
          <table:table-cell office:value-type="float" office:value="1" table:style-name="ce6">
            <text:p>1</text:p>
          </table:table-cell>
          <table:table-cell office:value-type="float" office:value="820" table:style-name="ce6">
            <text:p>820</text:p>
          </table:table-cell>
          <table:table-cell office:value-type="float" office:value="678" table:style-name="ce6">
            <text:p>678</text:p>
          </table:table-cell>
          <table:table-cell office:value-type="float" office:value="417" table:style-name="ce6">
            <text:p>417</text:p>
          </table:table-cell>
          <table:table-cell office:value-type="string" table:style-name="ce6">
            <text:p>機械系</text:p>
          </table:table-cell>
          <table:table-cell office:value-type="float" office:value="9789579282567" table:style-name="ce8">
            <text:p>97895792825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C193055</text:p>
          </table:table-cell>
          <table:table-cell office:value-type="string" table:style-name="ce6">
            <text:p>312.9116/8763<text:s text:c="2"/></text:p>
          </table:table-cell>
          <table:table-cell office:value-type="string" table:style-name="ce6">
            <text:p>Cortex-M3在RTOS之應用與實作／使用RTK系統平台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張慶龍著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662" table:style-name="ce6">
            <text:p>662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電子系</text:p>
          </table:table-cell>
          <table:table-cell office:value-type="float" office:value="9789574838363" table:style-name="ce8">
            <text:p>97895748383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16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C193056</text:p>
          </table:table-cell>
          <table:table-cell office:value-type="string" table:style-name="ce6">
            <text:p>494.54/8464<text:s text:c="2"/></text:p>
          </table:table-cell>
          <table:table-cell office:value-type="string" table:style-name="ce6">
            <text:p>工作研究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鄭榮郎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企業管理系</text:p>
          </table:table-cell>
          <table:table-cell office:value-type="float" office:value="9789865034962" table:style-name="ce8">
            <text:p>97898650349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4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C193057</text:p>
          </table:table-cell>
          <table:table-cell office:value-type="string" table:style-name="ce6">
            <text:p>312.9831/8576<text:s text:c="2"/></text:p>
          </table:table-cell>
          <table:table-cell office:value-type="string" table:style-name="ce6">
            <text:p>機器學習入門／R語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徐偉智,社團法人臺灣數位經濟發展學會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機械系</text:p>
          </table:table-cell>
          <table:table-cell office:value-type="float" office:value="9789865035334" table:style-name="ce8">
            <text:p>97898650353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C193058</text:p>
          </table:table-cell>
          <table:table-cell office:value-type="string" table:style-name="ce6">
            <text:p>448.9/8742<text:s text:c="2"/></text:p>
          </table:table-cell>
          <table:table-cell office:value-type="string" table:style-name="ce6">
            <text:p>FX2/FX2N可程式控制器程式設計與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正義編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航電系</text:p>
          </table:table-cell>
          <table:table-cell office:value-type="float" office:value="9789865031985" table:style-name="ce8">
            <text:p>97898650319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7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C193059</text:p>
          </table:table-cell>
          <table:table-cell office:value-type="string" table:style-name="ce6">
            <text:p>494.54/8756<text:s text:c="2"/></text:p>
          </table:table-cell>
          <table:table-cell office:value-type="string" table:style-name="ce6">
            <text:p>作業研究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Frederick S. Hillier,Gerald J. Lieberman著</text:p>
          </table:table-cell>
          <table:table-cell office:value-type="float" office:value="1" table:style-name="ce6">
            <text:p>1</text:p>
          </table:table-cell>
          <table:table-cell office:value-type="float" office:value="810" table:style-name="ce6">
            <text:p>810</text:p>
          </table:table-cell>
          <table:table-cell office:value-type="float" office:value="670" table:style-name="ce6">
            <text:p>670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航機系</text:p>
          </table:table-cell>
          <table:table-cell office:value-type="float" office:value="9789863414285" table:style-name="ce8">
            <text:p>97898634142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4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C193060</text:p>
          </table:table-cell>
          <table:table-cell office:value-type="string" table:style-name="ce6">
            <text:p>361/836<text:s text:c="2"/></text:p>
          </table:table-cell>
          <table:table-cell office:value-type="string" table:style-name="ce6">
            <text:p>普通生物學</text:p>
          </table:table-cell>
          <table:table-cell office:value-type="string" table:style-name="ce6">
            <text:p>麥格羅希爾,臺灣東華</text:p>
          </table:table-cell>
          <table:table-cell office:value-type="string" table:style-name="ce6">
            <text:p>George B. Johnson著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744" table:style-name="ce6">
            <text:p>744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生物科技系</text:p>
          </table:table-cell>
          <table:table-cell office:value-type="float" office:value="9789863414124" table:style-name="ce8">
            <text:p>97898634141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C193061</text:p>
          </table:table-cell>
          <table:table-cell office:value-type="string" table:style-name="ce6">
            <text:p>805.1894/837 V.1<text:s/></text:p>
          </table:table-cell>
          <table:table-cell office:value-type="string" table:style-name="ce6">
            <text:p>7天攻頂 怪物講師教學團隊的多益閱讀攻略10回1,000題全真模擬試題+解析V.1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Neo講師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航管系</text:p>
          </table:table-cell>
          <table:table-cell office:value-type="float" office:value="9789860629200" table:style-name="ce8">
            <text:p>9789860629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C193062</text:p>
          </table:table-cell>
          <table:table-cell office:value-type="string" table:style-name="ce6">
            <text:p>805.1894/837 V.2<text:s/></text:p>
          </table:table-cell>
          <table:table-cell office:value-type="string" table:style-name="ce6">
            <text:p>7天攻頂 怪物講師教學團隊的多益閱讀攻略10回1,000題全真模擬試題+解析V.2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Neo講師作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247" table:style-name="ce6">
            <text:p>247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航管系</text:p>
          </table:table-cell>
          <table:table-cell office:value-type="float" office:value="9789860629200" table:style-name="ce8">
            <text:p>9789860629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C193063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新制多益聽力測驗總整理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6">
            <text:p>1</text:p>
          </table:table-cell>
          <table:table-cell office:value-type="float" office:value="325" table:style-name="ce6">
            <text:p>325</text:p>
          </table:table-cell>
          <table:table-cell office:value-type="float" office:value="269" table:style-name="ce6">
            <text:p>269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航電系</text:p>
          </table:table-cell>
          <table:table-cell office:value-type="float" office:value="9789864541430" table:style-name="ce8">
            <text:p>9789864541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C193064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新制多益聽力測驗總整理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6">
            <text:p>1</text:p>
          </table:table-cell>
          <table:table-cell office:value-type="float" office:value="324" table:style-name="ce6">
            <text:p>324</text:p>
          </table:table-cell>
          <table:table-cell office:value-type="float" office:value="268" table:style-name="ce6">
            <text:p>268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航電系</text:p>
          </table:table-cell>
          <table:table-cell office:value-type="float" office:value="9789864541430" table:style-name="ce8">
            <text:p>9789864541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C193065</text:p>
          </table:table-cell>
          <table:table-cell office:value-type="string" table:style-name="ce6">
            <text:p>312.949M384/8444<text:s text:c="2"/></text:p>
          </table:table-cell>
          <table:table-cell office:value-type="string" table:style-name="ce6">
            <text:p>深度學習／從入門到實戰(使用MATLAB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郭至恩編著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電機系</text:p>
          </table:table-cell>
          <table:table-cell office:value-type="float" office:value="9789865034313" table:style-name="ce8">
            <text:p>97898650343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M384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C193066</text:p>
          </table:table-cell>
          <table:table-cell office:value-type="string" table:style-name="ce6">
            <text:p>496.8/8655<text:s text:c="2"/></text:p>
          </table:table-cell>
          <table:table-cell office:value-type="string" table:style-name="ce6">
            <text:p>物流與運籌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美國SOLE國際物流協會臺灣分會,臺灣全球商貿運籌發展協會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航管系</text:p>
          </table:table-cell>
          <table:table-cell office:value-type="float" office:value="9789865033316" table:style-name="ce8">
            <text:p>97898650333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C193067</text:p>
          </table:table-cell>
          <table:table-cell office:value-type="string" table:style-name="ce6">
            <text:p>312.974/8364<text:s text:c="2"/></text:p>
          </table:table-cell>
          <table:table-cell office:value-type="string" table:style-name="ce6">
            <text:p>預測之美／機器學習及深度學習真實生活應用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游皓麟作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電機系</text:p>
          </table:table-cell>
          <table:table-cell office:value-type="float" office:value="9789865501594" table:style-name="ce8">
            <text:p>97898655015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C193068</text:p>
          </table:table-cell>
          <table:table-cell office:value-type="string" table:style-name="ce6">
            <text:p>312.9831/8556<text:s text:c="2"/></text:p>
          </table:table-cell>
          <table:table-cell office:value-type="string" table:style-name="ce6">
            <text:p>深度學習／演算法工程師帶你去面試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葫蘆娃著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472" table:style-name="ce6">
            <text:p>472</text:p>
          </table:table-cell>
          <table:table-cell office:value-type="string" table:style-name="ce6">
            <text:p>機械系</text:p>
          </table:table-cell>
          <table:table-cell office:value-type="float" office:value="9789865501617" table:style-name="ce8">
            <text:p>9789865501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C193069</text:p>
          </table:table-cell>
          <table:table-cell office:value-type="string" table:style-name="ce6">
            <text:p>312.949A97/8663<text:s text:c="2"/></text:p>
          </table:table-cell>
          <table:table-cell office:value-type="string" table:style-name="ce6">
            <text:p>精通AutoCAD 2020／機械設計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周曉龍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71" table:style-name="ce6">
            <text:p>471</text:p>
          </table:table-cell>
          <table:table-cell office:value-type="string" table:style-name="ce6">
            <text:p>機械系</text:p>
          </table:table-cell>
          <table:table-cell office:value-type="float" office:value="9789863801269" table:style-name="ce8">
            <text:p>97898638012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C193070</text:p>
          </table:table-cell>
          <table:table-cell office:value-type="string" table:style-name="ce6">
            <text:p>477.7/855<text:s text:c="2"/></text:p>
          </table:table-cell>
          <table:table-cell office:value-type="string" table:style-name="ce6">
            <text:p>3D列印／萬丈高樓「平面」起,21世紀必懂的黑科技</text:p>
          </table:table-cell>
          <table:table-cell office:value-type="string" table:style-name="ce6">
            <text:p>清文華泉</text:p>
          </table:table-cell>
          <table:table-cell office:value-type="string" table:style-name="ce6">
            <text:p>徐旺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97" table:style-name="ce6">
            <text:p>297</text:p>
          </table:table-cell>
          <table:table-cell office:value-type="string" table:style-name="ce6">
            <text:p>航機系</text:p>
          </table:table-cell>
          <table:table-cell office:value-type="float" office:value="9789869920926" table:style-name="ce8">
            <text:p>97898699209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.7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C193071</text:p>
          </table:table-cell>
          <table:table-cell office:value-type="string" table:style-name="ce6">
            <text:p>541.49/873<text:s text:c="2"/></text:p>
          </table:table-cell>
          <table:table-cell office:value-type="string" table:style-name="ce6">
            <text:p>A.I. 傳播進化／人工智慧重塑人類的交流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牟怡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行銷系</text:p>
          </table:table-cell>
          <table:table-cell office:value-type="float" office:value="9789865161989" table:style-name="ce8">
            <text:p>97898651619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C193072</text:p>
          </table:table-cell>
          <table:table-cell office:value-type="string" table:style-name="ce6">
            <text:p>563.53/8762<text:s text:c="2"/></text:p>
          </table:table-cell>
          <table:table-cell office:value-type="string" table:style-name="ce6">
            <text:p>圖解最高勝率手機當沖／一支手機5分鐘操作,勝率高達85％的技法,股市天天都是你的提款機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劉家誠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台北總館</text:p>
          </table:table-cell>
          <table:table-cell office:value-type="float" office:value="9789865072780" table:style-name="ce8">
            <text:p>97898650727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7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C193073</text:p>
          </table:table-cell>
          <table:table-cell office:value-type="string" table:style-name="ce6">
            <text:p>418.52/8548<text:s text:c="2"/></text:p>
          </table:table-cell>
          <table:table-cell office:value-type="string" table:style-name="ce6">
            <text:p>撫慰身心的精油擴香芳療／64種基礎精油X160種擴香配方,改善焦慮、疲勞、過敏、頭痛等200種身心問題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卡琳.帕拉莫爾(Karin Parramore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81" table:style-name="ce6">
            <text:p>181</text:p>
          </table:table-cell>
          <table:table-cell office:value-type="string" table:style-name="ce6">
            <text:p>生物科技系</text:p>
          </table:table-cell>
          <table:table-cell office:value-type="float" office:value="9789865071899" table:style-name="ce8">
            <text:p>97898650718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5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C193074</text:p>
          </table:table-cell>
          <table:table-cell office:value-type="string" table:style-name="ce6">
            <text:p>563.53/8368<text:s text:c="2"/></text:p>
          </table:table-cell>
          <table:table-cell office:value-type="string" table:style-name="ce6">
            <text:p>SOP一次上手股票買賣／抄捷徑學習 一邊上班,一邊輕鬆買股票賺第一桶金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{6e29}文勝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台北總館</text:p>
          </table:table-cell>
          <table:table-cell office:value-type="float" office:value="9789869887847" table:style-name="ce8">
            <text:p>97898698878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3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C193075</text:p>
          </table:table-cell>
          <table:table-cell office:value-type="string" table:style-name="ce6">
            <text:p>312.949M384/8656<text:s text:c="2"/></text:p>
          </table:table-cell>
          <table:table-cell office:value-type="string" table:style-name="ce6">
            <text:p>遺傳演算法原理與應用／活用Matlab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周鵬程著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29" table:style-name="ce6">
            <text:p>529</text:p>
          </table:table-cell>
          <table:table-cell office:value-type="float" office:value="449" table:style-name="ce6">
            <text:p>449</text:p>
          </table:table-cell>
          <table:table-cell office:value-type="string" table:style-name="ce6">
            <text:p>機械系</text:p>
          </table:table-cell>
          <table:table-cell office:value-type="float" office:value="9789865033675" table:style-name="ce8">
            <text:p>97898650336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M384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C193076</text:p>
          </table:table-cell>
          <table:table-cell office:value-type="string" table:style-name="ce6">
            <text:p>312.98/8455<text:s text:c="2"/></text:p>
          </table:table-cell>
          <table:table-cell office:value-type="string" table:style-name="ce6">
            <text:p>3D人體模型與動畫</text:p>
          </table:table-cell>
          <table:table-cell office:value-type="string" table:style-name="ce6">
            <text:p>全華科技</text:p>
          </table:table-cell>
          <table:table-cell office:value-type="string" table:style-name="ce6">
            <text:p>Peter Ratner原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遊戲系</text:p>
          </table:table-cell>
          <table:table-cell office:value-type="float" office:value="9789572153932" table:style-name="ce8">
            <text:p>9789572153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C193077</text:p>
          </table:table-cell>
          <table:table-cell office:value-type="string" table:style-name="ce6">
            <text:p>484.6/8495<text:s text:c="2"/></text:p>
          </table:table-cell>
          <table:table-cell office:value-type="string" table:style-name="ce6">
            <text:p>工業4.0的物聯網智慧工廠應用與實作／使用Arduino.Node-RED.MySQL.Node.js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王進德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航機系</text:p>
          </table:table-cell>
          <table:table-cell office:value-type="float" office:value="9789864344925" table:style-name="ce8">
            <text:p>97898643449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C193078</text:p>
          </table:table-cell>
          <table:table-cell office:value-type="string" table:style-name="ce6">
            <text:p>312.974/8866<text:s text:c="2"/></text:p>
          </table:table-cell>
          <table:table-cell office:value-type="string" table:style-name="ce6">
            <text:p>Power BI實作大數據篩選分析與商業圖表設計／多樣的Power BI商務範例易懂易學又易上手 依循step by step的步驟引導,降低學習過程的障礙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燦銘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49" table:style-name="ce6">
            <text:p>349</text:p>
          </table:table-cell>
          <table:table-cell office:value-type="string" table:style-name="ce6">
            <text:p>資管系</text:p>
          </table:table-cell>
          <table:table-cell office:value-type="float" office:value="9789864345632" table:style-name="ce8">
            <text:p>9789864345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C193079</text:p>
          </table:table-cell>
          <table:table-cell office:value-type="string" table:style-name="ce6">
            <text:p>541.85/8496<text:s text:c="2"/></text:p>
          </table:table-cell>
          <table:table-cell office:value-type="string" table:style-name="ce6">
            <text:p>優雅如昔／古{7740}中的時光流轉</text:p>
          </table:table-cell>
          <table:table-cell office:value-type="string" table:style-name="ce6">
            <text:p>非凡出版</text:p>
          </table:table-cell>
          <table:table-cell office:value-type="string" table:style-name="ce6">
            <text:p>李樂蘅著</text:p>
          </table:table-cell>
          <table:table-cell office:value-type="float" office:value="1" table:style-name="ce6">
            <text:p>1</text:p>
          </table:table-cell>
          <table:table-cell office:value-type="float" office:value="670" table:style-name="ce6">
            <text:p>670</text:p>
          </table:table-cell>
          <table:table-cell office:value-type="float" office:value="554" table:style-name="ce6">
            <text:p>554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航管系</text:p>
          </table:table-cell>
          <table:table-cell office:value-type="float" office:value="9789888675838" table:style-name="ce8">
            <text:p>97898886758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5</text:p>
          </table:table-cell>
          <table:table-cell office:value-type="string" table:style-name="ce6">
            <text:p>84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C193080</text:p>
          </table:table-cell>
          <table:table-cell office:value-type="string" table:style-name="ce6">
            <text:p>312.952/8554<text:s text:c="2"/></text:p>
          </table:table-cell>
          <table:table-cell office:value-type="string" table:style-name="ce6">
            <text:p>人人都學得會的App Inventor 2初學入門／17個專案實戰演練,從娛樂學習到生活應用,自學APP設計一本搞定!</text:p>
          </table:table-cell>
          <table:table-cell office:value-type="string" table:style-name="ce6">
            <text:p>財經傳訊出版</text:p>
          </table:table-cell>
          <table:table-cell office:value-type="string" table:style-name="ce6">
            <text:p>贊贊小屋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346" table:style-name="ce6">
            <text:p>346</text:p>
          </table:table-cell>
          <table:table-cell office:value-type="string" table:style-name="ce6">
            <text:p>資管系</text:p>
          </table:table-cell>
          <table:table-cell office:value-type="float" office:value="9789861304793" table:style-name="ce8">
            <text:p>97898613047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C193081</text:p>
          </table:table-cell>
          <table:table-cell office:value-type="string" table:style-name="ce6">
            <text:p>335.6/8755<text:s text:c="2"/></text:p>
          </table:table-cell>
          <table:table-cell office:value-type="string" table:style-name="ce6">
            <text:p>熱力學導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張國平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機械系</text:p>
          </table:table-cell>
          <table:table-cell office:value-type="float" office:value="9789863782414" table:style-name="ce8">
            <text:p>9789863782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5.6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C193082</text:p>
          </table:table-cell>
          <table:table-cell office:value-type="string" table:style-name="ce6">
            <text:p>812.31/8542<text:s text:c="2"/></text:p>
          </table:table-cell>
          <table:table-cell office:value-type="string" table:style-name="ce6">
            <text:p>寫,在動畫製作之前／動畫短片劇本寫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魏嘉宏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73" table:style-name="ce6">
            <text:p>373</text:p>
          </table:table-cell>
          <table:table-cell office:value-type="string" table:style-name="ce6">
            <text:p>遊戲系</text:p>
          </table:table-cell>
          <table:table-cell office:value-type="float" office:value="9789865036652" table:style-name="ce8">
            <text:p>97898650366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2.31</text:p>
          </table:table-cell>
          <table:table-cell office:value-type="string" table:style-name="ce6">
            <text:p>85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C193083</text:p>
          </table:table-cell>
          <table:table-cell office:value-type="string" table:style-name="ce6">
            <text:p>319.5/8635<text:s text:c="2"/></text:p>
          </table:table-cell>
          <table:table-cell office:value-type="string" table:style-name="ce6">
            <text:p>可靠度工程概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善國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機械系</text:p>
          </table:table-cell>
          <table:table-cell office:value-type="float" office:value="9789865033101" table:style-name="ce8">
            <text:p>978986503310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19.5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C193084</text:p>
          </table:table-cell>
          <table:table-cell office:value-type="string" table:style-name="ce6">
            <text:p>448.23/8476<text:s text:c="2"/></text:p>
          </table:table-cell>
          <table:table-cell office:value-type="string" table:style-name="ce6">
            <text:p>混合式數位與全數位電源控制實戰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政道編著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579" table:style-name="ce6">
            <text:p>579</text:p>
          </table:table-cell>
          <table:table-cell office:value-type="float" office:value="393" table:style-name="ce6">
            <text:p>393</text:p>
          </table:table-cell>
          <table:table-cell office:value-type="string" table:style-name="ce6">
            <text:p>電子系</text:p>
          </table:table-cell>
          <table:table-cell office:value-type="float" office:value="9789865035570" table:style-name="ce8">
            <text:p>97898650355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3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C193085</text:p>
          </table:table-cell>
          <table:table-cell office:value-type="string" table:style-name="ce6">
            <text:p>555.6/8435<text:s text:c="2"/></text:p>
          </table:table-cell>
          <table:table-cell office:value-type="string" table:style-name="ce6">
            <text:p>工廠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王{732e}彰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54" table:style-name="ce6">
            <text:p>454</text:p>
          </table:table-cell>
          <table:table-cell office:value-type="string" table:style-name="ce6">
            <text:p>機械系</text:p>
          </table:table-cell>
          <table:table-cell office:value-type="float" office:value="9789865033842" table:style-name="ce8">
            <text:p>97898650338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6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C193086</text:p>
          </table:table-cell>
          <table:table-cell office:value-type="string" table:style-name="ce6">
            <text:p>425.1/8845<text:s text:c="2"/></text:p>
          </table:table-cell>
          <table:table-cell office:value-type="string" table:style-name="ce6">
            <text:p>一分鐘健瘦身教室／2／Dr.史考特的科學增肌減脂全攻略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史考特(王思恒)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台北總館</text:p>
          </table:table-cell>
          <table:table-cell office:value-type="float" office:value="9789576585500" table:style-name="ce8">
            <text:p>97895765855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5.1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C193087</text:p>
          </table:table-cell>
          <table:table-cell office:value-type="string" table:style-name="ce6">
            <text:p>448.62/8579<text:s text:c="2"/></text:p>
          </table:table-cell>
          <table:table-cell office:value-type="string" table:style-name="ce6">
            <text:p>基礎IC技術／應用、設計與製造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莊達人編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機械系</text:p>
          </table:table-cell>
          <table:table-cell office:value-type="float" office:value="9789866964473" table:style-name="ce8">
            <text:p>97898669644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5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C193088</text:p>
          </table:table-cell>
          <table:table-cell office:value-type="string" table:style-name="ce6">
            <text:p>312.9831/8554<text:s text:c="2"/></text:p>
          </table:table-cell>
          <table:table-cell office:value-type="string" table:style-name="ce6">
            <text:p>人人都學得會的網路大數據分析入門／專為非專業人士所寫的機器學習指引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贊贊小屋作</text:p>
          </table:table-cell>
          <table:table-cell office:value-type="float" office:value="1" table:style-name="ce6">
            <text:p>1</text:p>
          </table:table-cell>
          <table:table-cell office:value-type="float" office:value="430" table:style-name="ce6">
            <text:p>430</text:p>
          </table:table-cell>
          <table:table-cell office:value-type="float" office:value="356" table:style-name="ce6">
            <text:p>356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資管系</text:p>
          </table:table-cell>
          <table:table-cell office:value-type="float" office:value="9789860619409" table:style-name="ce8">
            <text:p>97898606194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C193089</text:p>
          </table:table-cell>
          <table:table-cell office:value-type="string" table:style-name="ce6">
            <text:p>805.1894/8445<text:s text:c="2"/></text:p>
          </table:table-cell>
          <table:table-cell office:value-type="string" table:style-name="ce6">
            <text:p>TOEIC新多益考試金色證書一擊必殺／閱讀全真模擬試題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李宇凡,蔡文宜,徐培恩合著</text:p>
          </table:table-cell>
          <table:table-cell office:value-type="float" office:value="1" table:style-name="ce6">
            <text:p>1</text:p>
          </table:table-cell>
          <table:table-cell office:value-type="float" office:value="699" table:style-name="ce6">
            <text:p>699</text:p>
          </table:table-cell>
          <table:table-cell office:value-type="float" office:value="578" table:style-name="ce6">
            <text:p>578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航機系</text:p>
          </table:table-cell>
          <table:table-cell office:value-type="float" office:value="9789865507589" table:style-name="ce8">
            <text:p>9789865507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C193090</text:p>
          </table:table-cell>
          <table:table-cell office:value-type="string" table:style-name="ce6">
            <text:p>312.92/8935<text:s text:c="2"/></text:p>
          </table:table-cell>
          <table:table-cell office:value-type="string" table:style-name="ce6">
            <text:p>與熊共舞／軟體專案的風險管理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湯姆.狄馬克(Tom DeMarco),提摩西.李斯特(Timothy Lister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資管系</text:p>
          </table:table-cell>
          <table:table-cell office:value-type="float" office:value="9789860611694" table:style-name="ce8">
            <text:p>97898606116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9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C193091</text:p>
          </table:table-cell>
          <table:table-cell office:value-type="string" table:style-name="ce6">
            <text:p>429/8765<text:s text:c="2"/></text:p>
          </table:table-cell>
          <table:table-cell office:value-type="string" table:style-name="ce6">
            <text:p>偽科學檢驗站／從食安、病毒到保健食品,頂尖醫學期刊評審的50個有問必答</text:p>
          </table:table-cell>
          <table:table-cell office:value-type="string" table:style-name="ce6">
            <text:p>一心文化出版</text:p>
          </table:table-cell>
          <table:table-cell office:value-type="string" table:style-name="ce6">
            <text:p>林慶順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食品科學系</text:p>
          </table:table-cell>
          <table:table-cell office:value-type="float" office:value="9789869833868" table:style-name="ce8">
            <text:p>97898698338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C193092</text:p>
          </table:table-cell>
          <table:table-cell office:value-type="string" table:style-name="ce6">
            <text:p>557.94/8454<text:s text:c="2"/></text:p>
          </table:table-cell>
          <table:table-cell office:value-type="string" table:style-name="ce6">
            <text:p>民航維修概論／成為航空器維修工程師的第一步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郭兆書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航機系</text:p>
          </table:table-cell>
          <table:table-cell office:value-type="float" office:value="9789862983676" table:style-name="ce8">
            <text:p>97898629836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C193093</text:p>
          </table:table-cell>
          <table:table-cell office:value-type="string" table:style-name="ce6">
            <text:p>803.188/8359<text:s text:c="2"/></text:p>
          </table:table-cell>
          <table:table-cell office:value-type="string" table:style-name="ce6">
            <text:p>職場日語實戰力／電話x商務文書x簡報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志方優,山上祥子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268" table:style-name="ce6">
            <text:p>268</text:p>
          </table:table-cell>
          <table:table-cell office:value-type="string" table:style-name="ce6">
            <text:p>航管系</text:p>
          </table:table-cell>
          <table:table-cell office:value-type="float" office:value="9789864414147" table:style-name="ce8">
            <text:p>9789864414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3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C193094</text:p>
          </table:table-cell>
          <table:table-cell office:value-type="string" table:style-name="ce6">
            <text:p>312.9831/8967<text:s text:c="2"/></text:p>
          </table:table-cell>
          <table:table-cell office:value-type="string" table:style-name="ce6">
            <text:p>零基礎入門的機器學習圖鑑／2大類機器學習x17種演算法xPython基礎教學,讓你輕鬆學以致用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秋庭伸也,杉山阿聖,寺田學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電機系</text:p>
          </table:table-cell>
          <table:table-cell office:value-type="float" office:value="9789865072414" table:style-name="ce8">
            <text:p>9789865072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9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6">
            <text:p>C193095</text:p>
          </table:table-cell>
          <table:table-cell office:value-type="string" table:style-name="ce6">
            <text:p>312.974/8275<text:s text:c="2"/></text:p>
          </table:table-cell>
          <table:table-cell office:value-type="string" table:style-name="ce6">
            <text:p>Power BI金融大數據分析應用／貼近產業實務,掌握決策效率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謝邦昌等作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353" table:style-name="ce6">
            <text:p>353</text:p>
          </table:table-cell>
          <table:table-cell office:value-type="string" table:style-name="ce6">
            <text:p>資管系</text:p>
          </table:table-cell>
          <table:table-cell office:value-type="float" office:value="9789865026905" table:style-name="ce8">
            <text:p>97898650269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2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C193096</text:p>
          </table:table-cell>
          <table:table-cell office:value-type="string" table:style-name="ce6">
            <text:p>361/836<text:s text:c="2"/></text:p>
          </table:table-cell>
          <table:table-cell office:value-type="string" table:style-name="ce6">
            <text:p>基礎生物學</text:p>
          </table:table-cell>
          <table:table-cell office:value-type="string" table:style-name="ce6">
            <text:p>麥格羅希爾,臺灣東華</text:p>
          </table:table-cell>
          <table:table-cell office:value-type="string" table:style-name="ce6">
            <text:p>George B. Johnson著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生物科技系</text:p>
          </table:table-cell>
          <table:table-cell office:value-type="float" office:value="9789863414278" table:style-name="ce8">
            <text:p>97898634142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6">
            <text:p>C193097</text:p>
          </table:table-cell>
          <table:table-cell office:value-type="string" table:style-name="ce6">
            <text:p>312.949S678/8875 V.5<text:s/></text:p>
          </table:table-cell>
          <table:table-cell office:value-type="string" table:style-name="ce6">
            <text:p>SolidWorks專業工程師訓練手冊(第5冊)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邦彥等著</text:p>
          </table:table-cell>
          <table:table-cell office:value-type="float" office:value="1" table:style-name="ce6">
            <text:p>1</text:p>
          </table:table-cell>
          <table:table-cell office:value-type="float" office:value="850" table:style-name="ce6">
            <text:p>850</text:p>
          </table:table-cell>
          <table:table-cell office:value-type="float" office:value="703" table:style-name="ce6">
            <text:p>703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航機系</text:p>
          </table:table-cell>
          <table:table-cell office:value-type="float" office:value="9789864345274" table:style-name="ce8">
            <text:p>97898643452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C193098</text:p>
          </table:table-cell>
          <table:table-cell office:value-type="string" table:style-name="ce6">
            <text:p>312.949S678/8875 V.6<text:s/></text:p>
          </table:table-cell>
          <table:table-cell office:value-type="string" table:style-name="ce6">
            <text:p>SolidWorks專業工程師訓練手冊(第6冊)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邦彥等著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301" table:style-name="ce6">
            <text:p>301</text:p>
          </table:table-cell>
          <table:table-cell office:value-type="string" table:style-name="ce6">
            <text:p>航機系</text:p>
          </table:table-cell>
          <table:table-cell office:value-type="float" office:value="9789864344116" table:style-name="ce8">
            <text:p>97898643441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6">
            <text:p>C193099</text:p>
          </table:table-cell>
          <table:table-cell office:value-type="string" table:style-name="ce6">
            <text:p>310.107/8535<text:s text:c="2"/></text:p>
          </table:table-cell>
          <table:table-cell office:value-type="string" table:style-name="ce6">
            <text:p>Matlab在工程上的應用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William J. Palm III著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機械系</text:p>
          </table:table-cell>
          <table:table-cell office:value-type="float" office:value="9789863414162" table:style-name="ce8">
            <text:p>97898634141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0.107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C193100</text:p>
          </table:table-cell>
          <table:table-cell office:value-type="string" table:style-name="ce6">
            <text:p>312.9835/8334<text:s text:c="2"/></text:p>
          </table:table-cell>
          <table:table-cell office:value-type="string" table:style-name="ce6">
            <text:p>自然語言處理最佳實務／全面建構真正的NLP系統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Sowmya Vajjala等著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473" table:style-name="ce6">
            <text:p>473</text:p>
          </table:table-cell>
          <table:table-cell office:value-type="string" table:style-name="ce6">
            <text:p>機械系</text:p>
          </table:table-cell>
          <table:table-cell office:value-type="float" office:value="9789865027001" table:style-name="ce8">
            <text:p>9789865027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5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C193101</text:p>
          </table:table-cell>
          <table:table-cell office:value-type="string" table:style-name="ce6">
            <text:p>312.9831/8866<text:s text:c="2"/></text:p>
          </table:table-cell>
          <table:table-cell office:value-type="string" table:style-name="ce6">
            <text:p>打造機器學習應用／從構想邁向產品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Emmanuel Ameisen原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66" table:style-name="ce6">
            <text:p>466</text:p>
          </table:table-cell>
          <table:table-cell office:value-type="string" table:style-name="ce6">
            <text:p>機械系</text:p>
          </table:table-cell>
          <table:table-cell office:value-type="float" office:value="9789865027582" table:style-name="ce8">
            <text:p>97898650275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C193102</text:p>
          </table:table-cell>
          <table:table-cell office:value-type="string" table:style-name="ce6">
            <text:p>541.2/8872<text:s text:c="2"/></text:p>
          </table:table-cell>
          <table:table-cell office:value-type="string" table:style-name="ce6">
            <text:p>文化符號學／大小傳統新視野</text:p>
          </table:table-cell>
          <table:table-cell office:value-type="string" table:style-name="ce6">
            <text:p>陜西師範大學出版總社</text:p>
          </table:table-cell>
          <table:table-cell office:value-type="string" table:style-name="ce6">
            <text:p>葉舒憲,章米力,柳倩月編</text:p>
          </table:table-cell>
          <table:table-cell office:value-type="float" office:value="1" table:style-name="ce6">
            <text:p>1</text:p>
          </table:table-cell>
          <table:table-cell office:value-type="float" office:value="588" table:style-name="ce6">
            <text:p>588</text:p>
          </table:table-cell>
          <table:table-cell office:value-type="float" office:value="486" table:style-name="ce6">
            <text:p>486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通識中心</text:p>
          </table:table-cell>
          <table:table-cell office:value-type="float" office:value="9787561397862" table:style-name="ce8">
            <text:p>97875613978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2</text:p>
          </table:table-cell>
          <table:table-cell office:value-type="string" table:style-name="ce6">
            <text:p>88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C193103</text:p>
          </table:table-cell>
          <table:table-cell office:value-type="string" table:style-name="ce6">
            <text:p>494.35/8364<text:s text:c="2"/></text:p>
          </table:table-cell>
          <table:table-cell office:value-type="string" table:style-name="ce6">
            <text:p>矽谷思維／矽谷頂尖工程師實戰經驗總結,五大模式訓練邏輯思考,職場技能提升+競爭力開外掛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Han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航機系</text:p>
          </table:table-cell>
          <table:table-cell office:value-type="float" office:value="9789862489345" table:style-name="ce8">
            <text:p>97898624893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C193104</text:p>
          </table:table-cell>
          <table:table-cell office:value-type="string" table:style-name="ce6">
            <text:p>598.61/884<text:s text:c="2"/></text:p>
          </table:table-cell>
          <table:table-cell office:value-type="string" table:style-name="ce6">
            <text:p>運輸機、偵察機 加油機、預警機 電子戰機</text:p>
          </table:table-cell>
          <table:table-cell office:value-type="string" table:style-name="ce6">
            <text:p>風格司藝術創作坊出版</text:p>
          </table:table-cell>
          <table:table-cell office:value-type="string" table:style-name="ce6">
            <text:p>保羅.艾登(Paul E. Eden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航機系</text:p>
          </table:table-cell>
          <table:table-cell office:value-type="float" office:value="9789578697942" table:style-name="ce8">
            <text:p>97895786979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C193105</text:p>
          </table:table-cell>
          <table:table-cell office:value-type="string" table:style-name="ce6">
            <text:p>490.29/8537<text:s text:c="2"/></text:p>
          </table:table-cell>
          <table:table-cell office:value-type="string" table:style-name="ce6">
            <text:p>電商經營Level up／從商城賣場畢業吧!打造千萬銷售的24堂品牌致勝課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SHOPLINE電商教室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生物科技系</text:p>
          </table:table-cell>
          <table:table-cell office:value-type="float" office:value="9789865482596" table:style-name="ce8">
            <text:p>97898654825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C193106</text:p>
          </table:table-cell>
          <table:table-cell office:value-type="string" table:style-name="ce6">
            <text:p>545.1/8724<text:s text:c="2"/></text:p>
          </table:table-cell>
          <table:table-cell office:value-type="string" table:style-name="ce6">
            <text:p>城市如何運作／從人文學看待城市的15種觀點</text:p>
          </table:table-cell>
          <table:table-cell office:value-type="string" table:style-name="ce6">
            <text:p>典藏藝術家庭出版</text:p>
          </table:table-cell>
          <table:table-cell office:value-type="string" table:style-name="ce6">
            <text:p>俞炫準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建築系</text:p>
          </table:table-cell>
          <table:table-cell office:value-type="float" office:value="9789579057745" table:style-name="ce8">
            <text:p>97895790577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5.1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6">
            <text:p>C193107</text:p>
          </table:table-cell>
          <table:table-cell office:value-type="string" table:style-name="ce6">
            <text:p>782.886/835<text:s text:c="2"/></text:p>
          </table:table-cell>
          <table:table-cell office:value-type="string" table:style-name="ce6">
            <text:p>唐鳳15個關鍵詞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唐鳳(Audrey Tang)口述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台北總館</text:p>
          </table:table-cell>
          <table:table-cell office:value-type="float" office:value="9789864779888" table:style-name="ce8">
            <text:p>97898647798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2.886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C193108</text:p>
          </table:table-cell>
          <table:table-cell office:value-type="string" table:style-name="ce6">
            <text:p>369/834<text:s text:c="2"/></text:p>
          </table:table-cell>
          <table:table-cell office:value-type="string" table:style-name="ce6">
            <text:p>我的野蠻室友／細菌、真菌、節肢動物與人同居的奇妙自然史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羅伯.唐恩(Rob Dunn)作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生物科技系</text:p>
          </table:table-cell>
          <table:table-cell office:value-type="float" office:value="9789864778997" table:style-name="ce8">
            <text:p>97898647789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6">
            <text:p>C193109</text:p>
          </table:table-cell>
          <table:table-cell office:value-type="string" table:style-name="ce6">
            <text:p>416.32/8734<text:s text:c="2"/></text:p>
          </table:table-cell>
          <table:table-cell office:value-type="string" table:style-name="ce6">
            <text:p>麻醉之後／揭開醫學中最奧妙難解、無人能清醒述說的感官與認知祕密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凱特.科爾-亞當斯(Kate Cole-Adams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食品科學系</text:p>
          </table:table-cell>
          <table:table-cell office:value-type="float" office:value="9789862358528" table:style-name="ce8">
            <text:p>9789862358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6.32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C193110</text:p>
          </table:table-cell>
          <table:table-cell office:value-type="string" table:style-name="ce6">
            <text:p>410.9/8875<text:s text:c="2"/></text:p>
          </table:table-cell>
          <table:table-cell office:value-type="string" table:style-name="ce6">
            <text:p>怪奇診療室／牙齒爆炸、喝蛇糞治病、釣寄生蟲、生殖器上鎖……真實發生的離奇醫療案件大搜奇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湯瑪斯.莫利斯(Thomas Morris)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生物科技系</text:p>
          </table:table-cell>
          <table:table-cell office:value-type="float" office:value="9789862359136" table:style-name="ce8">
            <text:p>97898623591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0.9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6">
            <text:p>C193111</text:p>
          </table:table-cell>
          <table:table-cell office:value-type="string" table:style-name="ce6">
            <text:p>369/8845<text:s text:c="2"/></text:p>
          </table:table-cell>
          <table:table-cell office:value-type="string" table:style-name="ce6">
            <text:p>少了微生物,我們連屁都放不出來／細菌病毒如何決定人類的生活,以及我們該如何自保?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馬庫斯.艾格特(Markus Egert),法蘭克.塔杜伊斯(Frank Thadeusz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建築系</text:p>
          </table:table-cell>
          <table:table-cell office:value-type="float" office:value="9789578567511" table:style-name="ce8">
            <text:p>97895785675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C193112</text:p>
          </table:table-cell>
          <table:table-cell office:value-type="string" table:style-name="ce6">
            <text:p>427.1/8453<text:s text:c="2"/></text:p>
          </table:table-cell>
          <table:table-cell office:value-type="string" table:style-name="ce6">
            <text:p>一個人的小鍋料理／快煮10分鐘,自然無添加的平價食材,讓外宿學生、忙碌上班族、獨居者、銀髮族都能輕鬆享受營養美味的50道暖心小鍋食譜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小田真規子作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07" table:style-name="ce6">
            <text:p>507</text:p>
          </table:table-cell>
          <table:table-cell office:value-type="string" table:style-name="ce6">
            <text:p>餐飲系</text:p>
          </table:table-cell>
          <table:table-cell office:value-type="float" office:value="9789864592654" table:style-name="ce8">
            <text:p>97898645926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6">
            <text:p>C193113</text:p>
          </table:table-cell>
          <table:table-cell office:value-type="string" table:style-name="ce6">
            <text:p>361.28/8337<text:s text:c="2"/></text:p>
          </table:table-cell>
          <table:table-cell office:value-type="string" table:style-name="ce6">
            <text:p>世界第一簡單分子生物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武村政春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生物科技系</text:p>
          </table:table-cell>
          <table:table-cell office:value-type="float" office:value="9789866363900" table:style-name="ce8">
            <text:p>9789866363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1.28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C193114</text:p>
          </table:table-cell>
          <table:table-cell office:value-type="string" table:style-name="ce6">
            <text:p>399/8337<text:s text:c="2"/></text:p>
          </table:table-cell>
          <table:table-cell office:value-type="string" table:style-name="ce6">
            <text:p>世界第一簡單生物化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武村政春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生物科技系</text:p>
          </table:table-cell>
          <table:table-cell office:value-type="float" office:value="9789866097348" table:style-name="ce8">
            <text:p>9789866097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6">
            <text:p>C193115</text:p>
          </table:table-cell>
          <table:table-cell office:value-type="string" table:style-name="ce6">
            <text:p>369.85/8442<text:s text:c="2"/></text:p>
          </table:table-cell>
          <table:table-cell office:value-type="string" table:style-name="ce6">
            <text:p>世界第一簡單免疫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河本宏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生物科技系</text:p>
          </table:table-cell>
          <table:table-cell office:value-type="float" office:value="9789869232746" table:style-name="ce8">
            <text:p>97898692327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.85</text:p>
          </table:table-cell>
          <table:table-cell office:value-type="string" table:style-name="ce6">
            <text:p>84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C193116</text:p>
          </table:table-cell>
          <table:table-cell office:value-type="string" table:style-name="ce6">
            <text:p>346/8767<text:s text:c="2"/></text:p>
          </table:table-cell>
          <table:table-cell office:value-type="string" table:style-name="ce6">
            <text:p>世界第一簡單有機化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長谷川登志夫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生物科技系</text:p>
          </table:table-cell>
          <table:table-cell office:value-type="float" office:value="9789865779986" table:style-name="ce8">
            <text:p>97898657799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6">
            <text:p>C193117</text:p>
          </table:table-cell>
          <table:table-cell office:value-type="string" table:style-name="ce6">
            <text:p>418.1/8772<text:s text:c="2"/></text:p>
          </table:table-cell>
          <table:table-cell office:value-type="string" table:style-name="ce6">
            <text:p>世界第一簡單藥理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枝川義邦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生物科技系</text:p>
          </table:table-cell>
          <table:table-cell office:value-type="float" office:value="9789578799424" table:style-name="ce8">
            <text:p>97895787994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1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C193118</text:p>
          </table:table-cell>
          <table:table-cell office:value-type="string" table:style-name="ce6">
            <text:p>411.3/8558<text:s text:c="2"/></text:p>
          </table:table-cell>
          <table:table-cell office:value-type="string" table:style-name="ce6">
            <text:p>世界第一簡單營養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{8597}田勝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生物科技系</text:p>
          </table:table-cell>
          <table:table-cell office:value-type="float" office:value="9789865779672" table:style-name="ce8">
            <text:p>97898657796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6">
            <text:p>C193119</text:p>
          </table:table-cell>
          <table:table-cell office:value-type="string" table:style-name="ce6">
            <text:p>397/8563<text:s text:c="2"/></text:p>
          </table:table-cell>
          <table:table-cell office:value-type="string" table:style-name="ce6">
            <text:p>世界第一簡單基礎生理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田中越郎監修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生物科技系</text:p>
          </table:table-cell>
          <table:table-cell office:value-type="float" office:value="9789865779344" table:style-name="ce8">
            <text:p>97898657793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C193120</text:p>
          </table:table-cell>
          <table:table-cell office:value-type="string" table:style-name="ce6">
            <text:p>360/8449<text:s text:c="2"/></text:p>
          </table:table-cell>
          <table:table-cell office:value-type="string" table:style-name="ce6">
            <text:p>3小時讀通生物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左卷健男,左卷惠美子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生物科技系</text:p>
          </table:table-cell>
          <table:table-cell office:value-type="float" office:value="9789866363726" table:style-name="ce8">
            <text:p>97898663637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84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C193121</text:p>
          </table:table-cell>
          <table:table-cell office:value-type="string" table:style-name="ce6">
            <text:p>364.21/8337<text:s text:c="2"/></text:p>
          </table:table-cell>
          <table:table-cell office:value-type="string" table:style-name="ce6">
            <text:p>3小時讀通DNA誕生之謎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武村政春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生物科技系</text:p>
          </table:table-cell>
          <table:table-cell office:value-type="float" office:value="9789866097881" table:style-name="ce8">
            <text:p>97898660978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4.21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C193122</text:p>
          </table:table-cell>
          <table:table-cell office:value-type="string" table:style-name="ce6">
            <text:p>346/8448<text:s text:c="2"/></text:p>
          </table:table-cell>
          <table:table-cell office:value-type="string" table:style-name="ce6">
            <text:p>3小時讀通有機化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齋藤勝裕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生物科技系</text:p>
          </table:table-cell>
          <table:table-cell office:value-type="float" office:value="9789866097140" table:style-name="ce8">
            <text:p>97898660971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6">
            <text:p>C193123</text:p>
          </table:table-cell>
          <table:table-cell office:value-type="string" table:style-name="ce6">
            <text:p>363/8654<text:s text:c="2"/></text:p>
          </table:table-cell>
          <table:table-cell office:value-type="string" table:style-name="ce6">
            <text:p>3小時讀通遺傳基因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生田哲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生物科技系</text:p>
          </table:table-cell>
          <table:table-cell office:value-type="float" office:value="9789869250726" table:style-name="ce8">
            <text:p>97898692507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C193124</text:p>
          </table:table-cell>
          <table:table-cell office:value-type="string" table:style-name="ce6">
            <text:p>345/8448<text:s text:c="2"/></text:p>
          </table:table-cell>
          <table:table-cell office:value-type="string" table:style-name="ce6">
            <text:p>3小時讀通無機化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齋藤勝裕著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生物科技系</text:p>
          </table:table-cell>
          <table:table-cell office:value-type="float" office:value="9789869250764" table:style-name="ce8">
            <text:p>97898692507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6">
            <text:p>C193125</text:p>
          </table:table-cell>
          <table:table-cell office:value-type="string" table:style-name="ce6">
            <text:p>330/8449<text:s text:c="2"/></text:p>
          </table:table-cell>
          <table:table-cell office:value-type="string" table:style-name="ce6">
            <text:p>3小時讀通物理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左卷健男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生物科技系</text:p>
          </table:table-cell>
          <table:table-cell office:value-type="float" office:value="9789866363375" table:style-name="ce8">
            <text:p>97898663633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84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C193126</text:p>
          </table:table-cell>
          <table:table-cell office:value-type="string" table:style-name="ce6">
            <text:p>348.4/8448<text:s text:c="2"/></text:p>
          </table:table-cell>
          <table:table-cell office:value-type="string" table:style-name="ce6">
            <text:p>3小時讀通化學熱力學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齋藤勝裕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生物科技系</text:p>
          </table:table-cell>
          <table:table-cell office:value-type="float" office:value="9789866097843" table:style-name="ce8">
            <text:p>97898660978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8.4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6">
            <text:p>C193127</text:p>
          </table:table-cell>
          <table:table-cell office:value-type="string" table:style-name="ce6">
            <text:p>803.189/8435<text:s text:c="2"/></text:p>
          </table:table-cell>
          <table:table-cell office:value-type="string" table:style-name="ce6">
            <text:p>絕對學會 用耳朵代替眼睛時代來了／中高階用 日語聽力五種特訓題型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,大山和佳子合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航管系</text:p>
          </table:table-cell>
          <table:table-cell office:value-type="float" office:value="9789862466162" table:style-name="ce8">
            <text:p>97898624661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C193128</text:p>
          </table:table-cell>
          <table:table-cell office:value-type="string" table:style-name="ce6">
            <text:p>805.1894/8853 V.1<text:s/></text:p>
          </table:table-cell>
          <table:table-cell office:value-type="string" table:style-name="ce6">
            <text:p>全新!新制多益TOEIC聽力題庫解析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航機系</text:p>
          </table:table-cell>
          <table:table-cell office:value-type="float" office:value="9789864541447" table:style-name="ce8">
            <text:p>97898645414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6">
            <text:p>C193129</text:p>
          </table:table-cell>
          <table:table-cell office:value-type="string" table:style-name="ce6">
            <text:p>805.1894/8853 V.2<text:s/></text:p>
          </table:table-cell>
          <table:table-cell office:value-type="string" table:style-name="ce6">
            <text:p>全新!新制多益TOEIC聽力題庫解析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航機系</text:p>
          </table:table-cell>
          <table:table-cell office:value-type="float" office:value="9789864541447" table:style-name="ce8">
            <text:p>97898645414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C193130</text:p>
          </table:table-cell>
          <table:table-cell office:value-type="string" table:style-name="ce6">
            <text:p>805.1894/8853 V.1<text:s/></text:p>
          </table:table-cell>
          <table:table-cell office:value-type="string" table:style-name="ce6">
            <text:p>全新!新制多益TOEIC閱讀題庫解析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航機系</text:p>
          </table:table-cell>
          <table:table-cell office:value-type="float" office:value="9789864541461" table:style-name="ce8">
            <text:p>97898645414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6">
            <text:p>C193131</text:p>
          </table:table-cell>
          <table:table-cell office:value-type="string" table:style-name="ce6">
            <text:p>805.1894/8853 V.2<text:s/></text:p>
          </table:table-cell>
          <table:table-cell office:value-type="string" table:style-name="ce6">
            <text:p>全新!新制多益TOEIC閱讀題庫解析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航機系</text:p>
          </table:table-cell>
          <table:table-cell office:value-type="float" office:value="9789864541461" table:style-name="ce8">
            <text:p>97898645414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C193132</text:p>
          </table:table-cell>
          <table:table-cell office:value-type="string" table:style-name="ce6">
            <text:p>805.18/8434<text:s text:c="2"/></text:p>
          </table:table-cell>
          <table:table-cell office:value-type="string" table:style-name="ce6">
            <text:p>餐旅英文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胡宜蓁,張郁英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航管系</text:p>
          </table:table-cell>
          <table:table-cell office:value-type="float" office:value="9789577849069" table:style-name="ce8">
            <text:p>97895778490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C193133</text:p>
          </table:table-cell>
          <table:table-cell office:value-type="string" table:style-name="ce6">
            <text:p>435.11/8763<text:s text:c="2"/></text:p>
          </table:table-cell>
          <table:table-cell office:value-type="string" table:style-name="ce6">
            <text:p>玻璃瓶中的植物星球／以苔蘚.空氣鳳梨.多肉.觀葉植物打造微景觀生態花園</text:p>
          </table:table-cell>
          <table:table-cell office:value-type="string" table:style-name="ce6">
            <text:p>噴泉文化館出版</text:p>
          </table:table-cell>
          <table:table-cell office:value-type="string" table:style-name="ce6">
            <text:p>BOUTIQUE-SHA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建築系</text:p>
          </table:table-cell>
          <table:table-cell office:value-type="float" office:value="9789869647274" table:style-name="ce8">
            <text:p>97898696472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11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C193134</text:p>
          </table:table-cell>
          <table:table-cell office:value-type="string" table:style-name="ce6">
            <text:p>598.61/8765<text:s text:c="2"/></text:p>
          </table:table-cell>
          <table:table-cell office:value-type="string" table:style-name="ce6">
            <text:p>F-35閃電II式戰機／military aircraft of the world</text:p>
          </table:table-cell>
          <table:table-cell office:value-type="string" table:style-name="ce6">
            <text:p>博聞塾</text:p>
          </table:table-cell>
          <table:table-cell office:value-type="string" table:style-name="ce6">
            <text:p>{30a4}{30ab}{30ed}{30b9}出版株式{4f1a}社作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航機系</text:p>
          </table:table-cell>
          <table:table-cell office:value-type="float" office:value="9789869582179" table:style-name="ce8">
            <text:p>97898695821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6">
            <text:p>C193135</text:p>
          </table:table-cell>
          <table:table-cell office:value-type="string" table:style-name="ce6">
            <text:p>803.18/8543 V.1<text:s/></text:p>
          </table:table-cell>
          <table:table-cell office:value-type="string" table:style-name="ce6">
            <text:p>日本語大好{304d}／我愛日本語(第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e日本語教育研究所編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航管系</text:p>
          </table:table-cell>
          <table:table-cell office:value-type="float" office:value="9789571446363" table:style-name="ce8">
            <text:p>978957144636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C193136</text:p>
          </table:table-cell>
          <table:table-cell office:value-type="string" table:style-name="ce6">
            <text:p>803.18/8543 V.2<text:s/></text:p>
          </table:table-cell>
          <table:table-cell office:value-type="string" table:style-name="ce6">
            <text:p>日本語大好{304d}／我愛日本語(第I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e日本語教育研究所編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航管系</text:p>
          </table:table-cell>
          <table:table-cell office:value-type="float" office:value="9789571448367" table:style-name="ce8">
            <text:p>978957144836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6">
            <text:p>C193137</text:p>
          </table:table-cell>
          <table:table-cell office:value-type="string" table:style-name="ce6">
            <text:p>803.18/8543 V.3<text:s/></text:p>
          </table:table-cell>
          <table:table-cell office:value-type="string" table:style-name="ce6">
            <text:p>日本語大好{304d}／我愛日本語(第III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e日本語教育研究所編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航管系</text:p>
          </table:table-cell>
          <table:table-cell office:value-type="float" office:value="9789571449722" table:style-name="ce8">
            <text:p>978957144972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C193138</text:p>
          </table:table-cell>
          <table:table-cell office:value-type="string" table:style-name="ce6">
            <text:p>803.18/8543 V.4<text:s/></text:p>
          </table:table-cell>
          <table:table-cell office:value-type="string" table:style-name="ce6">
            <text:p>日本語大好{304d}／我愛日本語(第IV冊)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e日本語教育研究所編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航管系</text:p>
          </table:table-cell>
          <table:table-cell office:value-type="float" office:value="9789571450988" table:style-name="ce8">
            <text:p>978957145098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C193139</text:p>
          </table:table-cell>
          <table:table-cell office:value-type="string" table:style-name="ce6">
            <text:p>400.15/8764<text:s text:c="2"/></text:p>
          </table:table-cell>
          <table:table-cell office:value-type="string" table:style-name="ce6">
            <text:p>能源概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陳維新著</text:p>
          </table:table-cell>
          <table:table-cell office:value-type="float" office:value="1" table:style-name="ce6">
            <text:p>1</text:p>
          </table:table-cell>
          <table:table-cell office:value-type="float" office:value="530" table:style-name="ce6">
            <text:p>530</text:p>
          </table:table-cell>
          <table:table-cell office:value-type="float" office:value="438" table:style-name="ce6">
            <text:p>438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機械系</text:p>
          </table:table-cell>
          <table:table-cell office:value-type="float" office:value="9789863781165" table:style-name="ce8">
            <text:p>97898637811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C193140</text:p>
          </table:table-cell>
          <table:table-cell office:value-type="string" table:style-name="ce6">
            <text:p>335.2/8955<text:s text:c="2"/></text:p>
          </table:table-cell>
          <table:table-cell office:value-type="string" table:style-name="ce6">
            <text:p>熱傳遞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Frank P. Incropera等原著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機械系</text:p>
          </table:table-cell>
          <table:table-cell office:value-type="float" office:value="9789863782605" table:style-name="ce8">
            <text:p>97898637826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5.2</text:p>
          </table:table-cell>
          <table:table-cell office:value-type="string" table:style-name="ce6">
            <text:p>89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6">
            <text:p>C193141</text:p>
          </table:table-cell>
          <table:table-cell office:value-type="string" table:style-name="ce6">
            <text:p>435.11/8656<text:s text:c="2"/></text:p>
          </table:table-cell>
          <table:table-cell office:value-type="string" table:style-name="ce6">
            <text:p>小陽台{306e}療癒花園提案／1坪小空間就能種!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山元和實監修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行銷系</text:p>
          </table:table-cell>
          <table:table-cell office:value-type="float" office:value="9789578950337" table:style-name="ce8">
            <text:p>97895789503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11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C193142</text:p>
          </table:table-cell>
          <table:table-cell office:value-type="string" table:style-name="ce6">
            <text:p>422.3/8733<text:s text:c="2"/></text:p>
          </table:table-cell>
          <table:table-cell office:value-type="string" table:style-name="ce6">
            <text:p>職人手技／疊刷x斑駁x褪色 仿舊塗裝改造術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NOTEWORKS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建築系</text:p>
          </table:table-cell>
          <table:table-cell office:value-type="float" office:value="9789865724900" table:style-name="ce8">
            <text:p>9789865724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3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6">
            <text:p>C193143</text:p>
          </table:table-cell>
          <table:table-cell office:value-type="string" table:style-name="ce6">
            <text:p>448.9/8545<text:s text:c="2"/></text:p>
          </table:table-cell>
          <table:table-cell office:value-type="string" table:style-name="ce6">
            <text:p>PLC原理與應用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宓哲民等編著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機械系</text:p>
          </table:table-cell>
          <table:table-cell office:value-type="float" office:value="9789865034108" table:style-name="ce8">
            <text:p>97898650341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C193144</text:p>
          </table:table-cell>
          <table:table-cell office:value-type="string" table:style-name="ce6">
            <text:p>805.103/8426<text:s text:c="2"/></text:p>
          </table:table-cell>
          <table:table-cell office:value-type="string" table:style-name="ce6">
            <text:p>英語閱讀Easy GO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蔡慈娟等編著</text:p>
          </table:table-cell>
          <table:table-cell office:value-type="float" office:value="1" table:style-name="ce6">
            <text:p>1</text:p>
          </table:table-cell>
          <table:table-cell office:value-type="float" office:value="310" table:style-name="ce6">
            <text:p>310</text:p>
          </table:table-cell>
          <table:table-cell office:value-type="float" office:value="256" table:style-name="ce6">
            <text:p>256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航管系</text:p>
          </table:table-cell>
          <table:table-cell office:value-type="float" office:value="9789571454399" table:style-name="ce8">
            <text:p>97895714543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03</text:p>
          </table:table-cell>
          <table:table-cell office:value-type="string" table:style-name="ce6">
            <text:p>84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C193145</text:p>
          </table:table-cell>
          <table:table-cell office:value-type="string" table:style-name="ce6">
            <text:p>803.189/8636<text:s text:c="2"/></text:p>
          </table:table-cell>
          <table:table-cell office:value-type="string" table:style-name="ce6">
            <text:p>TRY!日本語N4達陣／從日檢文法展開全方位學習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ABK.公益財{56e3}法人{30a2}{30b8}{30a2}{5b66}生文化協{4f1a}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航管系</text:p>
          </table:table-cell>
          <table:table-cell office:value-type="float" office:value="9789575325565" table:style-name="ce8">
            <text:p>97895753255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C193146</text:p>
          </table:table-cell>
          <table:table-cell office:value-type="string" table:style-name="ce6">
            <text:p>803.189/8636<text:s text:c="2"/></text:p>
          </table:table-cell>
          <table:table-cell office:value-type="string" table:style-name="ce6">
            <text:p>TRY!日本語N5達陣／從日檢文法展開全方位學習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ABK.公益財{56e3}法人{30a2}{30b8}{30a2}{5b66}生文化協{4f1a}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航管系</text:p>
          </table:table-cell>
          <table:table-cell office:value-type="float" office:value="9789575325572" table:style-name="ce8">
            <text:p>97895753255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9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6">
            <text:p>C193147</text:p>
          </table:table-cell>
          <table:table-cell office:value-type="string" table:style-name="ce6">
            <text:p>427.132/836<text:s text:c="2"/></text:p>
          </table:table-cell>
          <table:table-cell office:value-type="string" table:style-name="ce6">
            <text:p>正韓食／韓國歐巴主廚的刀法、調醬、烹飪全書,神還原道地韓劇美食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孫榮作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97" table:style-name="ce6">
            <text:p>497</text:p>
          </table:table-cell>
          <table:table-cell office:value-type="string" table:style-name="ce6">
            <text:p>餐飲系</text:p>
          </table:table-cell>
          <table:table-cell office:value-type="float" office:value="9789861304571" table:style-name="ce8">
            <text:p>97898613045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C193148</text:p>
          </table:table-cell>
          <table:table-cell office:value-type="string" table:style-name="ce6">
            <text:p>422.5/8568<text:s text:c="2"/></text:p>
          </table:table-cell>
          <table:table-cell office:value-type="string" table:style-name="ce6">
            <text:p>復刻回憶／簡單好作有溫度{306e}Brocante手作小雜貨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柳美菜子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建築系</text:p>
          </table:table-cell>
          <table:table-cell office:value-type="float" office:value="9789865724313" table:style-name="ce8">
            <text:p>97898657243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6">
            <text:p>C193149</text:p>
          </table:table-cell>
          <table:table-cell office:value-type="string" table:style-name="ce6">
            <text:p>426.4/8557<text:s text:c="2"/></text:p>
          </table:table-cell>
          <table:table-cell office:value-type="string" table:style-name="ce6">
            <text:p>花草植物吊缽繩結設計／打造懸.掛.式小花園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多田千里編輯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建築系</text:p>
          </table:table-cell>
          <table:table-cell office:value-type="float" office:value="9789865724771" table:style-name="ce8">
            <text:p>97898657247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6.4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C193150</text:p>
          </table:table-cell>
          <table:table-cell office:value-type="string" table:style-name="ce6">
            <text:p>312.98/823<text:s text:c="2"/></text:p>
          </table:table-cell>
          <table:table-cell office:value-type="string" table:style-name="ce6">
            <text:p>遊戲設計的藝術／架構世界、開發介面、創造體驗,聚焦遊戲設計與製作的手法與原理</text:p>
          </table:table-cell>
          <table:table-cell office:value-type="string" table:style-name="ce6">
            <text:p>大家出版</text:p>
          </table:table-cell>
          <table:table-cell office:value-type="string" table:style-name="ce6">
            <text:p>傑西.謝爾(Jesse Schell)作</text:p>
          </table:table-cell>
          <table:table-cell office:value-type="float" office:value="1" table:style-name="ce6">
            <text:p>1</text:p>
          </table:table-cell>
          <table:table-cell office:value-type="float" office:value="990" table:style-name="ce6">
            <text:p>990</text:p>
          </table:table-cell>
          <table:table-cell office:value-type="float" office:value="819" table:style-name="ce6">
            <text:p>819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遊戲系</text:p>
          </table:table-cell>
          <table:table-cell office:value-type="float" office:value="9789865562076" table:style-name="ce8">
            <text:p>97898655620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C193151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新制多益閱讀測驗總整理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6">
            <text:p>1</text:p>
          </table:table-cell>
          <table:table-cell office:value-type="float" office:value="325" table:style-name="ce6">
            <text:p>325</text:p>
          </table:table-cell>
          <table:table-cell office:value-type="float" office:value="269" table:style-name="ce6">
            <text:p>269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航電系</text:p>
          </table:table-cell>
          <table:table-cell office:value-type="float" office:value="9789864541454" table:style-name="ce8">
            <text:p>9789864541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6">
            <text:p>C193152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新制多益閱讀測驗總整理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6">
            <text:p>1</text:p>
          </table:table-cell>
          <table:table-cell office:value-type="float" office:value="324" table:style-name="ce6">
            <text:p>324</text:p>
          </table:table-cell>
          <table:table-cell office:value-type="float" office:value="268" table:style-name="ce6">
            <text:p>268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航電系</text:p>
          </table:table-cell>
          <table:table-cell office:value-type="float" office:value="9789864541454" table:style-name="ce8">
            <text:p>9789864541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6">
            <text:p>C193153</text:p>
          </table:table-cell>
          <table:table-cell office:value-type="string" table:style-name="ce6">
            <text:p>448.68/8733<text:s text:c="2"/></text:p>
          </table:table-cell>
          <table:table-cell office:value-type="string" table:style-name="ce6">
            <text:p>光電工程概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林清富,陸瑞強編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機械系</text:p>
          </table:table-cell>
          <table:table-cell office:value-type="float" office:value="9789863781301" table:style-name="ce8">
            <text:p>97898637813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8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C193154</text:p>
          </table:table-cell>
          <table:table-cell office:value-type="string" table:style-name="ce6">
            <text:p>971/8439<text:s text:c="2"/></text:p>
          </table:table-cell>
          <table:table-cell office:value-type="string" table:style-name="ce6">
            <text:p>日常花事／當代花藝設計師的花束、桌花、花飾品!用好取得的草木花材,豐盈生活的美好姿態</text:p>
          </table:table-cell>
          <table:table-cell office:value-type="string" table:style-name="ce6">
            <text:p>蘋果屋出版</text:p>
          </table:table-cell>
          <table:table-cell office:value-type="string" table:style-name="ce6">
            <text:p>王楨媛作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495" table:style-name="ce6">
            <text:p>495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餐飲系</text:p>
          </table:table-cell>
          <table:table-cell office:value-type="float" office:value="9789869933506" table:style-name="ce8">
            <text:p>97898699335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6">
            <text:p>C193155</text:p>
          </table:table-cell>
          <table:table-cell office:value-type="string" table:style-name="ce6">
            <text:p>803.18/8458 V.3<text:s/></text:p>
          </table:table-cell>
          <table:table-cell office:value-type="string" table:style-name="ce6">
            <text:p>妙子先生{306e}日本語{30df}{30cb}講座(第III冊)</text:p>
          </table:table-cell>
          <table:table-cell office:value-type="string" table:style-name="ce6">
            <text:p>瑞蘭國際出版</text:p>
          </table:table-cell>
          <table:table-cell office:value-type="string" table:style-name="ce6">
            <text:p>吉田妙子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29" table:style-name="ce6">
            <text:p>229</text:p>
          </table:table-cell>
          <table:table-cell office:value-type="string" table:style-name="ce6">
            <text:p>航管系</text:p>
          </table:table-cell>
          <table:table-cell office:value-type="float" office:value="9789579138833" table:style-name="ce8">
            <text:p>9789579138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C193156</text:p>
          </table:table-cell>
          <table:table-cell office:value-type="string" table:style-name="ce6">
            <text:p>446.11034/8535<text:s text:c="2"/></text:p>
          </table:table-cell>
          <table:table-cell office:value-type="string" table:style-name="ce6">
            <text:p>機械材料實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方治國等編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機械系</text:p>
          </table:table-cell>
          <table:table-cell office:value-type="float" office:value="9789863782476" table:style-name="ce8">
            <text:p>97898637824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1034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6">
            <text:p>C193157</text:p>
          </table:table-cell>
          <table:table-cell office:value-type="string" table:style-name="ce6">
            <text:p>427.16/8554<text:s text:c="2"/></text:p>
          </table:table-cell>
          <table:table-cell office:value-type="string" table:style-name="ce6">
            <text:p>世界麵包全工法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開平青年發展基金會作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495" table:style-name="ce6">
            <text:p>495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食品科學系</text:p>
          </table:table-cell>
          <table:table-cell office:value-type="float" office:value="9789861304106" table:style-name="ce8">
            <text:p>9789861304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C193158</text:p>
          </table:table-cell>
          <table:table-cell office:value-type="string" table:style-name="ce6">
            <text:p>312.9837/8654<text:s text:c="2"/></text:p>
          </table:table-cell>
          <table:table-cell office:value-type="string" table:style-name="ce6">
            <text:p>影像處理與電腦視覺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鍾國亮著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機械系</text:p>
          </table:table-cell>
          <table:table-cell office:value-type="float" office:value="9789865522261" table:style-name="ce8">
            <text:p>9789865522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6">
            <text:p>C193159</text:p>
          </table:table-cell>
          <table:table-cell office:value-type="string" table:style-name="ce6">
            <text:p>447.61/8976<text:s text:c="2"/></text:p>
          </table:table-cell>
          <table:table-cell office:value-type="string" table:style-name="ce6">
            <text:p>飛機結構全三維設計製造技術</text:p>
          </table:table-cell>
          <table:table-cell office:value-type="string" table:style-name="ce6">
            <text:p>航空工業出版社</text:p>
          </table:table-cell>
          <table:table-cell office:value-type="string" table:style-name="ce6">
            <text:p>朱天文主編</text:p>
          </table:table-cell>
          <table:table-cell office:value-type="float" office:value="1" table:style-name="ce6">
            <text:p>1</text:p>
          </table:table-cell>
          <table:table-cell office:value-type="float" office:value="1428" table:style-name="ce6">
            <text:p>1428</text:p>
          </table:table-cell>
          <table:table-cell office:value-type="float" office:value="1181" table:style-name="ce6">
            <text:p>1181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航機系</text:p>
          </table:table-cell>
          <table:table-cell office:value-type="float" office:value="9787516523711" table:style-name="ce8">
            <text:p>978751652371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7.61</text:p>
          </table:table-cell>
          <table:table-cell office:value-type="string" table:style-name="ce6">
            <text:p>89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C193160</text:p>
          </table:table-cell>
          <table:table-cell office:value-type="string" table:style-name="ce6">
            <text:p>411.7/8867<text:s text:c="2"/></text:p>
          </table:table-cell>
          <table:table-cell office:value-type="string" table:style-name="ce6">
            <text:p>給瑜伽.健身.治療師的筋膜解析書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瓊安.艾維森(Joanne Avison)著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810" table:style-name="ce6">
            <text:p>810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航管系</text:p>
          </table:table-cell>
          <table:table-cell office:value-type="float" office:value="9789865071158" table:style-name="ce8">
            <text:p>97898650711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7</text:p>
          </table:table-cell>
          <table:table-cell office:value-type="string" table:style-name="ce6">
            <text:p>8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6">
            <text:p>C193161</text:p>
          </table:table-cell>
          <table:table-cell office:value-type="string" table:style-name="ce6">
            <text:p>805.18/8654<text:s text:c="2"/></text:p>
          </table:table-cell>
          <table:table-cell office:value-type="string" table:style-name="ce6">
            <text:p>資深外交官教你看懂國際新聞／培養英文閱讀力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彭滂沱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航管系</text:p>
          </table:table-cell>
          <table:table-cell office:value-type="float" office:value="9789864413874" table:style-name="ce8">
            <text:p>97898644138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C193162</text:p>
          </table:table-cell>
          <table:table-cell office:value-type="string" table:style-name="ce6">
            <text:p>542.76/8455 V.1<text:s/></text:p>
          </table:table-cell>
          <table:table-cell office:value-type="string" table:style-name="ce6">
            <text:p>我們為什麼要讀書?為什麼要工作?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池上彰監修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458" table:style-name="ce6">
            <text:p>458</text:p>
          </table:table-cell>
          <table:table-cell office:value-type="string" table:style-name="ce6">
            <text:p>機械系</text:p>
          </table:table-cell>
          <table:table-cell office:value-type="float" office:value="9789865071493" table:style-name="ce8">
            <text:p>9789865071493<text:s/></text:p>
          </table:table-cell>
          <table:table-cell office:value-type="string" table:style-name="ce6">
            <text:p>上冊:精裝</text:p>
          </table:table-cell>
          <table:table-cell office:value-type="string" table:style-name="ce6">
            <text:p>542.76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C193163</text:p>
          </table:table-cell>
          <table:table-cell office:value-type="string" table:style-name="ce6">
            <text:p>542.76/8455 V.2<text:s/></text:p>
          </table:table-cell>
          <table:table-cell office:value-type="string" table:style-name="ce6">
            <text:p>我們為什麼要讀書?為什麼要工作?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池上彰監修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458" table:style-name="ce6">
            <text:p>458</text:p>
          </table:table-cell>
          <table:table-cell office:value-type="string" table:style-name="ce6">
            <text:p>機械系</text:p>
          </table:table-cell>
          <table:table-cell office:value-type="float" office:value="9789865071516" table:style-name="ce8">
            <text:p>9789865071516<text:s/></text:p>
          </table:table-cell>
          <table:table-cell office:value-type="string" table:style-name="ce6">
            <text:p>下冊:精裝</text:p>
          </table:table-cell>
          <table:table-cell office:value-type="string" table:style-name="ce6">
            <text:p>542.76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C193164</text:p>
          </table:table-cell>
          <table:table-cell office:value-type="string" table:style-name="ce6">
            <text:p>805.179/8773<text:s text:c="2"/></text:p>
          </table:table-cell>
          <table:table-cell office:value-type="string" table:style-name="ce6">
            <text:p>一本搞定上班族英文書信</text:p>
          </table:table-cell>
          <table:table-cell office:value-type="string" table:style-name="ce6">
            <text:p>世一文化</text:p>
          </table:table-cell>
          <table:table-cell office:value-type="string" table:style-name="ce6">
            <text:p>何介富編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航管系</text:p>
          </table:table-cell>
          <table:table-cell office:value-type="float" office:value="9789864188413" table:style-name="ce8">
            <text:p>97898641884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79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6">
            <text:p>C193165</text:p>
          </table:table-cell>
          <table:table-cell office:value-type="string" table:style-name="ce6">
            <text:p>557.948/836<text:s text:c="2"/></text:p>
          </table:table-cell>
          <table:table-cell office:value-type="string" table:style-name="ce6">
            <text:p>空服員面談考甚麼?／your key to a successful flight attendant interview</text:p>
          </table:table-cell>
          <table:table-cell office:value-type="string" table:style-name="ce6">
            <text:p>敦煌</text:p>
          </table:table-cell>
          <table:table-cell office:value-type="string" table:style-name="ce6">
            <text:p>WuPo空姐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航管系</text:p>
          </table:table-cell>
          <table:table-cell office:value-type="float" office:value="9789576068584" table:style-name="ce8">
            <text:p>97895760685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8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C193166</text:p>
          </table:table-cell>
          <table:table-cell office:value-type="string" table:style-name="ce6">
            <text:p>805.1894/8475<text:s text:c="2"/></text:p>
          </table:table-cell>
          <table:table-cell office:value-type="string" table:style-name="ce6">
            <text:p>New TOEIC test多益解題字彙／用7大題型學3000單字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The Japan Times &amp; Logoport編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航管系</text:p>
          </table:table-cell>
          <table:table-cell office:value-type="float" office:value="9789575325756" table:style-name="ce8">
            <text:p>97895753257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C193167</text:p>
          </table:table-cell>
          <table:table-cell office:value-type="string" table:style-name="ce6">
            <text:p>440.029/8878<text:s text:c="2"/></text:p>
          </table:table-cell>
          <table:table-cell office:value-type="string" table:style-name="ce6">
            <text:p>CATIA 3D機械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葉建勳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機械系</text:p>
          </table:table-cell>
          <table:table-cell office:value-type="float" office:value="9789576154317" table:style-name="ce8">
            <text:p>97895761543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8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C193168</text:p>
          </table:table-cell>
          <table:table-cell office:value-type="string" table:style-name="ce6">
            <text:p>312.949P73/8347<text:s text:c="2"/></text:p>
          </table:table-cell>
          <table:table-cell office:value-type="string" table:style-name="ce6">
            <text:p>Project專案管理設計寶典／[輕鬆掌握專案管理與效率管理!]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立雅科技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347" table:style-name="ce6">
            <text:p>347</text:p>
          </table:table-cell>
          <table:table-cell office:value-type="string" table:style-name="ce6">
            <text:p>資管系</text:p>
          </table:table-cell>
          <table:table-cell office:value-type="float" office:value="9789576154669" table:style-name="ce8">
            <text:p>9789576154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73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C193169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與LINE Bot機器人全面實戰特訓班／Flask最強應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機械系</text:p>
          </table:table-cell>
          <table:table-cell office:value-type="float" office:value="9789865027292" table:style-name="ce8">
            <text:p>9789865027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6">
            <text:p>C193170</text:p>
          </table:table-cell>
          <table:table-cell office:value-type="string" table:style-name="ce6">
            <text:p>312.932P97/8343<text:s text:c="2"/></text:p>
          </table:table-cell>
          <table:table-cell office:value-type="string" table:style-name="ce6">
            <text:p>練好深度學習的基本功／用Python進行基礎數學理論的實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立石賢吾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資管系</text:p>
          </table:table-cell>
          <table:table-cell office:value-type="float" office:value="9789865025472" table:style-name="ce8">
            <text:p>9789865025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6">
            <text:p>C193171</text:p>
          </table:table-cell>
          <table:table-cell office:value-type="string" table:style-name="ce6">
            <text:p>312.932P97/8536<text:s text:c="2"/></text:p>
          </table:table-cell>
          <table:table-cell office:value-type="string" table:style-name="ce6">
            <text:p>Python+TensorFlow 2.x 人工智慧 機器學習 大數據／超炫專案與完全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柯博文作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447" table:style-name="ce6">
            <text:p>447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電子系</text:p>
          </table:table-cell>
          <table:table-cell office:value-type="float" office:value="9789865025984" table:style-name="ce8">
            <text:p>97898650259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C193172</text:p>
          </table:table-cell>
          <table:table-cell office:value-type="string" table:style-name="ce6">
            <text:p>418.52/8359<text:s text:c="2"/></text:p>
          </table:table-cell>
          <table:table-cell office:value-type="string" table:style-name="ce6">
            <text:p>1000個最強精油配方／執業40年的法國藥師幫你遠離抗生素,具醫療規格、無可取代的精油建議!</text:p>
          </table:table-cell>
          <table:table-cell office:value-type="string" table:style-name="ce6">
            <text:p>大樹林出版</text:p>
          </table:table-cell>
          <table:table-cell office:value-type="string" table:style-name="ce6">
            <text:p>丹妮兒.費絲緹(Daniele Festy)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生物科技系</text:p>
          </table:table-cell>
          <table:table-cell office:value-type="float" office:value="9789866005961" table:style-name="ce8">
            <text:p>97898660059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3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6">
            <text:p>C193173</text:p>
          </table:table-cell>
          <table:table-cell office:value-type="string" table:style-name="ce6">
            <text:p>563.53/8695<text:s text:c="2"/></text:p>
          </table:table-cell>
          <table:table-cell office:value-type="string" table:style-name="ce6">
            <text:p>社畜的財務自由計畫／最速脫魯傳說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遊牧民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47" table:style-name="ce6">
            <text:p>547</text:p>
          </table:table-cell>
          <table:table-cell office:value-type="string" table:style-name="ce6">
            <text:p>台北總館</text:p>
          </table:table-cell>
          <table:table-cell office:value-type="float" office:value="9789869963640" table:style-name="ce8">
            <text:p>97898699636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6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6">
            <text:p>C193174</text:p>
          </table:table-cell>
          <table:table-cell office:value-type="string" table:style-name="ce6">
            <text:p>805.103/8766<text:s text:c="2"/></text:p>
          </table:table-cell>
          <table:table-cell office:value-type="string" table:style-name="ce6">
            <text:p>讀者劇場／最佳的英語補救教學法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鄒文莉,許美華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航管系</text:p>
          </table:table-cell>
          <table:table-cell office:value-type="float" office:value="9789571452463" table:style-name="ce8">
            <text:p>97895714524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03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6">
            <text:p>C193175</text:p>
          </table:table-cell>
          <table:table-cell office:value-type="string" table:style-name="ce6">
            <text:p>427.42/849<text:s text:c="2"/></text:p>
          </table:table-cell>
          <table:table-cell office:value-type="string" table:style-name="ce6">
            <text:p>咖啡烘豆的科學／咖啡教父史考特.拉奧(Scott Rao)耗時6年代表作!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史考特.拉奧(Scott Rao)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食品科學系</text:p>
          </table:table-cell>
          <table:table-cell office:value-type="float" office:value="9789579094757" table:style-name="ce8">
            <text:p>97895790947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C193176</text:p>
          </table:table-cell>
          <table:table-cell office:value-type="string" table:style-name="ce6">
            <text:p>427.42/849<text:s text:c="2"/></text:p>
          </table:table-cell>
          <table:table-cell office:value-type="string" table:style-name="ce6">
            <text:p>咖啡沖煮的科學／掌握「四大沖煮原則」,打造個人化萃取曲線 選對器具與手法,在家煮出大師級美味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史考特.拉奧(Scott Rao)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515" table:style-name="ce6">
            <text:p>515</text:p>
          </table:table-cell>
          <table:table-cell office:value-type="string" table:style-name="ce6">
            <text:p>餐飲系</text:p>
          </table:table-cell>
          <table:table-cell office:value-type="float" office:value="9789579094856" table:style-name="ce8">
            <text:p>97895790948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6">
            <text:p>C193177</text:p>
          </table:table-cell>
          <table:table-cell office:value-type="string" table:style-name="ce6">
            <text:p>496/8644<text:s text:c="2"/></text:p>
          </table:table-cell>
          <table:table-cell office:value-type="string" table:style-name="ce6">
            <text:p>超人氣FB+IG+LINE社群經營與行銷力／用225招快速聚粉,飆升流量變業績!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建築系</text:p>
          </table:table-cell>
          <table:table-cell office:value-type="float" office:value="9789865026264" table:style-name="ce8">
            <text:p>97898650262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C193178</text:p>
          </table:table-cell>
          <table:table-cell office:value-type="string" table:style-name="ce6">
            <text:p>312.949I38/8465<text:s text:c="2"/></text:p>
          </table:table-cell>
          <table:table-cell office:value-type="string" table:style-name="ce6">
            <text:p>Illustrator向量圖形設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78" table:style-name="ce6">
            <text:p>478</text:p>
          </table:table-cell>
          <table:table-cell office:value-type="string" table:style-name="ce6">
            <text:p>機械系</text:p>
          </table:table-cell>
          <table:table-cell office:value-type="float" office:value="9789864345588" table:style-name="ce8">
            <text:p>97898643455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I38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6">
            <text:p>C193179</text:p>
          </table:table-cell>
          <table:table-cell office:value-type="string" table:style-name="ce6">
            <text:p>312.949P65/8644<text:s text:c="2"/></text:p>
          </table:table-cell>
          <table:table-cell office:value-type="string" table:style-name="ce6">
            <text:p>PowerPoint 2016/2019高效實用範例必修16課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航機系</text:p>
          </table:table-cell>
          <table:table-cell office:value-type="float" office:value="9789865027018" table:style-name="ce8">
            <text:p>97898650270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C193180</text:p>
          </table:table-cell>
          <table:table-cell office:value-type="string" table:style-name="ce6">
            <text:p>427.1/8638<text:s text:c="2"/></text:p>
          </table:table-cell>
          <table:table-cell office:value-type="string" table:style-name="ce6">
            <text:p>MASA,你好!可以教我做菜嗎?／100道好吃又讓人安心的1人份料理配方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MASA(山下勝)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餐飲系</text:p>
          </table:table-cell>
          <table:table-cell office:value-type="float" office:value="9789860665819" table:style-name="ce8">
            <text:p>97898606658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6">
            <text:p>C193181</text:p>
          </table:table-cell>
          <table:table-cell office:value-type="string" table:style-name="ce6">
            <text:p>494.6/8455<text:s text:c="2"/></text:p>
          </table:table-cell>
          <table:table-cell office:value-type="string" table:style-name="ce6">
            <text:p>哈佛教你做出好圖表實作聖經／&lt;&lt;哈佛商業評論&gt;&gt;首度公開資料視覺化製作技術,精準掌握24圖表模組X6關鍵說服力X3大優化祕訣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史考特.貝里納托(Scott Berinato)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航機系</text:p>
          </table:table-cell>
          <table:table-cell office:value-type="float" office:value="9789576585159" table:style-name="ce8">
            <text:p>97895765851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C193182</text:p>
          </table:table-cell>
          <table:table-cell office:value-type="string" table:style-name="ce6">
            <text:p>427.1/8733<text:s text:c="2"/></text:p>
          </table:table-cell>
          <table:table-cell office:value-type="string" table:style-name="ce6">
            <text:p>開胃蔬食涼拌菜／低脂。輕食。健康。爽口。好吃。速拌</text:p>
          </table:table-cell>
          <table:table-cell office:value-type="string" table:style-name="ce6">
            <text:p>人類智庫數位科技出版</text:p>
          </table:table-cell>
          <table:table-cell office:value-type="string" table:style-name="ce6">
            <text:p>張志賢,李志鴻,李哲松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03" table:style-name="ce6">
            <text:p>503</text:p>
          </table:table-cell>
          <table:table-cell office:value-type="string" table:style-name="ce6">
            <text:p>餐飲系</text:p>
          </table:table-cell>
          <table:table-cell office:value-type="float" office:value="9789863735656" table:style-name="ce8">
            <text:p>97898637356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6">
            <text:p>C193183</text:p>
          </table:table-cell>
          <table:table-cell office:value-type="string" table:style-name="ce6">
            <text:p>490.15/8425<text:s text:c="2"/></text:p>
          </table:table-cell>
          <table:table-cell office:value-type="string" table:style-name="ce6">
            <text:p>中國企業社會責任內部控制研究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王海兵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企業管理系</text:p>
          </table:table-cell>
          <table:table-cell office:value-type="float" office:value="9789576804410" table:style-name="ce8">
            <text:p>97895768044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15</text:p>
          </table:table-cell>
          <table:table-cell office:value-type="string" table:style-name="ce6">
            <text:p>84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C193184</text:p>
          </table:table-cell>
          <table:table-cell office:value-type="string" table:style-name="ce6">
            <text:p>379.1/8264<text:s text:c="2"/></text:p>
          </table:table-cell>
          <table:table-cell office:value-type="string" table:style-name="ce6">
            <text:p>菇的呼風喚雨史／從餐桌、工廠、實驗室、戰場到農田 那些人類迷戀、依賴或懼怕的真菌與它們的祕密生活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顧曉哲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生物科技系</text:p>
          </table:table-cell>
          <table:table-cell office:value-type="float" office:value="9789864593248" table:style-name="ce8">
            <text:p>97898645932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79.1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C193185</text:p>
          </table:table-cell>
          <table:table-cell office:value-type="string" table:style-name="ce6">
            <text:p>805.169/8873<text:s text:c="2"/></text:p>
          </table:table-cell>
          <table:table-cell office:value-type="string" table:style-name="ce6">
            <text:p>用簡單英文聊不停／用國中英文就能應付80%的職場會話</text:p>
          </table:table-cell>
          <table:table-cell office:value-type="string" table:style-name="ce6">
            <text:p>語研學院出版</text:p>
          </table:table-cell>
          <table:table-cell office:value-type="string" table:style-name="ce6">
            <text:p>勝木龍,福水隆介作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247" table:style-name="ce6">
            <text:p>247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航管系</text:p>
          </table:table-cell>
          <table:table-cell office:value-type="float" office:value="9789869756679" table:style-name="ce8">
            <text:p>97898697566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9</text:p>
          </table:table-cell>
          <table:table-cell office:value-type="string" table:style-name="ce6">
            <text:p>8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C193186</text:p>
          </table:table-cell>
          <table:table-cell office:value-type="string" table:style-name="ce6">
            <text:p>427.1/8793<text:s text:c="2"/></text:p>
          </table:table-cell>
          <table:table-cell office:value-type="string" table:style-name="ce6">
            <text:p>會開瓦斯就會煮 續攤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大象主廚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3844679" table:style-name="ce8">
            <text:p>97898638446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6">
            <text:p>C193187</text:p>
          </table:table-cell>
          <table:table-cell office:value-type="string" table:style-name="ce6">
            <text:p>528.92/864<text:s text:c="2"/></text:p>
          </table:table-cell>
          <table:table-cell office:value-type="string" table:style-name="ce6">
            <text:p>重訓 肌群解剖機能分析教練書／鍛鍊全體幹,有效塑形、避免傷害,增強肌耐力與爆發力!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馬克.維拉(Mark Vella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台北總館</text:p>
          </table:table-cell>
          <table:table-cell office:value-type="float" office:value="9789865480073" table:style-name="ce8">
            <text:p>97898654800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2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C193188</text:p>
          </table:table-cell>
          <table:table-cell office:value-type="string" table:style-name="ce6">
            <text:p>312.98/8885<text:s text:c="2"/></text:p>
          </table:table-cell>
          <table:table-cell office:value-type="string" table:style-name="ce6">
            <text:p>iClone7動畫大師／輕鬆學會即時專業動畫製作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吳敬堯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遊戲系</text:p>
          </table:table-cell>
          <table:table-cell office:value-type="float" office:value="9789865005368" table:style-name="ce8">
            <text:p>97898650053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C193189</text:p>
          </table:table-cell>
          <table:table-cell office:value-type="string" table:style-name="ce6">
            <text:p>312.932P97/8778<text:s text:c="2"/></text:p>
          </table:table-cell>
          <table:table-cell office:value-type="string" table:style-name="ce6">
            <text:p>增壓的Python／讓程式碼進化到全新境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Brain Overland,John Bennett作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資管系</text:p>
          </table:table-cell>
          <table:table-cell office:value-type="float" office:value="9789865024055" table:style-name="ce8">
            <text:p>97898650240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C193190</text:p>
          </table:table-cell>
          <table:table-cell office:value-type="string" table:style-name="ce6">
            <text:p>312.986/8667<text:s text:c="2"/></text:p>
          </table:table-cell>
          <table:table-cell office:value-type="string" table:style-name="ce6">
            <text:p>極度巔峰Adobe Substance 3D／遊戲設計3D建模技術實戰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白乃遠,陳冠鵬,黃文興作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遊戲系</text:p>
          </table:table-cell>
          <table:table-cell office:value-type="float" office:value="9789865005290" table:style-name="ce8">
            <text:p>97898650052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6">
            <text:p>C193191</text:p>
          </table:table-cell>
          <table:table-cell office:value-type="string" table:style-name="ce6">
            <text:p>494.6/8764<text:s text:c="2"/></text:p>
          </table:table-cell>
          <table:table-cell office:value-type="string" table:style-name="ce6">
            <text:p>20道資料視覺化難題全解析／提案、簡報、圖表、讓數據說話、35個案例現學現套用,將訊息植入對方心智,讓大家都聽你的!</text:p>
          </table:table-cell>
          <table:table-cell office:value-type="string" table:style-name="ce6">
            <text:p>新樂園出版</text:p>
          </table:table-cell>
          <table:table-cell office:value-type="string" table:style-name="ce6">
            <text:p>劉奕酉著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航機系</text:p>
          </table:table-cell>
          <table:table-cell office:value-type="float" office:value="9789869906074" table:style-name="ce8">
            <text:p>97898699060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C193192</text:p>
          </table:table-cell>
          <table:table-cell office:value-type="string" table:style-name="ce6">
            <text:p>557.9/8357<text:s text:c="2"/></text:p>
          </table:table-cell>
          <table:table-cell office:value-type="string" table:style-name="ce6">
            <text:p>機場總監告訴你50個飛機知識／關於機場基建、飛行、商務、法規、營運的祕密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安德森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航管系</text:p>
          </table:table-cell>
          <table:table-cell office:value-type="float" office:value="9789865582067" table:style-name="ce8">
            <text:p>97898655820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6">
            <text:p>C193193</text:p>
          </table:table-cell>
          <table:table-cell office:value-type="string" table:style-name="ce6">
            <text:p>820.7/8657<text:s text:c="2"/></text:p>
          </table:table-cell>
          <table:table-cell office:value-type="string" table:style-name="ce6">
            <text:p>東張西望／文圖學與亞洲視界</text:p>
          </table:table-cell>
          <table:table-cell office:value-type="string" table:style-name="ce6">
            <text:p>八方文化創作室</text:p>
          </table:table-cell>
          <table:table-cell office:value-type="string" table:style-name="ce6">
            <text:p>衣若芬主編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通識中心</text:p>
          </table:table-cell>
          <table:table-cell office:value-type="float" office:value="9789811201646" table:style-name="ce8">
            <text:p>97898112016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20.7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C193194</text:p>
          </table:table-cell>
          <table:table-cell office:value-type="string" table:style-name="ce6">
            <text:p>312.983/8477<text:s text:c="2"/></text:p>
          </table:table-cell>
          <table:table-cell office:value-type="string" table:style-name="ce6">
            <text:p>智慧新世界／圖靈所沒有預料到的人工智慧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臺大科學教育發展中心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電機系</text:p>
          </table:table-cell>
          <table:table-cell office:value-type="float" office:value="9789571470481" table:style-name="ce8">
            <text:p>9789571470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6">
            <text:p>C193195</text:p>
          </table:table-cell>
          <table:table-cell office:value-type="string" table:style-name="ce6">
            <text:p>411.77/8664<text:s text:c="2"/></text:p>
          </table:table-cell>
          <table:table-cell office:value-type="string" table:style-name="ce6">
            <text:p>擁抱暗黑／光電學家教你健康好眠的實用手冊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周卓煇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44" table:style-name="ce6">
            <text:p>544</text:p>
          </table:table-cell>
          <table:table-cell office:value-type="string" table:style-name="ce6">
            <text:p>台北總館</text:p>
          </table:table-cell>
          <table:table-cell office:value-type="float" office:value="9789864779420" table:style-name="ce8">
            <text:p>97898647794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77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C193196</text:p>
          </table:table-cell>
          <table:table-cell office:value-type="string" table:style-name="ce6">
            <text:p>177.2/843<text:s text:c="2"/></text:p>
          </table:table-cell>
          <table:table-cell office:value-type="string" table:style-name="ce6">
            <text:p>駕馭金錢／借力使力,創造財務自由,讓財富與人生價值最大化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羅伯.摩爾(Rob Moore)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企業管理系</text:p>
          </table:table-cell>
          <table:table-cell office:value-type="float" office:value="9789864776719" table:style-name="ce8">
            <text:p>97898647767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6">
            <text:p>C193197</text:p>
          </table:table-cell>
          <table:table-cell office:value-type="string" table:style-name="ce6">
            <text:p>448.165/8769<text:s text:c="2"/></text:p>
          </table:table-cell>
          <table:table-cell office:value-type="string" table:style-name="ce6">
            <text:p>一張圖讀懂風力發電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牛山泉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機械系</text:p>
          </table:table-cell>
          <table:table-cell office:value-type="float" office:value="9789865408176" table:style-name="ce8">
            <text:p>9789865408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165</text:p>
          </table:table-cell>
          <table:table-cell office:value-type="string" table:style-name="ce6">
            <text:p>87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C193198</text:p>
          </table:table-cell>
          <table:table-cell office:value-type="string" table:style-name="ce6">
            <text:p>191/8467<text:s text:c="2"/></text:p>
          </table:table-cell>
          <table:table-cell office:value-type="string" table:style-name="ce6">
            <text:p>不要在最好的年紀 吃得隨便、過得廉價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蔡侑霖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土木系</text:p>
          </table:table-cell>
          <table:table-cell office:value-type="float" office:value="9789865101176" table:style-name="ce8">
            <text:p>9789865101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6">
            <text:p>C193199</text:p>
          </table:table-cell>
          <table:table-cell office:value-type="string" table:style-name="ce6">
            <text:p>557.948/874<text:s text:c="2"/></text:p>
          </table:table-cell>
          <table:table-cell office:value-type="string" table:style-name="ce6">
            <text:p>才不稀罕當空姐／這才是飛機上的真實人生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莎拉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航管系</text:p>
          </table:table-cell>
          <table:table-cell office:value-type="float" office:value="9789863616733" table:style-name="ce8">
            <text:p>97898636167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8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C193200</text:p>
          </table:table-cell>
          <table:table-cell office:value-type="string" table:style-name="ce6">
            <text:p>561.014/866<text:s text:c="2"/></text:p>
          </table:table-cell>
          <table:table-cell office:value-type="string" table:style-name="ce6">
            <text:p>致富心態／關於財富、貪婪與幸福的20堂理財課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摩根.豪瑟(Morgan Housel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企業管理系</text:p>
          </table:table-cell>
          <table:table-cell office:value-type="float" office:value="9789865250348" table:style-name="ce8">
            <text:p>9789865250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1.014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6">
            <text:p>C193201</text:p>
          </table:table-cell>
          <table:table-cell office:value-type="string" table:style-name="ce6">
            <text:p>805.16/8837<text:s text:c="2"/></text:p>
          </table:table-cell>
          <table:table-cell office:value-type="string" table:style-name="ce6">
            <text:p>讓74億人都驚呆的英文文法心智地圖</text:p>
          </table:table-cell>
          <table:table-cell office:value-type="string" table:style-name="ce6">
            <text:p>懶鬼子英日語出版</text:p>
          </table:table-cell>
          <table:table-cell office:value-type="string" table:style-name="ce6">
            <text:p>吳宜錚作</text:p>
          </table:table-cell>
          <table:table-cell office:value-type="float" office:value="1" table:style-name="ce6">
            <text:p>1</text:p>
          </table:table-cell>
          <table:table-cell office:value-type="float" office:value="349" table:style-name="ce6">
            <text:p>349</text:p>
          </table:table-cell>
          <table:table-cell office:value-type="float" office:value="289" table:style-name="ce6">
            <text:p>289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航管系</text:p>
          </table:table-cell>
          <table:table-cell office:value-type="float" office:value="9789864071449" table:style-name="ce8">
            <text:p>97898640714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C193202</text:p>
          </table:table-cell>
          <table:table-cell office:value-type="string" table:style-name="ce6">
            <text:p>589.5/8843<text:s text:c="2"/></text:p>
          </table:table-cell>
          <table:table-cell office:value-type="string" table:style-name="ce6">
            <text:p>扭曲的正義／檢察官面對的殘酷真相 走向崩潰的檢警與媒體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吳忻穎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51" table:style-name="ce6">
            <text:p>551</text:p>
          </table:table-cell>
          <table:table-cell office:value-type="string" table:style-name="ce6">
            <text:p>台北總館</text:p>
          </table:table-cell>
          <table:table-cell office:value-type="float" office:value="9789570857023" table:style-name="ce8">
            <text:p>97895708570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9.5</text:p>
          </table:table-cell>
          <table:table-cell office:value-type="string" table:style-name="ce6">
            <text:p>8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6">
            <text:p>C193203</text:p>
          </table:table-cell>
          <table:table-cell office:value-type="string" table:style-name="ce6">
            <text:p>563.53/8455<text:s text:c="2"/></text:p>
          </table:table-cell>
          <table:table-cell office:value-type="string" table:style-name="ce6">
            <text:p>圖解第一次買股票就上手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李明黎著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07" table:style-name="ce6">
            <text:p>207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台北總館</text:p>
          </table:table-cell>
          <table:table-cell office:value-type="float" office:value="9789864801282" table:style-name="ce8">
            <text:p>97898648012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C193204</text:p>
          </table:table-cell>
          <table:table-cell office:value-type="string" table:style-name="ce6">
            <text:p>555.29/8733<text:s text:c="2"/></text:p>
          </table:table-cell>
          <table:table-cell office:value-type="string" table:style-name="ce6">
            <text:p>工業革命4.0物聯網／從互聯到新工業革命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劉雲浩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機械系</text:p>
          </table:table-cell>
          <table:table-cell office:value-type="float" office:value="9789865162580" table:style-name="ce8">
            <text:p>9789865162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.29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6">
            <text:p>C193205</text:p>
          </table:table-cell>
          <table:table-cell office:value-type="string" table:style-name="ce6">
            <text:p>411.3/8845<text:s text:c="2"/></text:p>
          </table:table-cell>
          <table:table-cell office:value-type="string" table:style-name="ce6">
            <text:p>抗氧化芝麻飲食奇蹟／東大醫生傳授的超級食物,一天一匙,兩週身體指數降5歲!一次學會抗糖、抗病又抗老的6種芝麻粉x46道活用料理,吃出健康與年輕!</text:p>
          </table:table-cell>
          <table:table-cell office:value-type="string" table:style-name="ce6">
            <text:p>蘋果屋出版</text:p>
          </table:table-cell>
          <table:table-cell office:value-type="string" table:style-name="ce6">
            <text:p>伊藤明子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食品科學系</text:p>
          </table:table-cell>
          <table:table-cell office:value-type="float" office:value="9789869972888" table:style-name="ce8">
            <text:p>97898699728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C193206</text:p>
          </table:table-cell>
          <table:table-cell office:value-type="string" table:style-name="ce6">
            <text:p>494.1/8435<text:s text:c="2"/></text:p>
          </table:table-cell>
          <table:table-cell office:value-type="string" table:style-name="ce6">
            <text:p>33張圖秒懂OKR／Google人才培訓主管用圖解掌握執行OKR最常見的七大關鍵、高效改革體質、精準達標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彼優特.菲利克斯.吉瓦奇(Piotr Feliks Grzywacz)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企業管理系</text:p>
          </table:table-cell>
          <table:table-cell office:value-type="float" office:value="9789865071141" table:style-name="ce8">
            <text:p>97898650711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6">
            <text:p>C193207</text:p>
          </table:table-cell>
          <table:table-cell office:value-type="string" table:style-name="ce6">
            <text:p>541.7/835<text:s text:c="2"/></text:p>
          </table:table-cell>
          <table:table-cell office:value-type="string" table:style-name="ce6">
            <text:p>失控的群體思維／從同儕壓力到同溫層效應,人的一舉一動都逃不出「群性」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麥可.龐德(Michael Bond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通識中心</text:p>
          </table:table-cell>
          <table:table-cell office:value-type="float" office:value="9789579094672" table:style-name="ce8">
            <text:p>97895790946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7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C193208</text:p>
          </table:table-cell>
          <table:table-cell office:value-type="string" table:style-name="ce6">
            <text:p>803.14/8455<text:s text:c="2"/></text:p>
          </table:table-cell>
          <table:table-cell office:value-type="string" table:style-name="ce6">
            <text:p>別找了,日語發音這本最好用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三民日語編輯小組編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航管系</text:p>
          </table:table-cell>
          <table:table-cell office:value-type="float" office:value="9789571450629" table:style-name="ce8">
            <text:p>978957145062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4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6">
            <text:p>C193209</text:p>
          </table:table-cell>
          <table:table-cell office:value-type="string" table:style-name="ce6">
            <text:p>805.18/8866<text:s text:c="2"/></text:p>
          </table:table-cell>
          <table:table-cell office:value-type="string" table:style-name="ce6">
            <text:p>可以馬上學會的超強英語聽力課／最有效率的聽力訓練法 破解英聽密碼、突破瓶頸</text:p>
          </table:table-cell>
          <table:table-cell office:value-type="string" table:style-name="ce6">
            <text:p>哈福出版</text:p>
          </table:table-cell>
          <table:table-cell office:value-type="string" table:style-name="ce6">
            <text:p>蘇盈盈,卡拉卡合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航管系</text:p>
          </table:table-cell>
          <table:table-cell office:value-type="float" office:value="9789869916141" table:style-name="ce8">
            <text:p>97898699161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C193210</text:p>
          </table:table-cell>
          <table:table-cell office:value-type="string" table:style-name="ce6">
            <text:p>412.48/8354<text:s text:c="2"/></text:p>
          </table:table-cell>
          <table:table-cell office:value-type="string" table:style-name="ce6">
            <text:p>世紀病毒COVID-19／不該爆發的全球大流行病,以及如何防止下一場浩劫。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黛博拉.麥肯齊(Debora MacKenzie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食品科學系</text:p>
          </table:table-cell>
          <table:table-cell office:value-type="float" office:value="9789864779017" table:style-name="ce8">
            <text:p>97898647790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2.48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6">
            <text:p>C193211</text:p>
          </table:table-cell>
          <table:table-cell office:value-type="string" table:style-name="ce6">
            <text:p>494.1/857<text:s text:c="2"/></text:p>
          </table:table-cell>
          <table:table-cell office:value-type="string" table:style-name="ce6">
            <text:p>化繁為簡的科學／管理商業裡無序、無法預測、無固定解問題的4大策略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瑞克.納森(Rick Nason)作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企業管理系</text:p>
          </table:table-cell>
          <table:table-cell office:value-type="float" office:value="9789865482923" table:style-name="ce8">
            <text:p>97898654829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C193212</text:p>
          </table:table-cell>
          <table:table-cell office:value-type="string" table:style-name="ce6">
            <text:p>712.7/8647<text:s text:c="2"/></text:p>
          </table:table-cell>
          <table:table-cell office:value-type="string" table:style-name="ce6">
            <text:p>獨立革命的世界史／一百個民族解放運動故事</text:p>
          </table:table-cell>
          <table:table-cell office:value-type="string" table:style-name="ce6">
            <text:p>前衛出版</text:p>
          </table:table-cell>
          <table:table-cell office:value-type="string" table:style-name="ce6">
            <text:p>楊碧川編著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662" table:style-name="ce6">
            <text:p>662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通識中心</text:p>
          </table:table-cell>
          <table:table-cell office:value-type="float" office:value="9789578019027" table:style-name="ce8">
            <text:p>97895780190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2.7</text:p>
          </table:table-cell>
          <table:table-cell office:value-type="string" table:style-name="ce6">
            <text:p>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6">
            <text:p>C193213</text:p>
          </table:table-cell>
          <table:table-cell office:value-type="string" table:style-name="ce6">
            <text:p>874.57/8457<text:s text:c="2"/></text:p>
          </table:table-cell>
          <table:table-cell office:value-type="string" table:style-name="ce6">
            <text:p>急診醫生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泰絲.格里森(Tess Gerritsen)著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土木系</text:p>
          </table:table-cell>
          <table:table-cell office:value-type="float" office:value="9789577413390" table:style-name="ce8">
            <text:p>97895774133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C193214</text:p>
          </table:table-cell>
          <table:table-cell office:value-type="string" table:style-name="ce6">
            <text:p>563.52/8243<text:s text:c="2"/></text:p>
          </table:table-cell>
          <table:table-cell office:value-type="string" table:style-name="ce6">
            <text:p>灰階思考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謝孟恭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台北總館</text:p>
          </table:table-cell>
          <table:table-cell office:value-type="float" office:value="9789865251024" table:style-name="ce8">
            <text:p>97898652510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2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C193215</text:p>
          </table:table-cell>
          <table:table-cell office:value-type="string" table:style-name="ce6">
            <text:p>418.46/874<text:s text:c="2"/></text:p>
          </table:table-cell>
          <table:table-cell office:value-type="string" table:style-name="ce6">
            <text:p>謊言之瓶／學名藥奇蹟背後,全球製藥產業鍊興起的內幕、利益與真相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凱瑟琳.埃班(Katherine Eban)著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413" table:style-name="ce6">
            <text:p>413</text:p>
          </table:table-cell>
          <table:table-cell office:value-type="float" office:value="556" table:style-name="ce6">
            <text:p>556</text:p>
          </table:table-cell>
          <table:table-cell office:value-type="string" table:style-name="ce6">
            <text:p>台北總館</text:p>
          </table:table-cell>
          <table:table-cell office:value-type="float" office:value="9789862359488" table:style-name="ce8">
            <text:p>97898623594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46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C193216</text:p>
          </table:table-cell>
          <table:table-cell office:value-type="string" table:style-name="ce6">
            <text:p>496.1/8333<text:s text:c="2"/></text:p>
          </table:table-cell>
          <table:table-cell office:value-type="string" table:style-name="ce6">
            <text:p>體驗設計創意思考術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玉樹真一郎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遊戲系</text:p>
          </table:table-cell>
          <table:table-cell office:value-type="float" office:value="9789579314909" table:style-name="ce8">
            <text:p>97895793149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6">
            <text:p>C193217</text:p>
          </table:table-cell>
          <table:table-cell office:value-type="string" table:style-name="ce6">
            <text:p>552.2/847<text:s text:c="2"/></text:p>
          </table:table-cell>
          <table:table-cell office:value-type="string" table:style-name="ce6">
            <text:p>人口紅利消失後的中國經濟</text:p>
          </table:table-cell>
          <table:table-cell office:value-type="string" table:style-name="ce6">
            <text:p>開明書店出版</text:p>
          </table:table-cell>
          <table:table-cell office:value-type="string" table:style-name="ce6">
            <text:p>蔡昉著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364" table:style-name="ce6">
            <text:p>364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行銷系</text:p>
          </table:table-cell>
          <table:table-cell office:value-type="float" office:value="9789624590678" table:style-name="ce8">
            <text:p>97896245906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C193218</text:p>
          </table:table-cell>
          <table:table-cell office:value-type="string" table:style-name="ce6">
            <text:p>496/8639<text:s text:c="2"/></text:p>
          </table:table-cell>
          <table:table-cell office:value-type="string" table:style-name="ce6">
            <text:p>流量為王 迎接TikTok時代／百萬播主實戰上線,TikTok經營操作大公開</text:p>
          </table:table-cell>
          <table:table-cell office:value-type="string" table:style-name="ce6">
            <text:p>博思智庫出版</text:p>
          </table:table-cell>
          <table:table-cell office:value-type="string" table:style-name="ce6">
            <text:p>蕭聰傑,周琦森著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建築系</text:p>
          </table:table-cell>
          <table:table-cell office:value-type="float" office:value="9789869991643" table:style-name="ce8">
            <text:p>97898699916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6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6">
            <text:p>C193219</text:p>
          </table:table-cell>
          <table:table-cell office:value-type="string" table:style-name="ce6">
            <text:p>410.9/8363<text:s text:c="2"/></text:p>
          </table:table-cell>
          <table:table-cell office:value-type="string" table:style-name="ce6">
            <text:p>醫療不思議／顛覆認知的醫學古今事 一個腦科醫師穿梭於診療室與歷史檔案間的私筆記</text:p>
          </table:table-cell>
          <table:table-cell office:value-type="string" table:style-name="ce6">
            <text:p>麥田,城邦文化出版</text:p>
          </table:table-cell>
          <table:table-cell office:value-type="string" table:style-name="ce6">
            <text:p>汪漢澄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生物科技系</text:p>
          </table:table-cell>
          <table:table-cell office:value-type="float" office:value="9789863449133" table:style-name="ce8">
            <text:p>97898634491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0.9</text:p>
          </table:table-cell>
          <table:table-cell office:value-type="string" table:style-name="ce6">
            <text:p>8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C193220</text:p>
          </table:table-cell>
          <table:table-cell office:value-type="string" table:style-name="ce6">
            <text:p>447.73/8664<text:s text:c="2"/></text:p>
          </table:table-cell>
          <table:table-cell office:value-type="string" table:style-name="ce6">
            <text:p>現代飛機鑒賞指南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&lt;&lt;深度軍事&gt;&gt;編委會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航機系</text:p>
          </table:table-cell>
          <table:table-cell office:value-type="float" office:value="9787302547730" table:style-name="ce8">
            <text:p>97873025477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6">
            <text:p>C193221</text:p>
          </table:table-cell>
          <table:table-cell office:value-type="string" table:style-name="ce6">
            <text:p>440.309/8649<text:s text:c="2"/></text:p>
          </table:table-cell>
          <table:table-cell office:value-type="string" table:style-name="ce6">
            <text:p>改變世界史的12種新材料／從鐵器時代到未來超材料 從物質科學觀點看歷史如何轉變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佐藤健太郎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食品科學系</text:p>
          </table:table-cell>
          <table:table-cell office:value-type="float" office:value="9789863449577" table:style-name="ce8">
            <text:p>97898634495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09</text:p>
          </table:table-cell>
          <table:table-cell office:value-type="string" table:style-name="ce6">
            <text:p>86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C193222</text:p>
          </table:table-cell>
          <table:table-cell office:value-type="string" table:style-name="ce6">
            <text:p>557.948/856<text:s text:c="2"/></text:p>
          </table:table-cell>
          <table:table-cell office:value-type="string" table:style-name="ce6">
            <text:p>疫下飛航／空服員的日常與非常</text:p>
          </table:table-cell>
          <table:table-cell office:value-type="string" table:style-name="ce6">
            <text:p>萬里機構出版公司出版</text:p>
          </table:table-cell>
          <table:table-cell office:value-type="string" table:style-name="ce6">
            <text:p>飛仔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航管系</text:p>
          </table:table-cell>
          <table:table-cell office:value-type="float" office:value="9789621473417" table:style-name="ce8">
            <text:p>97896214734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8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6">
            <text:p>C193223</text:p>
          </table:table-cell>
          <table:table-cell office:value-type="string" table:style-name="ce6">
            <text:p>494.2/895<text:s text:c="2"/></text:p>
          </table:table-cell>
          <table:table-cell office:value-type="string" table:style-name="ce6">
            <text:p>彼得原理／暢銷50年商管巨作 揭露公司充滿無能人物的理由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勞倫斯.彼得(Laurence J. Peter),雷蒙德.霍爾(Raymond Hull)著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企業管理系</text:p>
          </table:table-cell>
          <table:table-cell office:value-type="float" office:value="9789869887878" table:style-name="ce8">
            <text:p>97898698878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C193224</text:p>
          </table:table-cell>
          <table:table-cell office:value-type="string" table:style-name="ce6">
            <text:p>175.1/8746<text:s text:c="2"/></text:p>
          </table:table-cell>
          <table:table-cell office:value-type="string" table:style-name="ce6">
            <text:p>究極夢辭典／用「夢療法」解讀深層訊息,翻轉人生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{5742}內慶子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文創與數位多媒體系</text:p>
          </table:table-cell>
          <table:table-cell office:value-type="float" office:value="9789573289203" table:style-name="ce8">
            <text:p>9789573289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1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6">
            <text:p>C193225</text:p>
          </table:table-cell>
          <table:table-cell office:value-type="string" table:style-name="ce6">
            <text:p>463.814/867<text:s text:c="2"/></text:p>
          </table:table-cell>
          <table:table-cell office:value-type="string" table:style-name="ce6">
            <text:p>世界葡萄酒地圖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Hugh Johnson, Jancis Robinson作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6">
            <text:p>2800</text:p>
          </table:table-cell>
          <table:table-cell office:value-type="float" office:value="2316" table:style-name="ce6">
            <text:p>2316</text:p>
          </table:table-cell>
          <table:table-cell office:value-type="float" office:value="518" table:style-name="ce6">
            <text:p>518</text:p>
          </table:table-cell>
          <table:table-cell office:value-type="string" table:style-name="ce6">
            <text:p>餐飲系</text:p>
          </table:table-cell>
          <table:table-cell office:value-type="float" office:value="9789864086351" table:style-name="ce8">
            <text:p>978986408635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C193226</text:p>
          </table:table-cell>
          <table:table-cell office:value-type="string" table:style-name="ce6">
            <text:p>312.949022/8763<text:s text:c="2"/></text:p>
          </table:table-cell>
          <table:table-cell office:value-type="string" table:style-name="ce6">
            <text:p>電腦軟體應用乙級術科解題教本／109啟用試題 Word+Excel+Access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林文恭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航機系</text:p>
          </table:table-cell>
          <table:table-cell office:value-type="float" office:value="9789865024024" table:style-name="ce8">
            <text:p>97898650240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022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6">
            <text:p>C193227</text:p>
          </table:table-cell>
          <table:table-cell office:value-type="string" table:style-name="ce6">
            <text:p>967/8764<text:s text:c="2"/></text:p>
          </table:table-cell>
          <table:table-cell office:value-type="string" table:style-name="ce6">
            <text:p>室內設計必學施工圖／教你建立邏輯、畫出重點,建立紮實基礎,快速繪製一看就懂可施作的圖面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陳文亮,林麗菁,邱致豪作</text:p>
          </table:table-cell>
          <table:table-cell office:value-type="float" office:value="1" table:style-name="ce6">
            <text:p>1</text:p>
          </table:table-cell>
          <table:table-cell office:value-type="float" office:value="699" table:style-name="ce6">
            <text:p>699</text:p>
          </table:table-cell>
          <table:table-cell office:value-type="float" office:value="578" table:style-name="ce6">
            <text:p>578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建築系</text:p>
          </table:table-cell>
          <table:table-cell office:value-type="float" office:value="9789864086245" table:style-name="ce8">
            <text:p>97898640862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C193228</text:p>
          </table:table-cell>
          <table:table-cell office:value-type="string" table:style-name="ce6">
            <text:p>427.42/8478<text:s text:c="2"/></text:p>
          </table:table-cell>
          <table:table-cell office:value-type="string" table:style-name="ce6">
            <text:p>世界咖啡地圖／從一顆生豆到一杯咖啡,深入產地,探索知識,感受風味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詹姆斯.霍夫曼(James Hoffmann)著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6">
            <text:p>1200</text:p>
          </table:table-cell>
          <table:table-cell office:value-type="float" office:value="992" table:style-name="ce6">
            <text:p>992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餐飲系</text:p>
          </table:table-cell>
          <table:table-cell office:value-type="float" office:value="9789864592012" table:style-name="ce8">
            <text:p>978986459201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4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6">
            <text:p>C193229</text:p>
          </table:table-cell>
          <table:table-cell office:value-type="string" table:style-name="ce6">
            <text:p>441.5/8547<text:s text:c="2"/></text:p>
          </table:table-cell>
          <table:table-cell office:value-type="string" table:style-name="ce6">
            <text:p>建築構造與施工／大家都想知道的Q&amp;A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日本建築構造技術者協會(JSCA)編</text:p>
          </table:table-cell>
          <table:table-cell office:value-type="float" office:value="1" table:style-name="ce6">
            <text:p>1</text:p>
          </table:table-cell>
          <table:table-cell office:value-type="float" office:value="699" table:style-name="ce6">
            <text:p>699</text:p>
          </table:table-cell>
          <table:table-cell office:value-type="float" office:value="578" table:style-name="ce6">
            <text:p>578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建築系</text:p>
          </table:table-cell>
          <table:table-cell office:value-type="float" office:value="9789864086528" table:style-name="ce8">
            <text:p>9789864086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</text:p>
          </table:table-cell>
          <table:table-cell office:value-type="string" table:style-name="ce6">
            <text:p>85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C193230</text:p>
          </table:table-cell>
          <table:table-cell office:value-type="string" table:style-name="ce6">
            <text:p>971/8453<text:s text:c="2"/></text:p>
          </table:table-cell>
          <table:table-cell office:value-type="string" table:style-name="ce6">
            <text:p>不凋花必備寶典</text:p>
          </table:table-cell>
          <table:table-cell office:value-type="string" table:style-name="ce6">
            <text:p>旗林文化出版</text:p>
          </table:table-cell>
          <table:table-cell office:value-type="string" table:style-name="ce6">
            <text:p>池田奈緒美,陳郁瑄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餐飲系</text:p>
          </table:table-cell>
          <table:table-cell office:value-type="float" office:value="9789863830719" table:style-name="ce8">
            <text:p>97898638307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6">
            <text:p>C193231</text:p>
          </table:table-cell>
          <table:table-cell office:value-type="string" table:style-name="ce6">
            <text:p>441.53/8232<text:s text:c="2"/></text:p>
          </table:table-cell>
          <table:table-cell office:value-type="string" table:style-name="ce6">
            <text:p>建築材料／從營建程序「基礎工程→結構工程→內外裝工程→設備外構工程」全覽材料特性、用途工法、現場施工細部全圖解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Area045編著</text:p>
          </table:table-cell>
          <table:table-cell office:value-type="float" office:value="1" table:style-name="ce6">
            <text:p>1</text:p>
          </table:table-cell>
          <table:table-cell office:value-type="float" office:value="820" table:style-name="ce6">
            <text:p>820</text:p>
          </table:table-cell>
          <table:table-cell office:value-type="float" office:value="678" table:style-name="ce6">
            <text:p>678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建築系</text:p>
          </table:table-cell>
          <table:table-cell office:value-type="float" office:value="9789864801473" table:style-name="ce8">
            <text:p>97898648014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2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C193232</text:p>
          </table:table-cell>
          <table:table-cell office:value-type="string" table:style-name="ce6">
            <text:p>510/8233<text:s text:c="2"/></text:p>
          </table:table-cell>
          <table:table-cell office:value-type="string" table:style-name="ce6">
            <text:p>給論文寫作者的進階統計指南／II／傻瓜也會跑統計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顏志龍,鄭中平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生物科技系</text:p>
          </table:table-cell>
          <table:table-cell office:value-type="float" office:value="9789577639318" table:style-name="ce8">
            <text:p>97895776393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2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6">
            <text:p>C193233</text:p>
          </table:table-cell>
          <table:table-cell office:value-type="string" table:style-name="ce6">
            <text:p>494.8/8756<text:s text:c="2"/></text:p>
          </table:table-cell>
          <table:table-cell office:value-type="string" table:style-name="ce6">
            <text:p>資訊管理／知識和智慧數位化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瑞陽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資管系</text:p>
          </table:table-cell>
          <table:table-cell office:value-type="float" office:value="9789865224172" table:style-name="ce8">
            <text:p>97898652241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C193234</text:p>
          </table:table-cell>
          <table:table-cell office:value-type="string" table:style-name="ce6">
            <text:p>427.38/8569<text:s text:c="2"/></text:p>
          </table:table-cell>
          <table:table-cell office:value-type="string" table:style-name="ce6">
            <text:p>日本丸龜製麵好味道,在家輕鬆做／「麵匠」藤本智美精選62道讚岐烏龍麵食譜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丸龜製麵麵匠監修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88" table:style-name="ce6">
            <text:p>488</text:p>
          </table:table-cell>
          <table:table-cell office:value-type="string" table:style-name="ce6">
            <text:p>餐飲系</text:p>
          </table:table-cell>
          <table:table-cell office:value-type="float" office:value="9789865568481" table:style-name="ce8">
            <text:p>9789865568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8</text:p>
          </table:table-cell>
          <table:table-cell office:value-type="string" table:style-name="ce6">
            <text:p>85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6">
            <text:p>C193235</text:p>
          </table:table-cell>
          <table:table-cell office:value-type="string" table:style-name="ce6">
            <text:p>971/8486<text:s text:c="2"/></text:p>
          </table:table-cell>
          <table:table-cell office:value-type="string" table:style-name="ce6">
            <text:p>乾燥花設計圖鑑／160款完美演繹範例集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植物生活編輯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餐飲系</text:p>
          </table:table-cell>
          <table:table-cell office:value-type="float" office:value="9789864085750" table:style-name="ce8">
            <text:p>97898640857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4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C193236</text:p>
          </table:table-cell>
          <table:table-cell office:value-type="string" table:style-name="ce6">
            <text:p>811.4/8745<text:s text:c="2"/></text:p>
          </table:table-cell>
          <table:table-cell office:value-type="string" table:style-name="ce6">
            <text:p>論文寫作要領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林隆儀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生物科技系</text:p>
          </table:table-cell>
          <table:table-cell office:value-type="float" office:value="9789577634696" table:style-name="ce8">
            <text:p>97895776346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4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C193237</text:p>
          </table:table-cell>
          <table:table-cell office:value-type="string" table:style-name="ce6">
            <text:p>512.4/8265<text:s text:c="2"/></text:p>
          </table:table-cell>
          <table:table-cell office:value-type="string" table:style-name="ce6">
            <text:p>SPSS與量化研究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{51c3}金堂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企業管理系</text:p>
          </table:table-cell>
          <table:table-cell office:value-type="float" office:value="9789577631053" table:style-name="ce8">
            <text:p>97895776310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2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C193238</text:p>
          </table:table-cell>
          <table:table-cell office:value-type="string" table:style-name="ce6">
            <text:p>971/8444<text:s text:c="2"/></text:p>
          </table:table-cell>
          <table:table-cell office:value-type="string" table:style-name="ce6">
            <text:p>自己做不凋花／學會將鮮花變成不凋花,創作浪漫花飾花禮、香氛蠟、擺設品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蔡貝珈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餐飲系</text:p>
          </table:table-cell>
          <table:table-cell office:value-type="float" office:value="9789864083787" table:style-name="ce8">
            <text:p>97898640837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C193239</text:p>
          </table:table-cell>
          <table:table-cell office:value-type="string" table:style-name="ce6">
            <text:p>474.9/8654<text:s text:c="2"/></text:p>
          </table:table-cell>
          <table:table-cell office:value-type="string" table:style-name="ce6">
            <text:p>詹姆士木土坊／歐式木箱DIY</text:p>
          </table:table-cell>
          <table:table-cell office:value-type="string" table:style-name="ce6">
            <text:p>教育之友文化出版</text:p>
          </table:table-cell>
          <table:table-cell office:value-type="string" table:style-name="ce6">
            <text:p>詹姆士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建築系</text:p>
          </table:table-cell>
          <table:table-cell office:value-type="float" office:value="9789865783389" table:style-name="ce8">
            <text:p>97898657833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4.9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C193240</text:p>
          </table:table-cell>
          <table:table-cell office:value-type="string" table:style-name="ce6">
            <text:p>501.2/854<text:s text:c="2"/></text:p>
          </table:table-cell>
          <table:table-cell office:value-type="string" table:style-name="ce6">
            <text:p>研究方法原理／論文寫作的邏輯思維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韓乾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航機系</text:p>
          </table:table-cell>
          <table:table-cell office:value-type="float" office:value="9789865222659" table:style-name="ce8">
            <text:p>97898652226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01.2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6">
            <text:p>C193241</text:p>
          </table:table-cell>
          <table:table-cell office:value-type="string" table:style-name="ce6">
            <text:p>361.28/8832<text:s text:c="2"/></text:p>
          </table:table-cell>
          <table:table-cell office:value-type="string" table:style-name="ce6">
            <text:p>PCR之原理與應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吳游源編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89" table:style-name="ce6">
            <text:p>189</text:p>
          </table:table-cell>
          <table:table-cell office:value-type="string" table:style-name="ce6">
            <text:p>生物科技系</text:p>
          </table:table-cell>
          <table:table-cell office:value-type="float" office:value="9789577638212" table:style-name="ce8">
            <text:p>9789577638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1.28</text:p>
          </table:table-cell>
          <table:table-cell office:value-type="string" table:style-name="ce6">
            <text:p>88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C193242</text:p>
          </table:table-cell>
          <table:table-cell office:value-type="string" table:style-name="ce6">
            <text:p>494.3/8356<text:s text:c="2"/></text:p>
          </table:table-cell>
          <table:table-cell office:value-type="string" table:style-name="ce6">
            <text:p>人力資源管理／理論、實務與個案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戴國良著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405" table:style-name="ce6">
            <text:p>405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企業管理系</text:p>
          </table:table-cell>
          <table:table-cell office:value-type="float" office:value="9789577638823" table:style-name="ce8">
            <text:p>97895776388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C193243</text:p>
          </table:table-cell>
          <table:table-cell office:value-type="string" table:style-name="ce6">
            <text:p>446.89029/8854<text:s text:c="2"/></text:p>
          </table:table-cell>
          <table:table-cell office:value-type="string" table:style-name="ce6">
            <text:p>Mastercam進階多軸銑削加工應用及實例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吳世雄,陳威志,鄧博仁著</text:p>
          </table:table-cell>
          <table:table-cell office:value-type="float" office:value="1" table:style-name="ce6">
            <text:p>1</text:p>
          </table:table-cell>
          <table:table-cell office:value-type="float" office:value="1300" table:style-name="ce6">
            <text:p>1300</text:p>
          </table:table-cell>
          <table:table-cell office:value-type="float" office:value="1075" table:style-name="ce6">
            <text:p>1075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航機系</text:p>
          </table:table-cell>
          <table:table-cell office:value-type="float" office:value="9789865220877" table:style-name="ce8">
            <text:p>97898652208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9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C193244</text:p>
          </table:table-cell>
          <table:table-cell office:value-type="string" table:style-name="ce6">
            <text:p>446.89/8433<text:s text:c="2"/></text:p>
          </table:table-cell>
          <table:table-cell office:value-type="string" table:style-name="ce6">
            <text:p>逆向工程技術及實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王松浩,莊昌霖,熊效儀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59" table:style-name="ce6">
            <text:p>459</text:p>
          </table:table-cell>
          <table:table-cell office:value-type="string" table:style-name="ce6">
            <text:p>機械系</text:p>
          </table:table-cell>
          <table:table-cell office:value-type="float" office:value="9789577633453" table:style-name="ce8">
            <text:p>97895776334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6">
            <text:p>C193245</text:p>
          </table:table-cell>
          <table:table-cell office:value-type="string" table:style-name="ce6">
            <text:p>512.4/8745<text:s text:c="2"/></text:p>
          </table:table-cell>
          <table:table-cell office:value-type="string" table:style-name="ce6">
            <text:p>R統計軟體與多變量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正昌,林曉芳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企業管理系</text:p>
          </table:table-cell>
          <table:table-cell office:value-type="float" office:value="9789865221430" table:style-name="ce8">
            <text:p>9789865221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C193246</text:p>
          </table:table-cell>
          <table:table-cell office:value-type="string" table:style-name="ce6">
            <text:p>427.131/8733<text:s text:c="2"/></text:p>
          </table:table-cell>
          <table:table-cell office:value-type="string" table:style-name="ce6">
            <text:p>惠子老師的日本家庭料理／100道日本家庭餐桌上的溫暖好味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大原惠子著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86" table:style-name="ce6">
            <text:p>186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餐飲系</text:p>
          </table:table-cell>
          <table:table-cell office:value-type="float" office:value="9789863640738" table:style-name="ce8">
            <text:p>97898636407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6">
            <text:p>C193247</text:p>
          </table:table-cell>
          <table:table-cell office:value-type="string" table:style-name="ce6">
            <text:p>427.1/8696<text:s text:c="2"/></text:p>
          </table:table-cell>
          <table:table-cell office:value-type="string" table:style-name="ce6">
            <text:p>渡邊麻紀的湯品與燉煮料理／藍帶廚藝學院名師親自傳授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渡邊麻紀著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86" table:style-name="ce6">
            <text:p>186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餐飲系</text:p>
          </table:table-cell>
          <table:table-cell office:value-type="float" office:value="9789863640943" table:style-name="ce8">
            <text:p>97898636409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C193248</text:p>
          </table:table-cell>
          <table:table-cell office:value-type="string" table:style-name="ce6">
            <text:p>463.814/8364<text:s text:c="2"/></text:p>
          </table:table-cell>
          <table:table-cell office:value-type="string" table:style-name="ce6">
            <text:p>侍酒師的餐酒搭配練習課／10週速成練習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法比佐.普瑟拉(Fabrizio Bucella)著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495" table:style-name="ce6">
            <text:p>495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餐飲系</text:p>
          </table:table-cell>
          <table:table-cell office:value-type="float" office:value="9789864592746" table:style-name="ce8">
            <text:p>97898645927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6">
            <text:p>C193249</text:p>
          </table:table-cell>
          <table:table-cell office:value-type="string" table:style-name="ce6">
            <text:p>422.5/8857<text:s text:c="2"/></text:p>
          </table:table-cell>
          <table:table-cell office:value-type="string" table:style-name="ce6">
            <text:p>居家收納超強大全／完整收錄1000+絕技隨時解決各種收納問題的家庭常備書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收納Play編輯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建築系</text:p>
          </table:table-cell>
          <table:table-cell office:value-type="float" office:value="9789864081929" table:style-name="ce8">
            <text:p>97898640819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C193250</text:p>
          </table:table-cell>
          <table:table-cell office:value-type="string" table:style-name="ce6">
            <text:p>422.9/8246<text:s text:c="2"/></text:p>
          </table:table-cell>
          <table:table-cell office:value-type="string" table:style-name="ce6">
            <text:p>搞懂裝潢行情省錢還賺價差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建築系</text:p>
          </table:table-cell>
          <table:table-cell office:value-type="float" office:value="9789864081158" table:style-name="ce8">
            <text:p>97898640811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C193251</text:p>
          </table:table-cell>
          <table:table-cell office:value-type="string" table:style-name="ce6">
            <text:p>375.232/8339<text:s text:c="2"/></text:p>
          </table:table-cell>
          <table:table-cell office:value-type="string" table:style-name="ce6">
            <text:p>福爾摩沙植物記／101種台灣植物文化圖鑑&amp;27則台灣植物文化議題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潘富俊文.攝影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文創與數位多媒體系</text:p>
          </table:table-cell>
          <table:table-cell office:value-type="float" office:value="9789573274711" table:style-name="ce8">
            <text:p>97895732747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75.232</text:p>
          </table:table-cell>
          <table:table-cell office:value-type="string" table:style-name="ce6">
            <text:p>83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C193252</text:p>
          </table:table-cell>
          <table:table-cell office:value-type="string" table:style-name="ce6">
            <text:p>427.1/865<text:s text:c="2"/></text:p>
          </table:table-cell>
          <table:table-cell office:value-type="string" table:style-name="ce6">
            <text:p>辣媽Shania的簡易系美味陶土鍋料理／廚房就少這只鍋!快煮、慢燉兩相宜,主菜、麵飯、湯品、麵包、甜點,一鍋搞定!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辣媽Shania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餐飲系</text:p>
          </table:table-cell>
          <table:table-cell office:value-type="float" office:value="9789865101459" table:style-name="ce8">
            <text:p>97898651014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C193253</text:p>
          </table:table-cell>
          <table:table-cell office:value-type="string" table:style-name="ce6">
            <text:p>999/8646<text:s text:c="2"/></text:p>
          </table:table-cell>
          <table:table-cell office:value-type="string" table:style-name="ce6">
            <text:p>純香手工蠟燭</text:p>
          </table:table-cell>
          <table:table-cell office:value-type="string" table:style-name="ce6">
            <text:p>八方發行</text:p>
          </table:table-cell>
          <table:table-cell office:value-type="string" table:style-name="ce6">
            <text:p>{7b39}本道子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76" table:style-name="ce6">
            <text:p>476</text:p>
          </table:table-cell>
          <table:table-cell office:value-type="string" table:style-name="ce6">
            <text:p>機械系</text:p>
          </table:table-cell>
          <table:table-cell office:value-type="float" office:value="9789863812227" table:style-name="ce8">
            <text:p>97898638122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C193254</text:p>
          </table:table-cell>
          <table:table-cell office:value-type="string" table:style-name="ce6">
            <text:p>862.6/833<text:s text:c="2"/></text:p>
          </table:table-cell>
          <table:table-cell office:value-type="string" table:style-name="ce6">
            <text:p>就算哭泣也不能改變什麼</text:p>
          </table:table-cell>
          <table:table-cell office:value-type="string" table:style-name="ce6">
            <text:p>暖暖書屋文化出版</text:p>
          </table:table-cell>
          <table:table-cell office:value-type="string" table:style-name="ce6">
            <text:p>朴濬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航管系</text:p>
          </table:table-cell>
          <table:table-cell office:value-type="float" office:value="9789869816991" table:style-name="ce8">
            <text:p>978986981699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62.6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C193255</text:p>
          </table:table-cell>
          <table:table-cell office:value-type="string" table:style-name="ce6">
            <text:p>385.9/8965<text:s text:c="2"/></text:p>
          </table:table-cell>
          <table:table-cell office:value-type="string" table:style-name="ce6">
            <text:p>當我們住在一起／64種居家常見的超級生物!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久留飛克明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建築系</text:p>
          </table:table-cell>
          <table:table-cell office:value-type="float" office:value="9789570853964" table:style-name="ce8">
            <text:p>97895708539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85.9</text:p>
          </table:table-cell>
          <table:table-cell office:value-type="string" table:style-name="ce6">
            <text:p>89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C193256</text:p>
          </table:table-cell>
          <table:table-cell office:value-type="string" table:style-name="ce6">
            <text:p>435.11/8867<text:s text:c="2"/></text:p>
          </table:table-cell>
          <table:table-cell office:value-type="string" table:style-name="ce6">
            <text:p>我的玻璃罐小森林／現代人療癒新寵,氣生、苔蘚、多肉輕鬆種!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FOURWORDS監修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建築系</text:p>
          </table:table-cell>
          <table:table-cell office:value-type="float" office:value="9789863427261" table:style-name="ce8">
            <text:p>9789863427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11</text:p>
          </table:table-cell>
          <table:table-cell office:value-type="string" table:style-name="ce6">
            <text:p>8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C193257</text:p>
          </table:table-cell>
          <table:table-cell office:value-type="string" table:style-name="ce6">
            <text:p>369/8736<text:s text:c="2"/></text:p>
          </table:table-cell>
          <table:table-cell office:value-type="string" table:style-name="ce6">
            <text:p>超圖解微生物圖鑑／生物學家教你認識人類不可或缺的鄰居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長沼毅監修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生物科技系</text:p>
          </table:table-cell>
          <table:table-cell office:value-type="float" office:value="9789865115487" table:style-name="ce8">
            <text:p>97898651154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C193258</text:p>
          </table:table-cell>
          <table:table-cell office:value-type="string" table:style-name="ce6">
            <text:p>427.2/855<text:s text:c="2"/></text:p>
          </table:table-cell>
          <table:table-cell office:value-type="string" table:style-name="ce6">
            <text:p>肉品聖經／牛、羊、豬、禽,品種、產地、飼養、切割、烹調,最全面的肉品百科知識與料理之道,嗜肉好煮之人最渴望擁有的廚藝工具書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亞瑟.凱納(Arthur Le Caisne)作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餐飲系</text:p>
          </table:table-cell>
          <table:table-cell office:value-type="float" office:value="9789864591435" table:style-name="ce8">
            <text:p>97898645914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2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C193259</text:p>
          </table:table-cell>
          <table:table-cell office:value-type="string" table:style-name="ce6">
            <text:p>463.81/8366<text:s text:c="2"/></text:p>
          </table:table-cell>
          <table:table-cell office:value-type="string" table:style-name="ce6">
            <text:p>自家製酒200品／1天也可成的!果實酒、蔬菜酒、花&amp;香草酒、茶酒及藥用酒全攻略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福光佳奈子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餐飲系</text:p>
          </table:table-cell>
          <table:table-cell office:value-type="float" office:value="9789869973670" table:style-name="ce8">
            <text:p>97898699736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1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C193260</text:p>
          </table:table-cell>
          <table:table-cell office:value-type="string" table:style-name="ce6">
            <text:p>971/8775<text:s text:c="2"/></text:p>
          </table:table-cell>
          <table:table-cell office:value-type="string" table:style-name="ce6">
            <text:p>花藝素材百科／600種切花、乾燥花、永生花材完全圖鑑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陳根旺,花草遊戲編輯部作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台北總館</text:p>
          </table:table-cell>
          <table:table-cell office:value-type="float" office:value="9789864085712" table:style-name="ce8">
            <text:p>97898640857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6">
            <text:p>C193261</text:p>
          </table:table-cell>
          <table:table-cell office:value-type="string" table:style-name="ce6">
            <text:p>427.1/8638<text:s text:c="2"/></text:p>
          </table:table-cell>
          <table:table-cell office:value-type="string" table:style-name="ce6">
            <text:p>MASA早安!我們一起吃Brunch吧!／每天都想吃的102道超人氣美味早午餐食譜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MASA(山下勝)文字&amp;繪圖&amp;內頁攝影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餐飲系</text:p>
          </table:table-cell>
          <table:table-cell office:value-type="float" office:value="9789869820073" table:style-name="ce8">
            <text:p>97898698200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C193262</text:p>
          </table:table-cell>
          <table:table-cell office:value-type="string" table:style-name="ce6">
            <text:p>364.21/8755<text:s text:c="2"/></text:p>
          </table:table-cell>
          <table:table-cell office:value-type="string" table:style-name="ce6">
            <text:p>DNA國度／基因檢測與基因網際網路如何改變你的生活?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塞爾吉奧.皮斯托伊(Sergio Pistoi)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建築系</text:p>
          </table:table-cell>
          <table:table-cell office:value-type="float" office:value="9789864779314" table:style-name="ce8">
            <text:p>97898647793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4.21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C193263</text:p>
          </table:table-cell>
          <table:table-cell office:value-type="string" table:style-name="ce6">
            <text:p>677.6/8376<text:s text:c="2"/></text:p>
          </table:table-cell>
          <table:table-cell office:value-type="string" table:style-name="ce6">
            <text:p>慢旅。台灣／風俗美景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馬繼康作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觀光系</text:p>
          </table:table-cell>
          <table:table-cell office:value-type="float" office:value="9789865510732" table:style-name="ce8">
            <text:p>97898655107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C193264</text:p>
          </table:table-cell>
          <table:table-cell office:value-type="string" table:style-name="ce6">
            <text:p>805.189/8736<text:s text:c="2"/></text:p>
          </table:table-cell>
          <table:table-cell office:value-type="string" table:style-name="ce6">
            <text:p>IELTS雅思練武功／閱讀8.0考前衝刺,就靠這一本!</text:p>
          </table:table-cell>
          <table:table-cell office:value-type="string" table:style-name="ce6">
            <text:p>柏樂出版</text:p>
          </table:table-cell>
          <table:table-cell office:value-type="string" table:style-name="ce6">
            <text:p>張瀚文,劉佳薪編著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247" table:style-name="ce6">
            <text:p>247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航管系</text:p>
          </table:table-cell>
          <table:table-cell office:value-type="float" office:value="9789869871136" table:style-name="ce8">
            <text:p>97898698711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6">
            <text:p>C193265</text:p>
          </table:table-cell>
          <table:table-cell office:value-type="string" table:style-name="ce6">
            <text:p>585.79/8656<text:s text:c="2"/></text:p>
          </table:table-cell>
          <table:table-cell office:value-type="string" table:style-name="ce6">
            <text:p>老師沒教的40堂醫療必修課／40個真實法院判決 攸關病人安全、避免醫療糾紛</text:p>
          </table:table-cell>
          <table:table-cell office:value-type="string" table:style-name="ce6">
            <text:p>原水文化出版</text:p>
          </table:table-cell>
          <table:table-cell office:value-type="string" table:style-name="ce6">
            <text:p>楊坤仁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95" table:style-name="ce6">
            <text:p>195</text:p>
          </table:table-cell>
          <table:table-cell office:value-type="string" table:style-name="ce6">
            <text:p>生物科技系</text:p>
          </table:table-cell>
          <table:table-cell office:value-type="float" office:value="9789869981668" table:style-name="ce8">
            <text:p>97898699816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5.79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C193266</text:p>
          </table:table-cell>
          <table:table-cell office:value-type="string" table:style-name="ce6">
            <text:p>418.91/8966<text:s text:c="2"/></text:p>
          </table:table-cell>
          <table:table-cell office:value-type="string" table:style-name="ce6">
            <text:p>豆類營養食療功效／高纖低脂.去濕排毒.補虛益氣靠吃豆</text:p>
          </table:table-cell>
          <table:table-cell office:value-type="string" table:style-name="ce6">
            <text:p>源樺出版</text:p>
          </table:table-cell>
          <table:table-cell office:value-type="string" table:style-name="ce6">
            <text:p>健康養生堂編委會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食品科學系</text:p>
          </table:table-cell>
          <table:table-cell office:value-type="float" office:value="9789869800860" table:style-name="ce8">
            <text:p>97898698008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</text:p>
          </table:table-cell>
          <table:table-cell office:value-type="string" table:style-name="ce6">
            <text:p>89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6">
            <text:p>C193267</text:p>
          </table:table-cell>
          <table:table-cell office:value-type="string" table:style-name="ce6">
            <text:p>441.181/8293<text:s text:c="2"/></text:p>
          </table:table-cell>
          <table:table-cell office:value-type="string" table:style-name="ce6">
            <text:p>各項擋土工程看照片輕鬆學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謝俊誼作</text:p>
          </table:table-cell>
          <table:table-cell office:value-type="float" office:value="1" table:style-name="ce6">
            <text:p>1</text:p>
          </table:table-cell>
          <table:table-cell office:value-type="float" office:value="940" table:style-name="ce6">
            <text:p>940</text:p>
          </table:table-cell>
          <table:table-cell office:value-type="float" office:value="777" table:style-name="ce6">
            <text:p>777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建築系</text:p>
          </table:table-cell>
          <table:table-cell office:value-type="float" office:value="9789577056153" table:style-name="ce8">
            <text:p>97895770561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181</text:p>
          </table:table-cell>
          <table:table-cell office:value-type="string" table:style-name="ce6">
            <text:p>82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C193268</text:p>
          </table:table-cell>
          <table:table-cell office:value-type="string" table:style-name="ce6">
            <text:p>427.1/8764<text:s text:c="2"/></text:p>
          </table:table-cell>
          <table:table-cell office:value-type="string" table:style-name="ce6">
            <text:p>幸好冰箱有蛋／100道每天吃都不膩的幸福蛋料理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邱文澤(zeze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餐飲系</text:p>
          </table:table-cell>
          <table:table-cell office:value-type="float" office:value="9789865101299" table:style-name="ce8">
            <text:p>97898651012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C193269</text:p>
          </table:table-cell>
          <table:table-cell office:value-type="string" table:style-name="ce6">
            <text:p>494/8923<text:s text:c="2"/></text:p>
          </table:table-cell>
          <table:table-cell office:value-type="string" table:style-name="ce6">
            <text:p>關鍵影響力／金牌企業成功學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朱乙真等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行銷系</text:p>
          </table:table-cell>
          <table:table-cell office:value-type="float" office:value="9789865535322" table:style-name="ce8">
            <text:p>97898655353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9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C193270</text:p>
          </table:table-cell>
          <table:table-cell office:value-type="string" table:style-name="ce6">
            <text:p>411.3/855<text:s text:c="2"/></text:p>
          </table:table-cell>
          <table:table-cell office:value-type="string" table:style-name="ce6">
            <text:p>大腦需要的幸福食物／有效對抗焦慮、健忘、失眠、提升記憶力與性慾,哈佛醫生親身實證的最強食物。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烏瑪.納多(Uma Naidoo)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食品科學系</text:p>
          </table:table-cell>
          <table:table-cell office:value-type="float" office:value="9789865548766" table:style-name="ce8">
            <text:p>97898655487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6">
            <text:p>C193271</text:p>
          </table:table-cell>
          <table:table-cell office:value-type="string" table:style-name="ce6">
            <text:p>427.8/86<text:s text:c="2"/></text:p>
          </table:table-cell>
          <table:table-cell office:value-type="string" table:style-name="ce6">
            <text:p>原來,食物這樣煮才好吃!／從用油、調味、熱鍋、選食材到保存,150個讓菜色更美味、廚藝更進步的料理科學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Bryan Le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餐飲系</text:p>
          </table:table-cell>
          <table:table-cell office:value-type="float" office:value="9789570858501" table:style-name="ce8">
            <text:p>97895708585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C193272</text:p>
          </table:table-cell>
          <table:table-cell office:value-type="string" table:style-name="ce6">
            <text:p>418.52/8425<text:s text:c="2"/></text:p>
          </table:table-cell>
          <table:table-cell office:value-type="string" table:style-name="ce6">
            <text:p>精油芳療全圖解／初學必備!認識精油種類,輕鬆學會調製與應用,由內而外療癒身心靈</text:p>
          </table:table-cell>
          <table:table-cell office:value-type="string" table:style-name="ce6">
            <text:p>和平國際文化出版</text:p>
          </table:table-cell>
          <table:table-cell office:value-type="string" table:style-name="ce6">
            <text:p>王慎明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生物科技系</text:p>
          </table:table-cell>
          <table:table-cell office:value-type="float" office:value="9789863712701" table:style-name="ce8">
            <text:p>9789863712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4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6">
            <text:p>C193273</text:p>
          </table:table-cell>
          <table:table-cell office:value-type="string" table:style-name="ce6">
            <text:p>805.188/8354<text:s text:c="2"/></text:p>
          </table:table-cell>
          <table:table-cell office:value-type="string" table:style-name="ce6">
            <text:p>新概念900句玩轉職場英文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賴世雄,吳紀維總編審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航電系</text:p>
          </table:table-cell>
          <table:table-cell office:value-type="float" office:value="9789869977500" table:style-name="ce8">
            <text:p>97898699775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C193274</text:p>
          </table:table-cell>
          <table:table-cell office:value-type="string" table:style-name="ce6">
            <text:p>805.188/8354<text:s text:c="2"/></text:p>
          </table:table-cell>
          <table:table-cell office:value-type="string" table:style-name="ce6">
            <text:p>新概念900句玩轉旅遊英文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賴世雄,吳紀維總編審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觀光系</text:p>
          </table:table-cell>
          <table:table-cell office:value-type="float" office:value="9789865676995" table:style-name="ce8">
            <text:p>9789865676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6">
            <text:p>C193275</text:p>
          </table:table-cell>
          <table:table-cell office:value-type="string" table:style-name="ce6">
            <text:p>805.18/8453<text:s text:c="2"/></text:p>
          </table:table-cell>
          <table:table-cell office:value-type="string" table:style-name="ce6">
            <text:p>辦公室英語簡單易懂懶人包!</text:p>
          </table:table-cell>
          <table:table-cell office:value-type="string" table:style-name="ce6">
            <text:p>書林出版</text:p>
          </table:table-cell>
          <table:table-cell office:value-type="string" table:style-name="ce6">
            <text:p>Heo Soyoung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航管系</text:p>
          </table:table-cell>
          <table:table-cell office:value-type="float" office:value="9789574458813" table:style-name="ce8">
            <text:p>97895744588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C193276</text:p>
          </table:table-cell>
          <table:table-cell office:value-type="string" table:style-name="ce6">
            <text:p>434.94/8583<text:s text:c="2"/></text:p>
          </table:table-cell>
          <table:table-cell office:value-type="string" table:style-name="ce6">
            <text:p>香料養生研究室／草藥學家暨營養師的藥用香料保健指南</text:p>
          </table:table-cell>
          <table:table-cell office:value-type="string" table:style-name="ce6">
            <text:p>常常生活文創出版</text:p>
          </table:table-cell>
          <table:table-cell office:value-type="string" table:style-name="ce6">
            <text:p>貝文.克萊爾(Bevin Clare)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食品科學系</text:p>
          </table:table-cell>
          <table:table-cell office:value-type="float" office:value="9789869907194" table:style-name="ce8">
            <text:p>97898699071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4.94</text:p>
          </table:table-cell>
          <table:table-cell office:value-type="string" table:style-name="ce6">
            <text:p>85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6">
            <text:p>C193277</text:p>
          </table:table-cell>
          <table:table-cell office:value-type="string" table:style-name="ce6">
            <text:p>524.36/8465<text:s text:c="2"/></text:p>
          </table:table-cell>
          <table:table-cell office:value-type="string" table:style-name="ce6">
            <text:p>生物學學理解碼</text:p>
          </table:table-cell>
          <table:table-cell office:value-type="string" table:style-name="ce6">
            <text:p>紅樹林出版</text:p>
          </table:table-cell>
          <table:table-cell office:value-type="string" table:style-name="ce6">
            <text:p>蔡任圃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生物科技系</text:p>
          </table:table-cell>
          <table:table-cell office:value-type="float" office:value="9789867885982" table:style-name="ce8">
            <text:p>97898678859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4.36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C193278</text:p>
          </table:table-cell>
          <table:table-cell office:value-type="string" table:style-name="ce6">
            <text:p>598.63/884<text:s text:c="2"/></text:p>
          </table:table-cell>
          <table:table-cell office:value-type="string" table:style-name="ce6">
            <text:p>V-22「魚鷹」傾斜旋翼機／美軍新一代主力戰術運輸機</text:p>
          </table:table-cell>
          <table:table-cell office:value-type="string" table:style-name="ce6">
            <text:p>風格司藝術創作坊出版</text:p>
          </table:table-cell>
          <table:table-cell office:value-type="string" table:style-name="ce6">
            <text:p>保羅.艾登(Paul E. Eden)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309" table:style-name="ce6">
            <text:p>309</text:p>
          </table:table-cell>
          <table:table-cell office:value-type="string" table:style-name="ce6">
            <text:p>航機系</text:p>
          </table:table-cell>
          <table:table-cell office:value-type="float" office:value="9789578697997" table:style-name="ce8">
            <text:p>97895786979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3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6">
            <text:p>C193279</text:p>
          </table:table-cell>
          <table:table-cell office:value-type="string" table:style-name="ce6">
            <text:p>466.4/8537<text:s text:c="2"/></text:p>
          </table:table-cell>
          <table:table-cell office:value-type="string" table:style-name="ce6">
            <text:p>韓式絕美精油手工皂／水彩X渲染X拉花X寶石皂,33款專業技法一次學會!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Jenny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生物科技系</text:p>
          </table:table-cell>
          <table:table-cell office:value-type="float" office:value="9789865101138" table:style-name="ce8">
            <text:p>97898651011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4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C193280</text:p>
          </table:table-cell>
          <table:table-cell office:value-type="string" table:style-name="ce6">
            <text:p>496/8434<text:s text:c="2"/></text:p>
          </table:table-cell>
          <table:table-cell office:value-type="string" table:style-name="ce6">
            <text:p>整合行銷傳播策略與企劃</text:p>
          </table:table-cell>
          <table:table-cell office:value-type="string" table:style-name="ce6">
            <text:p>宇河文化出版</text:p>
          </table:table-cell>
          <table:table-cell office:value-type="string" table:style-name="ce6">
            <text:p>王福闓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文創與數位多媒體系</text:p>
          </table:table-cell>
          <table:table-cell office:value-type="float" office:value="9789576598760" table:style-name="ce8">
            <text:p>97895765987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6">
            <text:p>C193281</text:p>
          </table:table-cell>
          <table:table-cell office:value-type="string" table:style-name="ce6">
            <text:p>422.9/8546<text:s text:c="2"/></text:p>
          </table:table-cell>
          <table:table-cell office:value-type="string" table:style-name="ce6">
            <text:p>老屋學校</text:p>
          </table:table-cell>
          <table:table-cell office:value-type="string" table:style-name="ce6">
            <text:p>古都保存再生文教基金會出版</text:p>
          </table:table-cell>
          <table:table-cell office:value-type="string" table:style-name="ce6">
            <text:p>2019老屋學校講師群,蕭亦芝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建築系</text:p>
          </table:table-cell>
          <table:table-cell office:value-type="float" office:value="9789573023654" table:style-name="ce8">
            <text:p>97895730236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C193282</text:p>
          </table:table-cell>
          <table:table-cell office:value-type="string" table:style-name="ce6">
            <text:p>427.41/8448<text:s text:c="2"/></text:p>
          </table:table-cell>
          <table:table-cell office:value-type="string" table:style-name="ce6">
            <text:p>奶茶特調Milk Tea 101／解密韓風咖啡館的吸睛公式</text:p>
          </table:table-cell>
          <table:table-cell office:value-type="string" table:style-name="ce6">
            <text:p>睿其書房出版</text:p>
          </table:table-cell>
          <table:table-cell office:value-type="string" table:style-name="ce6">
            <text:p>李相旼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餐飲系</text:p>
          </table:table-cell>
          <table:table-cell office:value-type="float" office:value="9789865520410" table:style-name="ce8">
            <text:p>97898655204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1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6">
            <text:p>C193283</text:p>
          </table:table-cell>
          <table:table-cell office:value-type="string" table:style-name="ce6">
            <text:p>528.927/8633<text:s text:c="2"/></text:p>
          </table:table-cell>
          <table:table-cell office:value-type="string" table:style-name="ce6">
            <text:p>運動營養學超入門／提升運動成效最重要的是正確的營養補給知識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岡村浩嗣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食品科學系</text:p>
          </table:table-cell>
          <table:table-cell office:value-type="float" office:value="9789865582258" table:style-name="ce8">
            <text:p>97898655822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27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C193284</text:p>
          </table:table-cell>
          <table:table-cell office:value-type="string" table:style-name="ce6">
            <text:p>368/8353<text:s text:c="2"/></text:p>
          </table:table-cell>
          <table:table-cell office:value-type="string" table:style-name="ce6">
            <text:p>偷學生物超能力／模仿生物特殊本領,改變人類未來的16種仿生科技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松田素子,江口繪理文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6">
            <text:p>290</text:p>
          </table:table-cell>
          <table:table-cell office:value-type="float" office:value="240" table:style-name="ce6">
            <text:p>240</text:p>
          </table:table-cell>
          <table:table-cell office:value-type="float" office:value="457" table:style-name="ce6">
            <text:p>457</text:p>
          </table:table-cell>
          <table:table-cell office:value-type="string" table:style-name="ce6">
            <text:p>機械系</text:p>
          </table:table-cell>
          <table:table-cell office:value-type="float" office:value="9789864433919" table:style-name="ce8">
            <text:p>9789864433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6">
            <text:p>C193285</text:p>
          </table:table-cell>
          <table:table-cell office:value-type="string" table:style-name="ce6">
            <text:p>463/8643<text:s text:c="2"/></text:p>
          </table:table-cell>
          <table:table-cell office:value-type="string" table:style-name="ce6">
            <text:p>美味的科學／為什麼咖啡和鮭魚是絕配?探究隱藏在食材、烹調背後的美味原理!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佐藤成美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食品科學系</text:p>
          </table:table-cell>
          <table:table-cell office:value-type="float" office:value="9789865529239" table:style-name="ce8">
            <text:p>97898655292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C193286</text:p>
          </table:table-cell>
          <table:table-cell office:value-type="string" table:style-name="ce6">
            <text:p>855/8344<text:s text:c="2"/></text:p>
          </table:table-cell>
          <table:table-cell office:value-type="string" table:style-name="ce6">
            <text:p>來自雲間的尼尼／打開畫家的靈感之門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黃本蕊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台北總館</text:p>
          </table:table-cell>
          <table:table-cell office:value-type="float" office:value="9789861796123" table:style-name="ce8">
            <text:p>97898617961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6">
            <text:p>C193287</text:p>
          </table:table-cell>
          <table:table-cell office:value-type="string" table:style-name="ce6">
            <text:p>922.932/8852<text:s text:c="2"/></text:p>
          </table:table-cell>
          <table:table-cell office:value-type="string" table:style-name="ce6">
            <text:p>跟著日本時代建築大師走／一次看懂百年台灣經典建築</text:p>
          </table:table-cell>
          <table:table-cell office:value-type="string" table:style-name="ce6">
            <text:p>晨星出版</text:p>
          </table:table-cell>
          <table:table-cell office:value-type="string" table:style-name="ce6">
            <text:p>吳昱瑩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建築系</text:p>
          </table:table-cell>
          <table:table-cell office:value-type="float" office:value="9789865582029" table:style-name="ce8">
            <text:p>97898655820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2.932</text:p>
          </table:table-cell>
          <table:table-cell office:value-type="string" table:style-name="ce6">
            <text:p>88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C193288</text:p>
          </table:table-cell>
          <table:table-cell office:value-type="string" table:style-name="ce6">
            <text:p>857.7/874<text:s text:c="2"/></text:p>
          </table:table-cell>
          <table:table-cell office:value-type="string" table:style-name="ce6">
            <text:p>葉有慧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張西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行銷系</text:p>
          </table:table-cell>
          <table:table-cell office:value-type="float" office:value="9789576585210" table:style-name="ce8">
            <text:p>97895765852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6">
            <text:p>C193289</text:p>
          </table:table-cell>
          <table:table-cell office:value-type="string" table:style-name="ce6">
            <text:p>292.9/8865<text:s text:c="2"/></text:p>
          </table:table-cell>
          <table:table-cell office:value-type="string" table:style-name="ce6">
            <text:p>366生日 生命靈數全書／從生日數字的意義,了解你的天賦與使命,掌握一生運勢的祕密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葉月虹映著</text:p>
          </table:table-cell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620" table:style-name="ce6">
            <text:p>620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台北總館</text:p>
          </table:table-cell>
          <table:table-cell office:value-type="float" office:value="9789576582097" table:style-name="ce8">
            <text:p>97895765820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C193290</text:p>
          </table:table-cell>
          <table:table-cell office:value-type="string" table:style-name="ce6">
            <text:p>441.52022/8493<text:s text:c="2"/></text:p>
          </table:table-cell>
          <table:table-cell office:value-type="string" table:style-name="ce6">
            <text:p>智取建築物室內裝修工程管理乙級技術士術科破解攻略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李秉穎作</text:p>
          </table:table-cell>
          <table:table-cell office:value-type="float" office:value="1" table:style-name="ce6">
            <text:p>1</text:p>
          </table:table-cell>
          <table:table-cell office:value-type="float" office:value="470" table:style-name="ce6">
            <text:p>470</text:p>
          </table:table-cell>
          <table:table-cell office:value-type="float" office:value="389" table:style-name="ce6">
            <text:p>389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建築系</text:p>
          </table:table-cell>
          <table:table-cell office:value-type="float" office:value="9789577056122" table:style-name="ce8">
            <text:p>97895770561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022</text:p>
          </table:table-cell>
          <table:table-cell office:value-type="string" table:style-name="ce6">
            <text:p>84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6">
            <text:p>C193291</text:p>
          </table:table-cell>
          <table:table-cell office:value-type="string" table:style-name="ce6">
            <text:p>731.3/8446<text:s text:c="2"/></text:p>
          </table:table-cell>
          <table:table-cell office:value-type="string" table:style-name="ce6">
            <text:p>日本生活歲時曆／從365日的節氣、活動、特殊節日認識最道地的日式文化與風俗習慣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本間美加子作</text:p>
          </table:table-cell>
          <table:table-cell office:value-type="float" office:value="1" table:style-name="ce6">
            <text:p>1</text:p>
          </table:table-cell>
          <table:table-cell office:value-type="float" office:value="660" table:style-name="ce6">
            <text:p>660</text:p>
          </table:table-cell>
          <table:table-cell office:value-type="float" office:value="546" table:style-name="ce6">
            <text:p>546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機械系</text:p>
          </table:table-cell>
          <table:table-cell office:value-type="float" office:value="9789864086474" table:style-name="ce8">
            <text:p>9789864086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3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C193292</text:p>
          </table:table-cell>
          <table:table-cell office:value-type="string" table:style-name="ce6">
            <text:p>928.41/8656<text:s text:c="2"/></text:p>
          </table:table-cell>
          <table:table-cell office:value-type="string" table:style-name="ce6">
            <text:p>英國住宅設計手帖／風格演變x格局規劃x生活型態,完整掌握英倫宅魅力!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山田佳世子著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建築系</text:p>
          </table:table-cell>
          <table:table-cell office:value-type="float" office:value="9789865117641" table:style-name="ce8">
            <text:p>97898651176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8.41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6">
            <text:p>C193293</text:p>
          </table:table-cell>
          <table:table-cell office:value-type="string" table:style-name="ce6">
            <text:p>585.8/8567<text:s text:c="2"/></text:p>
          </table:table-cell>
          <table:table-cell office:value-type="string" table:style-name="ce6">
            <text:p>最華麗的劇場型犯罪／固力果.森永事件未解之謎</text:p>
          </table:table-cell>
          <table:table-cell office:value-type="string" table:style-name="ce6">
            <text:p>凌宇出版</text:p>
          </table:table-cell>
          <table:table-cell office:value-type="string" table:style-name="ce6">
            <text:p>NHK特別節目採訪組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台北總館</text:p>
          </table:table-cell>
          <table:table-cell office:value-type="float" office:value="9789869965873" table:style-name="ce8">
            <text:p>97898699658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5.8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C193294</text:p>
          </table:table-cell>
          <table:table-cell office:value-type="string" table:style-name="ce6">
            <text:p>805.188/8743<text:s text:c="2"/></text:p>
          </table:table-cell>
          <table:table-cell office:value-type="string" table:style-name="ce6">
            <text:p>用英語自我介紹</text:p>
          </table:table-cell>
          <table:table-cell office:value-type="string" table:style-name="ce6">
            <text:p>布可屋文化出版</text:p>
          </table:table-cell>
          <table:table-cell office:value-type="string" table:style-name="ce6">
            <text:p>張小怡,格蘭茜合著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247" table:style-name="ce6">
            <text:p>247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航管系</text:p>
          </table:table-cell>
          <table:table-cell office:value-type="float" office:value="9789579579841" table:style-name="ce8">
            <text:p>9789579579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6">
            <text:p>C193295</text:p>
          </table:table-cell>
          <table:table-cell office:value-type="string" table:style-name="ce6">
            <text:p>411.3/847<text:s text:c="2"/></text:p>
          </table:table-cell>
          <table:table-cell office:value-type="string" table:style-name="ce6">
            <text:p>圖解綠拿鐵完美配方／看圖備料輕鬆打,66種提升能量、排毒瘦身,好喝到乾杯的紐約風綠植蔬果飲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斐恩.格林(Fern Green)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餐飲系</text:p>
          </table:table-cell>
          <table:table-cell office:value-type="float" office:value="9789864592715" table:style-name="ce8">
            <text:p>97898645927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C193296</text:p>
          </table:table-cell>
          <table:table-cell office:value-type="string" table:style-name="ce6">
            <text:p>411.35/8383<text:s text:c="2"/></text:p>
          </table:table-cell>
          <table:table-cell office:value-type="string" table:style-name="ce6">
            <text:p>低醣x輕斷食 瘦身效果Double／空腹時間就是打造健康身體的關鍵</text:p>
          </table:table-cell>
          <table:table-cell office:value-type="string" table:style-name="ce6">
            <text:p>出版菊文化</text:p>
          </table:table-cell>
          <table:table-cell office:value-type="string" table:style-name="ce6">
            <text:p>清水泰行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餐飲系</text:p>
          </table:table-cell>
          <table:table-cell office:value-type="float" office:value="9789866210778" table:style-name="ce8">
            <text:p>97898662107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5</text:p>
          </table:table-cell>
          <table:table-cell office:value-type="string" table:style-name="ce6">
            <text:p>83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6">
            <text:p>C193297</text:p>
          </table:table-cell>
          <table:table-cell office:value-type="string" table:style-name="ce6">
            <text:p>312.949E9/8569<text:s text:c="2"/></text:p>
          </table:table-cell>
          <table:table-cell office:value-type="string" table:style-name="ce6">
            <text:p>第一次學Excel VBA就上手／從菜鳥成長為高手的技巧與鐵則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{305f}{3066}{3070}{3084}{3057}淳作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資管系</text:p>
          </table:table-cell>
          <table:table-cell office:value-type="float" office:value="9789865028343" table:style-name="ce8">
            <text:p>97898650283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5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6">
            <text:p>C193298</text:p>
          </table:table-cell>
          <table:table-cell office:value-type="string" table:style-name="ce6">
            <text:p>292.9/8457<text:s text:c="2"/></text:p>
          </table:table-cell>
          <table:table-cell office:value-type="string" table:style-name="ce6">
            <text:p>塔羅解牌研究所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LUA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3702399" table:style-name="ce8">
            <text:p>97898637023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C193299</text:p>
          </table:table-cell>
          <table:table-cell office:value-type="string" table:style-name="ce6">
            <text:p>363.019/8625<text:s text:c="2"/></text:p>
          </table:table-cell>
          <table:table-cell office:value-type="string" table:style-name="ce6">
            <text:p>BBC專家為你解答／基因的祕密</text:p>
          </table:table-cell>
          <table:table-cell office:value-type="string" table:style-name="ce6">
            <text:p>紅樹林出版</text:p>
          </table:table-cell>
          <table:table-cell office:value-type="string" table:style-name="ce6">
            <text:p>&lt;&lt;BBC知識&gt;&gt;國際中文版作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生物科技系</text:p>
          </table:table-cell>
          <table:table-cell office:value-type="float" office:value="9789869741873" table:style-name="ce8">
            <text:p>97898697418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3.019</text:p>
          </table:table-cell>
          <table:table-cell office:value-type="string" table:style-name="ce6">
            <text:p>86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6">
            <text:p>C193300</text:p>
          </table:table-cell>
          <table:table-cell office:value-type="string" table:style-name="ce6">
            <text:p>292.9/8457<text:s text:c="2"/></text:p>
          </table:table-cell>
          <table:table-cell office:value-type="string" table:style-name="ce6">
            <text:p>塔羅解牌研究所／2／牌面解讀祕技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LUA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企業管理系</text:p>
          </table:table-cell>
          <table:table-cell office:value-type="float" office:value="9789863702627" table:style-name="ce8">
            <text:p>97898637026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C193301</text:p>
          </table:table-cell>
          <table:table-cell office:value-type="string" table:style-name="ce6">
            <text:p>411.4/8764<text:s text:c="2"/></text:p>
          </table:table-cell>
          <table:table-cell office:value-type="string" table:style-name="ce6">
            <text:p>一杯咖啡抗百病／圖解聖經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張金堅,梁捨合著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6">
            <text:p>290</text:p>
          </table:table-cell>
          <table:table-cell office:value-type="float" office:value="240" table:style-name="ce6">
            <text:p>240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食品科學系</text:p>
          </table:table-cell>
          <table:table-cell office:value-type="float" office:value="9789578710146" table:style-name="ce8">
            <text:p>97895787101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4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C193302</text:p>
          </table:table-cell>
          <table:table-cell office:value-type="string" table:style-name="ce6">
            <text:p>177.3/8869<text:s text:c="2"/></text:p>
          </table:table-cell>
          <table:table-cell office:value-type="string" table:style-name="ce6">
            <text:p>不是別人不懂你 而是你不懂得愛自己／42篇關於愛的學習課,尊重他人、理解自己,讓你不再感到孤獨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叢非從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航管系</text:p>
          </table:table-cell>
          <table:table-cell office:value-type="float" office:value="9789863619369" table:style-name="ce8">
            <text:p>97898636193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6">
            <text:p>C193303</text:p>
          </table:table-cell>
          <table:table-cell office:value-type="string" table:style-name="ce6">
            <text:p>855/8487<text:s text:c="2"/></text:p>
          </table:table-cell>
          <table:table-cell office:value-type="string" table:style-name="ce6">
            <text:p>故事許願機／你許一個願,我用一個真實人生故事回答你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王蘭芬著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6">
            <text:p>330</text:p>
          </table:table-cell>
          <table:table-cell office:value-type="float" office:value="273" table:style-name="ce6">
            <text:p>273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3873969" table:style-name="ce8">
            <text:p>97898638739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4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6">
            <text:p>C193304</text:p>
          </table:table-cell>
          <table:table-cell office:value-type="string" table:style-name="ce6">
            <text:p>307.9/8856<text:s text:c="2"/></text:p>
          </table:table-cell>
          <table:table-cell office:value-type="string" table:style-name="ce6">
            <text:p>破解好萊塢的科幻想像／11種電影裡的世界末日與科學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艾德華斯(Rick Edwards),布魯克斯(Michael Brooks)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生物科技系</text:p>
          </table:table-cell>
          <table:table-cell office:value-type="float" office:value="9789865250041" table:style-name="ce8">
            <text:p>9789865250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07.9</text:p>
          </table:table-cell>
          <table:table-cell office:value-type="string" table:style-name="ce6">
            <text:p>8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6">
            <text:p>C193305</text:p>
          </table:table-cell>
          <table:table-cell office:value-type="string" table:style-name="ce6">
            <text:p>609.2/8577<text:s text:c="2"/></text:p>
          </table:table-cell>
          <table:table-cell office:value-type="string" table:style-name="ce6">
            <text:p>地圖會說謊／AI世代一定要了解的地圖判讀與空間認知能力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若林芳樹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337" table:style-name="ce6">
            <text:p>337</text:p>
          </table:table-cell>
          <table:table-cell office:value-type="string" table:style-name="ce6">
            <text:p>通識中心</text:p>
          </table:table-cell>
          <table:table-cell office:value-type="float" office:value="9789570856040" table:style-name="ce8">
            <text:p>97895708560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09.2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6">
            <text:p>C193306</text:p>
          </table:table-cell>
          <table:table-cell office:value-type="string" table:style-name="ce6">
            <text:p>578/8545<text:s text:c="2"/></text:p>
          </table:table-cell>
          <table:table-cell office:value-type="string" table:style-name="ce6">
            <text:p>後疫情時代的關.鍵.趨.勢／新冠肺炎重塑世界的五大思維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伊凡.克雷斯戴(Ivan Krastev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生物科技系</text:p>
          </table:table-cell>
          <table:table-cell office:value-type="float" office:value="9789576583971" table:style-name="ce8">
            <text:p>97895765839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6">
            <text:p>C193307</text:p>
          </table:table-cell>
          <table:table-cell office:value-type="string" table:style-name="ce6">
            <text:p>427.131/8366<text:s text:c="2"/></text:p>
          </table:table-cell>
          <table:table-cell office:value-type="string" table:style-name="ce6">
            <text:p>我家就是深夜食堂／4位人氣料理家只在這裡教的私房食譜75道</text:p>
          </table:table-cell>
          <table:table-cell office:value-type="string" table:style-name="ce6">
            <text:p>新經典圖文傳播出版</text:p>
          </table:table-cell>
          <table:table-cell office:value-type="string" table:style-name="ce6">
            <text:p>安倍夜郎原作.漫畫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餐飲系</text:p>
          </table:table-cell>
          <table:table-cell office:value-type="float" office:value="9789869917995" table:style-name="ce8">
            <text:p>9789869917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6">
            <text:p>C193308</text:p>
          </table:table-cell>
          <table:table-cell office:value-type="string" table:style-name="ce6">
            <text:p>415.95/8335<text:s text:c="2"/></text:p>
          </table:table-cell>
          <table:table-cell office:value-type="string" table:style-name="ce6">
            <text:p>無麩質飲食,讓你不生病!／揭開小麥、碳水化合物、糖傷腦又傷身的驚人真相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大衛.博瑪特(David Perlmutter),克莉絲汀.羅伯格(Kristin Loberg)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食品科學系</text:p>
          </table:table-cell>
          <table:table-cell office:value-type="float" office:value="9789863206583" table:style-name="ce8">
            <text:p>9789863206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6">
            <text:p>C193309</text:p>
          </table:table-cell>
          <table:table-cell office:value-type="string" table:style-name="ce6">
            <text:p>411.1/8465<text:s text:c="2"/></text:p>
          </table:table-cell>
          <table:table-cell office:value-type="string" table:style-name="ce6">
            <text:p>免疫力的預防與健康管理／身體保衛隊之免疫系統</text:p>
          </table:table-cell>
          <table:table-cell office:value-type="string" table:style-name="ce6">
            <text:p>優品文化出版</text:p>
          </table:table-cell>
          <table:table-cell office:value-type="string" table:style-name="ce6">
            <text:p>醫學菁英社編著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07" table:style-name="ce6">
            <text:p>207</text:p>
          </table:table-cell>
          <table:table-cell office:value-type="float" office:value="194" table:style-name="ce6">
            <text:p>194</text:p>
          </table:table-cell>
          <table:table-cell office:value-type="string" table:style-name="ce6">
            <text:p>生物科技系</text:p>
          </table:table-cell>
          <table:table-cell office:value-type="float" office:value="9789860612745" table:style-name="ce8">
            <text:p>97898606127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6">
            <text:p>C193310</text:p>
          </table:table-cell>
          <table:table-cell office:value-type="string" table:style-name="ce6">
            <text:p>494.2/867<text:s text:c="2"/></text:p>
          </table:table-cell>
          <table:table-cell office:value-type="string" table:style-name="ce6">
            <text:p>帶心／黑色職場蛻變成夢幻企業,席捲德國企管界的無聲革命</text:p>
          </table:table-cell>
          <table:table-cell office:value-type="string" table:style-name="ce6">
            <text:p>今周刊出版</text:p>
          </table:table-cell>
          <table:table-cell office:value-type="string" table:style-name="ce6">
            <text:p>博多.楊森(Bodo Janssen),古倫(Anselm Grun)著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企業管理系</text:p>
          </table:table-cell>
          <table:table-cell office:value-type="float" office:value="9789579054812" table:style-name="ce8">
            <text:p>97895790548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6">
            <text:p>C193311</text:p>
          </table:table-cell>
          <table:table-cell office:value-type="string" table:style-name="ce6">
            <text:p>427.42/8966<text:s text:c="2"/></text:p>
          </table:table-cell>
          <table:table-cell office:value-type="string" table:style-name="ce6">
            <text:p>給文青的9堂咖啡入門課／33堂咖啡職人必修課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篠崎好治監修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台北總館</text:p>
          </table:table-cell>
          <table:table-cell office:value-type="float" office:value="9789863702474" table:style-name="ce8">
            <text:p>9789863702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9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6">
            <text:p>C193312</text:p>
          </table:table-cell>
          <table:table-cell office:value-type="string" table:style-name="ce6">
            <text:p>496/837<text:s text:c="2"/></text:p>
          </table:table-cell>
          <table:table-cell office:value-type="string" table:style-name="ce6">
            <text:p>AI行銷學／為顧客量身訂做的全通路轉型策略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拉斯穆斯.賀林(Rasmus Houlind),科林.謝爾(Colin Shearer)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行銷系</text:p>
          </table:table-cell>
          <table:table-cell office:value-type="float" office:value="9789865535643" table:style-name="ce8">
            <text:p>97898655356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6">
            <text:p>C193313</text:p>
          </table:table-cell>
          <table:table-cell office:value-type="string" table:style-name="ce6">
            <text:p>119.07/8685<text:s text:c="2"/></text:p>
          </table:table-cell>
          <table:table-cell office:value-type="string" table:style-name="ce6">
            <text:p>研之有物／穿越古今!中研院的25堂人文公開課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中央研究院研之有物編輯群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4061242" table:style-name="ce8">
            <text:p>97898640612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19.07</text:p>
          </table:table-cell>
          <table:table-cell office:value-type="string" table:style-name="ce6">
            <text:p>8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6">
            <text:p>C193314</text:p>
          </table:table-cell>
          <table:table-cell office:value-type="string" table:style-name="ce6">
            <text:p>494.1/8543<text:s text:c="2"/></text:p>
          </table:table-cell>
          <table:table-cell office:value-type="string" table:style-name="ce6">
            <text:p>競爭大未來／掌控產業、創造未來的突破策略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蓋瑞.哈默爾(Gary Hamel),普哈拉(C. K. Prahalad)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企業管理系</text:p>
          </table:table-cell>
          <table:table-cell office:value-type="float" office:value="9789578393981" table:style-name="ce8">
            <text:p>97895783939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6">
            <text:p>C193315</text:p>
          </table:table-cell>
          <table:table-cell office:value-type="string" table:style-name="ce6">
            <text:p>494/8452<text:s text:c="2"/></text:p>
          </table:table-cell>
          <table:table-cell office:value-type="string" table:style-name="ce6">
            <text:p>忠誠效應／企業獲得利潤的基石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費德列克.雷克海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企業管理系</text:p>
          </table:table-cell>
          <table:table-cell office:value-type="float" office:value="9789865569013" table:style-name="ce8">
            <text:p>97898655690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6">
            <text:p>C193316</text:p>
          </table:table-cell>
          <table:table-cell office:value-type="string" table:style-name="ce6">
            <text:p>496.8/8595<text:s text:c="2"/></text:p>
          </table:table-cell>
          <table:table-cell office:value-type="string" table:style-name="ce6">
            <text:p>FedEx聯邦快遞／11項成就使命必達的管理祕訣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詹姆斯.魏樂比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航管系</text:p>
          </table:table-cell>
          <table:table-cell office:value-type="float" office:value="9789578393370" table:style-name="ce8">
            <text:p>97895783933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5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6">
            <text:p>C193317</text:p>
          </table:table-cell>
          <table:table-cell office:value-type="string" table:style-name="ce6">
            <text:p>463.8931/8786<text:s text:c="2"/></text:p>
          </table:table-cell>
          <table:table-cell office:value-type="string" table:style-name="ce6">
            <text:p>戀上日本酒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千葉麻里{7d75}作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餐飲系</text:p>
          </table:table-cell>
          <table:table-cell office:value-type="float" office:value="9789865241001" table:style-name="ce8">
            <text:p>9789865241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931</text:p>
          </table:table-cell>
          <table:table-cell office:value-type="string" table:style-name="ce6">
            <text:p>87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6">
            <text:p>C193318</text:p>
          </table:table-cell>
          <table:table-cell office:value-type="string" table:style-name="ce6">
            <text:p>447.69022/8775<text:s text:c="2"/></text:p>
          </table:table-cell>
          <table:table-cell office:value-type="string" table:style-name="ce6">
            <text:p>新時代丙級技能檢定飛機修護學術科研讀範本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毛駿騰編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航機系</text:p>
          </table:table-cell>
          <table:table-cell office:value-type="float" office:value="9789865231668" table:style-name="ce8">
            <text:p>97898652316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9022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6">
            <text:p>C193319</text:p>
          </table:table-cell>
          <table:table-cell office:value-type="string" table:style-name="ce6">
            <text:p>441/8564<text:s text:c="2"/></text:p>
          </table:table-cell>
          <table:table-cell office:value-type="string" table:style-name="ce6">
            <text:p>專題製作／civil and architectural engineering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呂卓{6a2b},張簡宏裕,WonDerSon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建築系</text:p>
          </table:table-cell>
          <table:table-cell office:value-type="float" office:value="9789863088455" table:style-name="ce8">
            <text:p>97898630884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6">
            <text:p>C193320</text:p>
          </table:table-cell>
          <table:table-cell office:value-type="string" table:style-name="ce6">
            <text:p>427.16/8255<text:s text:c="2"/></text:p>
          </table:table-cell>
          <table:table-cell office:value-type="string" table:style-name="ce6">
            <text:p>糕點聖經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法國藍帶廚藝學院作</text:p>
          </table:table-cell>
          <table:table-cell office:value-type="float" office:value="1" table:style-name="ce6">
            <text:p>1</text:p>
          </table:table-cell>
          <table:table-cell office:value-type="float" office:value="899" table:style-name="ce6">
            <text:p>899</text:p>
          </table:table-cell>
          <table:table-cell office:value-type="float" office:value="743" table:style-name="ce6">
            <text:p>743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食品科學系</text:p>
          </table:table-cell>
          <table:table-cell office:value-type="float" office:value="9789570410730" table:style-name="ce8">
            <text:p>978957041073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2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6">
            <text:p>C193321</text:p>
          </table:table-cell>
          <table:table-cell office:value-type="string" table:style-name="ce6">
            <text:p>805.1894/8369<text:s text:c="2"/></text:p>
          </table:table-cell>
          <table:table-cell office:value-type="string" table:style-name="ce6">
            <text:p>Collins新制多益聽讀測驗高分策略</text:p>
          </table:table-cell>
          <table:table-cell office:value-type="string" table:style-name="ce6">
            <text:p>書林出版</text:p>
          </table:table-cell>
          <table:table-cell office:value-type="string" table:style-name="ce6">
            <text:p>HarperCollins Publishers Limited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14" table:style-name="ce6">
            <text:p>314</text:p>
          </table:table-cell>
          <table:table-cell office:value-type="string" table:style-name="ce6">
            <text:p>航機系</text:p>
          </table:table-cell>
          <table:table-cell office:value-type="float" office:value="9789574459148" table:style-name="ce8">
            <text:p>97895744591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6">
            <text:p>C193322</text:p>
          </table:table-cell>
          <table:table-cell office:value-type="string" table:style-name="ce6">
            <text:p>447.7029/8723<text:s text:c="2"/></text:p>
          </table:table-cell>
          <table:table-cell office:value-type="string" table:style-name="ce6">
            <text:p>Tello空拍機入門／含影片拍攝後製與Scratch程式設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連宏城編著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24" table:style-name="ce6">
            <text:p>124</text:p>
          </table:table-cell>
          <table:table-cell office:value-type="float" office:value="397" table:style-name="ce6">
            <text:p>397</text:p>
          </table:table-cell>
          <table:table-cell office:value-type="string" table:style-name="ce6">
            <text:p>電機系</text:p>
          </table:table-cell>
          <table:table-cell office:value-type="float" office:value="9789864557158" table:style-name="ce8">
            <text:p>97898645571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029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6">
            <text:p>C193323</text:p>
          </table:table-cell>
          <table:table-cell office:value-type="string" table:style-name="ce6">
            <text:p>312.92/8776<text:s text:c="2"/></text:p>
          </table:table-cell>
          <table:table-cell office:value-type="string" table:style-name="ce6">
            <text:p>超入門實作Python AIoT智能物聯網／使用Raspberry Pi 4B (iPOE R0+R1)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陳致中,李文昌編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航電系</text:p>
          </table:table-cell>
          <table:table-cell office:value-type="float" office:value="9789865230425" table:style-name="ce8">
            <text:p>97898652304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6">
            <text:p>C193324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IoT實作好好玩／使用micro:bit、MIT App Inventor、語音辨識及影像辨識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許庭嘉教授團隊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461" table:style-name="ce6">
            <text:p>461</text:p>
          </table:table-cell>
          <table:table-cell office:value-type="string" table:style-name="ce6">
            <text:p>機械系</text:p>
          </table:table-cell>
          <table:table-cell office:value-type="float" office:value="9789865231392" table:style-name="ce8">
            <text:p>97898652313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6">
            <text:p>C193325</text:p>
          </table:table-cell>
          <table:table-cell office:value-type="string" table:style-name="ce6">
            <text:p>471.516/8376<text:s text:c="2"/></text:p>
          </table:table-cell>
          <table:table-cell office:value-type="string" table:style-name="ce6">
            <text:p>輕鬆玩Arduino感測器與Scratch(mBlock5)程式設計實作／使用iPOE M5離散式實驗模組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黃建庭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航機系</text:p>
          </table:table-cell>
          <table:table-cell office:value-type="float" office:value="9789865230159" table:style-name="ce8">
            <text:p>97898652301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6">
            <text:p>C193326</text:p>
          </table:table-cell>
          <table:table-cell office:value-type="string" table:style-name="ce6">
            <text:p>498.026/8772<text:s text:c="2"/></text:p>
          </table:table-cell>
          <table:table-cell office:value-type="string" table:style-name="ce6">
            <text:p>台灣地區大型店舖總覽／2020</text:p>
          </table:table-cell>
          <table:table-cell office:value-type="string" table:style-name="ce6">
            <text:p>流通快訊雜誌出版</text:p>
          </table:table-cell>
          <table:table-cell office:value-type="string" table:style-name="ce6">
            <text:p>劉偉瑩採訪編輯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827" table:style-name="ce6">
            <text:p>827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企業管理系</text:p>
          </table:table-cell>
          <table:table-cell office:value-type="float" office:value="9789869567466" table:style-name="ce8">
            <text:p>97898695674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8.026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6">
            <text:p>C193327</text:p>
          </table:table-cell>
          <table:table-cell office:value-type="string" table:style-name="ce6">
            <text:p>435.49/8534<text:s text:c="2"/></text:p>
          </table:table-cell>
          <table:table-cell office:value-type="string" table:style-name="ce6">
            <text:p>迷你水草造景x生態瓶{306e}入門實例書／簡單打造在玻璃瓶罐中自然悠游{306e}水中花園</text:p>
          </table:table-cell>
          <table:table-cell office:value-type="string" table:style-name="ce6">
            <text:p>噴泉文化館出版</text:p>
          </table:table-cell>
          <table:table-cell office:value-type="string" table:style-name="ce6">
            <text:p>田{7551}哲生作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觀光系</text:p>
          </table:table-cell>
          <table:table-cell office:value-type="float" office:value="9789869187299" table:style-name="ce8">
            <text:p>97898691872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49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6">
            <text:p>C193328</text:p>
          </table:table-cell>
          <table:table-cell office:value-type="string" table:style-name="ce6">
            <text:p>435.72/8346<text:s text:c="2"/></text:p>
          </table:table-cell>
          <table:table-cell office:value-type="string" table:style-name="ce6">
            <text:p>初學者OK!綠意花園水泥雜貨設計書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原{5d8b}早苗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生物科技系</text:p>
          </table:table-cell>
          <table:table-cell office:value-type="float" office:value="9789869663458" table:style-name="ce8">
            <text:p>97898696634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72</text:p>
          </table:table-cell>
          <table:table-cell office:value-type="string" table:style-name="ce6">
            <text:p>83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6">
            <text:p>C193329</text:p>
          </table:table-cell>
          <table:table-cell office:value-type="string" table:style-name="ce6">
            <text:p>312.98/8545<text:s text:c="2"/></text:p>
          </table:table-cell>
          <table:table-cell office:value-type="string" table:style-name="ce6">
            <text:p>數位動畫設計完全手冊</text:p>
          </table:table-cell>
          <table:table-cell office:value-type="string" table:style-name="ce6">
            <text:p>新一代出版</text:p>
          </table:table-cell>
          <table:table-cell office:value-type="string" table:style-name="ce6">
            <text:p>Andy Wyatt作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遊戲系</text:p>
          </table:table-cell>
          <table:table-cell office:value-type="float" office:value="9789866142055" table:style-name="ce8">
            <text:p>97898661420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6">
            <text:p>C193330</text:p>
          </table:table-cell>
          <table:table-cell office:value-type="string" table:style-name="ce6">
            <text:p>427.16/8274<text:s text:c="2"/></text:p>
          </table:table-cell>
          <table:table-cell office:value-type="string" table:style-name="ce6">
            <text:p>蟹老闆的「無雷」甜點教室／「原創產品」好食譜</text:p>
          </table:table-cell>
          <table:table-cell office:value-type="string" table:style-name="ce6">
            <text:p>優品文化出版</text:p>
          </table:table-cell>
          <table:table-cell office:value-type="string" table:style-name="ce6">
            <text:p>謝岳恩(蟹老闆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496" table:style-name="ce6">
            <text:p>496</text:p>
          </table:table-cell>
          <table:table-cell office:value-type="string" table:style-name="ce6">
            <text:p>餐飲系</text:p>
          </table:table-cell>
          <table:table-cell office:value-type="float" office:value="9789865481032" table:style-name="ce8">
            <text:p>9789865481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2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6">
            <text:p>C193331</text:p>
          </table:table-cell>
          <table:table-cell office:value-type="string" table:style-name="ce6">
            <text:p>312.932P97/8463<text:s text:c="2"/></text:p>
          </table:table-cell>
          <table:table-cell office:value-type="string" table:style-name="ce6">
            <text:p>Python從基礎到資料庫專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蔡文龍等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機械系</text:p>
          </table:table-cell>
          <table:table-cell office:value-type="float" office:value="9789865025236" table:style-name="ce8">
            <text:p>97898650252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6">
            <text:p>C193332</text:p>
          </table:table-cell>
          <table:table-cell office:value-type="string" table:style-name="ce6">
            <text:p>312.98/8763<text:s text:c="2"/></text:p>
          </table:table-cell>
          <table:table-cell office:value-type="string" table:style-name="ce6">
            <text:p>Scratch 3.0多媒體遊戲設計&amp;Tello無人機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林文恭,吳進北作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電機系</text:p>
          </table:table-cell>
          <table:table-cell office:value-type="float" office:value="9789865024604" table:style-name="ce8">
            <text:p>97898650246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6">
            <text:p>C193333</text:p>
          </table:table-cell>
          <table:table-cell office:value-type="string" table:style-name="ce6">
            <text:p>312.916/8734<text:s text:c="2"/></text:p>
          </table:table-cell>
          <table:table-cell office:value-type="string" table:style-name="ce6">
            <text:p>新趨勢網路概論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陳惠貞作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電機系</text:p>
          </table:table-cell>
          <table:table-cell office:value-type="float" office:value="9789865026813" table:style-name="ce8">
            <text:p>97898650268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C193334</text:p>
          </table:table-cell>
          <table:table-cell office:value-type="string" table:style-name="ce6">
            <text:p>427.16/843<text:s text:c="2"/></text:p>
          </table:table-cell>
          <table:table-cell office:value-type="string" table:style-name="ce6">
            <text:p>軟歐麵包研究室／高纖.低糖.低油.低脂「烘焙金牌名師」67道經典麵包食譜</text:p>
          </table:table-cell>
          <table:table-cell office:value-type="string" table:style-name="ce6">
            <text:p>大風文創出版</text:p>
          </table:table-cell>
          <table:table-cell office:value-type="string" table:style-name="ce6">
            <text:p>李杰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食品科學系</text:p>
          </table:table-cell>
          <table:table-cell office:value-type="float" office:value="9789572077580" table:style-name="ce8">
            <text:p>9789572077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6">
            <text:p>C193335</text:p>
          </table:table-cell>
          <table:table-cell office:value-type="string" table:style-name="ce6">
            <text:p>427.1/8645<text:s text:c="2"/></text:p>
          </table:table-cell>
          <table:table-cell office:value-type="string" table:style-name="ce6">
            <text:p>無辣不歡!超激辛辣料理</text:p>
          </table:table-cell>
          <table:table-cell office:value-type="string" table:style-name="ce6">
            <text:p>大風文創出版</text:p>
          </table:table-cell>
          <table:table-cell office:value-type="string" table:style-name="ce6">
            <text:p>任芸麗作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餐飲系</text:p>
          </table:table-cell>
          <table:table-cell office:value-type="float" office:value="9789869922593" table:style-name="ce8">
            <text:p>97898699225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6">
            <text:p>C193336</text:p>
          </table:table-cell>
          <table:table-cell office:value-type="string" table:style-name="ce6">
            <text:p>471.516/8655<text:s text:c="2"/></text:p>
          </table:table-cell>
          <table:table-cell office:value-type="string" table:style-name="ce6">
            <text:p>Arduino最佳入門與應用／打造互動設計輕鬆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明豐作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電子系</text:p>
          </table:table-cell>
          <table:table-cell office:value-type="float" office:value="9789865027940" table:style-name="ce8">
            <text:p>97898650279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6">
            <text:p>C193337</text:p>
          </table:table-cell>
          <table:table-cell office:value-type="string" table:style-name="ce6">
            <text:p>967/8727<text:s text:c="2"/></text:p>
          </table:table-cell>
          <table:table-cell office:value-type="string" table:style-name="ce6">
            <text:p>隔!才會變大的8堂課</text:p>
          </table:table-cell>
          <table:table-cell office:value-type="string" table:style-name="ce6">
            <text:p>北星</text:p>
          </table:table-cell>
          <table:table-cell office:value-type="string" table:style-name="ce6">
            <text:p>林宏達作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建築系</text:p>
          </table:table-cell>
          <table:table-cell office:value-type="float" office:value="9789579559645" table:style-name="ce8">
            <text:p>97895795596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7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6">
            <text:p>C193338</text:p>
          </table:table-cell>
          <table:table-cell office:value-type="string" table:style-name="ce6">
            <text:p>448.62/8365<text:s text:c="2"/></text:p>
          </table:table-cell>
          <table:table-cell office:value-type="string" table:style-name="ce6">
            <text:p>電子電路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黃慶璋編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航電系</text:p>
          </table:table-cell>
          <table:table-cell office:value-type="float" office:value="9789865230708" table:style-name="ce8">
            <text:p>97898652307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6">
            <text:p>C193339</text:p>
          </table:table-cell>
          <table:table-cell office:value-type="string" table:style-name="ce6">
            <text:p>494.8/8763<text:s text:c="2"/></text:p>
          </table:table-cell>
          <table:table-cell office:value-type="string" table:style-name="ce6">
            <text:p>ERP企業資源規劃實務200講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林文恭作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321" table:style-name="ce6">
            <text:p>321</text:p>
          </table:table-cell>
          <table:table-cell office:value-type="string" table:style-name="ce6">
            <text:p>航機系</text:p>
          </table:table-cell>
          <table:table-cell office:value-type="float" office:value="9789865026639" table:style-name="ce8">
            <text:p>97898650266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C193340</text:p>
          </table:table-cell>
          <table:table-cell office:value-type="string" table:style-name="ce6">
            <text:p>427.1127/8756<text:s text:c="2"/></text:p>
          </table:table-cell>
          <table:table-cell office:value-type="string" table:style-name="ce6">
            <text:p>玩轉辣椒／玩出一菜一格,轉化百菜百味</text:p>
          </table:table-cell>
          <table:table-cell office:value-type="string" table:style-name="ce6">
            <text:p>賽尚圖文出版</text:p>
          </table:table-cell>
          <table:table-cell office:value-type="string" table:style-name="ce6">
            <text:p>舒國重,朱建忠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餐飲系</text:p>
          </table:table-cell>
          <table:table-cell office:value-type="float" office:value="9789866527456" table:style-name="ce8">
            <text:p>97898665274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27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6">
            <text:p>C193341</text:p>
          </table:table-cell>
          <table:table-cell office:value-type="string" table:style-name="ce6">
            <text:p>427.75/8653<text:s text:c="2"/></text:p>
          </table:table-cell>
          <table:table-cell office:value-type="string" table:style-name="ce6">
            <text:p>不加砂糖,低鹽自然甜的季節日本漬112</text:p>
          </table:table-cell>
          <table:table-cell office:value-type="string" table:style-name="ce6">
            <text:p>邦聯文化出版</text:p>
          </table:table-cell>
          <table:table-cell office:value-type="string" table:style-name="ce6">
            <text:p>山田奈美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餐飲系</text:p>
          </table:table-cell>
          <table:table-cell office:value-type="float" office:value="9789865520335" table:style-name="ce8">
            <text:p>97898655203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75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C193342</text:p>
          </table:table-cell>
          <table:table-cell office:value-type="string" table:style-name="ce6">
            <text:p>422.54/8489<text:s text:c="2"/></text:p>
          </table:table-cell>
          <table:table-cell office:value-type="string" table:style-name="ce6">
            <text:p>室內生活佈置／創意輕鬆做</text:p>
          </table:table-cell>
          <table:table-cell office:value-type="string" table:style-name="ce6">
            <text:p>新形象出版</text:p>
          </table:table-cell>
          <table:table-cell office:value-type="string" table:style-name="ce6">
            <text:p>新形象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建築系</text:p>
          </table:table-cell>
          <table:table-cell office:value-type="float" office:value="9789572035900" table:style-name="ce8">
            <text:p>9789572035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4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6">
            <text:p>C193343</text:p>
          </table:table-cell>
          <table:table-cell office:value-type="string" table:style-name="ce6">
            <text:p>312.949O4/8665<text:s text:c="2"/></text:p>
          </table:table-cell>
          <table:table-cell office:value-type="string" table:style-name="ce6">
            <text:p>專題實作理論與呈現技巧／Office 2016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楊仁元,張顯盛,林家德編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航機系</text:p>
          </table:table-cell>
          <table:table-cell office:value-type="float" office:value="9789865232016" table:style-name="ce8">
            <text:p>97898652320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C193344</text:p>
          </table:table-cell>
          <table:table-cell office:value-type="string" table:style-name="ce6">
            <text:p>803.1022/8567<text:s text:c="2"/></text:p>
          </table:table-cell>
          <table:table-cell office:value-type="string" table:style-name="ce6">
            <text:p>N4文法／穩紮穩打!新日本語能力試驗</text:p>
          </table:table-cell>
          <table:table-cell office:value-type="string" table:style-name="ce6">
            <text:p>想閱文化出版</text:p>
          </table:table-cell>
          <table:table-cell office:value-type="string" table:style-name="ce6">
            <text:p>目白JFL教育研究{4f1a}編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航管系</text:p>
          </table:table-cell>
          <table:table-cell office:value-type="float" office:value="9789869778466" table:style-name="ce8">
            <text:p>97898697784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022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6">
            <text:p>C193345</text:p>
          </table:table-cell>
          <table:table-cell office:value-type="string" table:style-name="ce6">
            <text:p>312.98/8376<text:s text:c="2"/></text:p>
          </table:table-cell>
          <table:table-cell office:value-type="string" table:style-name="ce6">
            <text:p>輕鬆玩Scratch 3.0學程式設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黃建庭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316" table:style-name="ce6">
            <text:p>316</text:p>
          </table:table-cell>
          <table:table-cell office:value-type="string" table:style-name="ce6">
            <text:p>航機系</text:p>
          </table:table-cell>
          <table:table-cell office:value-type="float" office:value="9789865231545" table:style-name="ce8">
            <text:p>97898652315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6">
            <text:p>C193346</text:p>
          </table:table-cell>
          <table:table-cell office:value-type="string" table:style-name="ce6">
            <text:p>312.949O4/8533<text:s text:c="2"/></text:p>
          </table:table-cell>
          <table:table-cell office:value-type="string" table:style-name="ce6">
            <text:p>專題實作／書面報告呈現技巧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呂聰賢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航機系</text:p>
          </table:table-cell>
          <table:table-cell office:value-type="float" office:value="9789865231071" table:style-name="ce8">
            <text:p>97898652310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6">
            <text:p>C193347</text:p>
          </table:table-cell>
          <table:table-cell office:value-type="string" table:style-name="ce6">
            <text:p>312.932P97/8753<text:s text:c="2"/></text:p>
          </table:table-cell>
          <table:table-cell office:value-type="string" table:style-name="ce6">
            <text:p>數位影像處理／Python程式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元翔編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資管系</text:p>
          </table:table-cell>
          <table:table-cell office:value-type="float" office:value="9789865034450" table:style-name="ce8">
            <text:p>97898650344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6">
            <text:p>C193348</text:p>
          </table:table-cell>
          <table:table-cell office:value-type="string" table:style-name="ce6">
            <text:p>312.932P97/8723<text:s text:c="2"/></text:p>
          </table:table-cell>
          <table:table-cell office:value-type="string" table:style-name="ce6">
            <text:p>輕鬆學習人工智慧應用／使用Python和iPOE A6 AI影像無人車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連宏城等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資管系</text:p>
          </table:table-cell>
          <table:table-cell office:value-type="float" office:value="9789865230487" table:style-name="ce8">
            <text:p>97898652304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6">
            <text:p>C193349</text:p>
          </table:table-cell>
          <table:table-cell office:value-type="string" table:style-name="ce6">
            <text:p>496.5029/8756<text:s text:c="2"/></text:p>
          </table:table-cell>
          <table:table-cell office:value-type="string" table:style-name="ce6">
            <text:p>人工智慧決策的顧客關係管理／含機器人流程自動化、AIoT企業應用系統、區塊鏈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瑞陽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企業管理系</text:p>
          </table:table-cell>
          <table:table-cell office:value-type="float" office:value="9789577638953" table:style-name="ce8">
            <text:p>97895776389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5029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6">
            <text:p>C193350</text:p>
          </table:table-cell>
          <table:table-cell office:value-type="string" table:style-name="ce6">
            <text:p>441.525/8777<text:s text:c="2"/></text:p>
          </table:table-cell>
          <table:table-cell office:value-type="string" table:style-name="ce6">
            <text:p>構造工程與施工法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陳兩達,張簡宏裕,陳加宜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建築系</text:p>
          </table:table-cell>
          <table:table-cell office:value-type="float" office:value="9789865232054" table:style-name="ce8">
            <text:p>97898652320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5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6">
            <text:p>C193351</text:p>
          </table:table-cell>
          <table:table-cell office:value-type="string" table:style-name="ce6">
            <text:p>947.16/8736<text:s text:c="2"/></text:p>
          </table:table-cell>
          <table:table-cell office:value-type="string" table:style-name="ce6">
            <text:p>從零開始 初學素描聖經／600分鐘影音配套教學,短時間掌握物體的結構規律</text:p>
          </table:table-cell>
          <table:table-cell office:value-type="string" table:style-name="ce6">
            <text:p>睿其書房</text:p>
          </table:table-cell>
          <table:table-cell office:value-type="string" table:style-name="ce6">
            <text:p>張玉紅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文創與數位多媒體系</text:p>
          </table:table-cell>
          <table:table-cell office:value-type="float" office:value="9789578472990" table:style-name="ce8">
            <text:p>97895784729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16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6">
            <text:p>C193352</text:p>
          </table:table-cell>
          <table:table-cell office:value-type="string" table:style-name="ce6">
            <text:p>415.84/8443<text:s text:c="2"/></text:p>
          </table:table-cell>
          <table:table-cell office:value-type="string" table:style-name="ce6">
            <text:p>專為腎臟病調理設計的五感飲食療法／專業醫師X營養師精心調配!好食慾才有好健康!f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工藤靖夫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食品科學系</text:p>
          </table:table-cell>
          <table:table-cell office:value-type="float" office:value="9789865116460" table:style-name="ce8">
            <text:p>97898651164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84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6">
            <text:p>C193353</text:p>
          </table:table-cell>
          <table:table-cell office:value-type="string" table:style-name="ce6">
            <text:p>479.8/8345<text:s text:c="2"/></text:p>
          </table:table-cell>
          <table:table-cell office:value-type="string" table:style-name="ce6">
            <text:p>寶特瓶和空容器的創作／懷舊家電&amp;迷你雜貨</text:p>
          </table:table-cell>
          <table:table-cell office:value-type="string" table:style-name="ce6">
            <text:p>北星</text:p>
          </table:table-cell>
          <table:table-cell office:value-type="string" table:style-name="ce6">
            <text:p>宮市稔子作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建築系</text:p>
          </table:table-cell>
          <table:table-cell office:value-type="float" office:value="9789579559690" table:style-name="ce8">
            <text:p>97895795596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9.8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C193354</text:p>
          </table:table-cell>
          <table:table-cell office:value-type="string" table:style-name="ce6">
            <text:p>548.544/8553<text:s text:c="2"/></text:p>
          </table:table-cell>
          <table:table-cell office:value-type="string" table:style-name="ce6">
            <text:p>這不是沒關係／20則性暴力受害者的圖像故事</text:p>
          </table:table-cell>
          <table:table-cell office:value-type="string" table:style-name="ce6">
            <text:p>親子天下出版</text:p>
          </table:table-cell>
          <table:table-cell office:value-type="string" table:style-name="ce6">
            <text:p>瑪麗亞.斯托安(Maria Stoian)文.圖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57" table:style-name="ce6">
            <text:p>557</text:p>
          </table:table-cell>
          <table:table-cell office:value-type="string" table:style-name="ce6">
            <text:p>台北總館</text:p>
          </table:table-cell>
          <table:table-cell office:value-type="float" office:value="9786263050150" table:style-name="ce8">
            <text:p>97862630501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4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6">
            <text:p>C193355</text:p>
          </table:table-cell>
          <table:table-cell office:value-type="string" table:style-name="ce6">
            <text:p>427/8258<text:s text:c="2"/></text:p>
          </table:table-cell>
          <table:table-cell office:value-type="string" table:style-name="ce6">
            <text:p>烹飪的科學</text:p>
          </table:table-cell>
          <table:table-cell office:value-type="string" table:style-name="ce6">
            <text:p>楓葉社文化出版</text:p>
          </table:table-cell>
          <table:table-cell office:value-type="string" table:style-name="ce6">
            <text:p>斯圖亞特.法里蒙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519" table:style-name="ce6">
            <text:p>519</text:p>
          </table:table-cell>
          <table:table-cell office:value-type="string" table:style-name="ce6">
            <text:p>餐飲系</text:p>
          </table:table-cell>
          <table:table-cell office:value-type="float" office:value="9789863701934" table:style-name="ce8">
            <text:p>97898637019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2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6">
            <text:p>C193356</text:p>
          </table:table-cell>
          <table:table-cell office:value-type="string" table:style-name="ce6">
            <text:p>312.9831/84<text:s text:c="2"/></text:p>
          </table:table-cell>
          <table:table-cell office:value-type="string" table:style-name="ce6">
            <text:p>機器學習／特徵工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Alice Zheng, Amanda Casari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機械系</text:p>
          </table:table-cell>
          <table:table-cell office:value-type="float" office:value="9789865024833" table:style-name="ce8">
            <text:p>9789865024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6">
            <text:p>C193357</text:p>
          </table:table-cell>
          <table:table-cell office:value-type="string" table:style-name="ce6">
            <text:p>312.932P97/8347<text:s text:c="2"/></text:p>
          </table:table-cell>
          <table:table-cell office:value-type="string" table:style-name="ce6">
            <text:p>高效能Python程式設計／寫給人類的高性能編程法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Micha Gorelick, Ian Ozsvald著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電子系</text:p>
          </table:table-cell>
          <table:table-cell office:value-type="float" office:value="9789865026585" table:style-name="ce8">
            <text:p>97898650265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C193358</text:p>
          </table:table-cell>
          <table:table-cell office:value-type="string" table:style-name="ce6">
            <text:p>312.9831/8457<text:s text:c="2"/></text:p>
          </table:table-cell>
          <table:table-cell office:value-type="string" table:style-name="ce6">
            <text:p>機器學習設計模式／資料準備、模型建構與MLOps常見挑戰的解決方案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Valliappa Lakshmanan, Sara Robinson, Michael Munn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65" table:style-name="ce6">
            <text:p>465</text:p>
          </table:table-cell>
          <table:table-cell office:value-type="string" table:style-name="ce6">
            <text:p>機械系</text:p>
          </table:table-cell>
          <table:table-cell office:value-type="float" office:value="9789865027889" table:style-name="ce8">
            <text:p>97898650278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6">
            <text:p>C193359</text:p>
          </table:table-cell>
          <table:table-cell office:value-type="string" table:style-name="ce6">
            <text:p>312.932P97/8536<text:s text:c="2"/></text:p>
          </table:table-cell>
          <table:table-cell office:value-type="string" table:style-name="ce6">
            <text:p>TensorFlow 2.x人工智慧、機器學習超炫範例200+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柯博文作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機械系</text:p>
          </table:table-cell>
          <table:table-cell office:value-type="float" office:value="9789865026288" table:style-name="ce8">
            <text:p>97898650262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C193360</text:p>
          </table:table-cell>
          <table:table-cell office:value-type="string" table:style-name="ce6">
            <text:p>490.29/8387<text:s text:c="2"/></text:p>
          </table:table-cell>
          <table:table-cell office:value-type="string" table:style-name="ce6">
            <text:p>跨境電商／十大密技迅速攻略網路市場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安晨妤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建築系</text:p>
          </table:table-cell>
          <table:table-cell office:value-type="float" office:value="9789865005139" table:style-name="ce8">
            <text:p>97898650051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3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6">
            <text:p>C193361</text:p>
          </table:table-cell>
          <table:table-cell office:value-type="string" table:style-name="ce6">
            <text:p>312.952/8489<text:s text:c="2"/></text:p>
          </table:table-cell>
          <table:table-cell office:value-type="string" table:style-name="ce6">
            <text:p>超圖解ESP32 深度實作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趙英傑作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電子系</text:p>
          </table:table-cell>
          <table:table-cell office:value-type="float" office:value="9789863126607" table:style-name="ce8">
            <text:p>97898631266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6">
            <text:p>C193362</text:p>
          </table:table-cell>
          <table:table-cell office:value-type="string" table:style-name="ce6">
            <text:p>312.98/8764<text:s text:c="2"/></text:p>
          </table:table-cell>
          <table:table-cell office:value-type="string" table:style-name="ce6">
            <text:p>Scratch創客遊戲程式設計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張家盛作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航電系</text:p>
          </table:table-cell>
          <table:table-cell office:value-type="float" office:value="9789865005184" table:style-name="ce8">
            <text:p>97898650051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6">
            <text:p>C193363</text:p>
          </table:table-cell>
          <table:table-cell office:value-type="string" table:style-name="ce6">
            <text:p>484.6/8644<text:s text:c="2"/></text:p>
          </table:table-cell>
          <table:table-cell office:value-type="string" table:style-name="ce6">
            <text:p>我也要當YouTuber／百萬粉絲網紅不能說的秘密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文創與數位多媒體系</text:p>
          </table:table-cell>
          <table:table-cell office:value-type="float" office:value="9789865027926" table:style-name="ce8">
            <text:p>97898650279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6">
            <text:p>C193364</text:p>
          </table:table-cell>
          <table:table-cell office:value-type="string" table:style-name="ce6">
            <text:p>312.949E9/8554<text:s text:c="2"/></text:p>
          </table:table-cell>
          <table:table-cell office:value-type="string" table:style-name="ce6">
            <text:p>會計人的Excel小教室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贊贊小屋作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247" table:style-name="ce6">
            <text:p>24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行銷系</text:p>
          </table:table-cell>
          <table:table-cell office:value-type="float" office:value="9789865021009" table:style-name="ce8">
            <text:p>97898650210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6">
            <text:p>C193365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機器學習超進化／AI影像辨識跨界應用實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機械系</text:p>
          </table:table-cell>
          <table:table-cell office:value-type="float" office:value="9789865026196" table:style-name="ce8">
            <text:p>97898650261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6">
            <text:p>C193366</text:p>
          </table:table-cell>
          <table:table-cell office:value-type="string" table:style-name="ce6">
            <text:p>312.932P97/8763<text:s text:c="2"/></text:p>
          </table:table-cell>
          <table:table-cell office:value-type="string" table:style-name="ce6">
            <text:p>人工智慧Python基礎課／用Python分析了解你的資料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陳會安作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447" table:style-name="ce6">
            <text:p>447</text:p>
          </table:table-cell>
          <table:table-cell office:value-type="float" office:value="442" table:style-name="ce6">
            <text:p>442</text:p>
          </table:table-cell>
          <table:table-cell office:value-type="string" table:style-name="ce6">
            <text:p>機械系</text:p>
          </table:table-cell>
          <table:table-cell office:value-type="float" office:value="9789865025458" table:style-name="ce8">
            <text:p>97898650254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6">
            <text:p>C193367</text:p>
          </table:table-cell>
          <table:table-cell office:value-type="string" table:style-name="ce6">
            <text:p>484.6/8426<text:s text:c="2"/></text:p>
          </table:table-cell>
          <table:table-cell office:value-type="string" table:style-name="ce6">
            <text:p>5G革命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許宏金作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航機系</text:p>
          </table:table-cell>
          <table:table-cell office:value-type="float" office:value="9789865025656" table:style-name="ce8">
            <text:p>97898650256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193368</text:p>
          </table:table-cell>
          <table:table-cell office:value-type="string" table:style-name="ce6">
            <text:p>312.949W53/8472<text:s text:c="2"/></text:p>
          </table:table-cell>
          <table:table-cell office:value-type="string" table:style-name="ce6">
            <text:p>Word論文與報告寫作實務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仲麒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航機系</text:p>
          </table:table-cell>
          <table:table-cell office:value-type="float" office:value="9789865026202" table:style-name="ce8">
            <text:p>97898650262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6">
            <text:p>C193369</text:p>
          </table:table-cell>
          <table:table-cell office:value-type="string" table:style-name="ce6">
            <text:p>496/8733<text:s text:c="2"/></text:p>
          </table:table-cell>
          <table:table-cell office:value-type="string" table:style-name="ce6">
            <text:p>Telegram行動行銷／操作技巧x品牌貼圖x經營心法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劉滄碩作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企業管理系</text:p>
          </table:table-cell>
          <table:table-cell office:value-type="float" office:value="9789865026110" table:style-name="ce8">
            <text:p>97898650261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C193370</text:p>
          </table:table-cell>
          <table:table-cell office:value-type="string" table:style-name="ce6">
            <text:p>484.6/844<text:s text:c="2"/></text:p>
          </table:table-cell>
          <table:table-cell office:value-type="string" table:style-name="ce6">
            <text:p>5G與人工智慧的商業運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寧等作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航機系</text:p>
          </table:table-cell>
          <table:table-cell office:value-type="float" office:value="9789865025496" table:style-name="ce8">
            <text:p>97898650254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6">
            <text:p>C193371</text:p>
          </table:table-cell>
          <table:table-cell office:value-type="string" table:style-name="ce6">
            <text:p>312.9831/8434<text:s text:c="2"/></text:p>
          </table:table-cell>
          <table:table-cell office:value-type="string" table:style-name="ce6">
            <text:p>Kaggle大師教您用Python玩資料科學,比賽拿獎金／針對想要挑戰Kaggle的入門者所寫的一本書!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石原祥太郎,村田秀樹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資管系</text:p>
          </table:table-cell>
          <table:table-cell office:value-type="float" office:value="9789865027681" table:style-name="ce8">
            <text:p>9789865027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6">
            <text:p>C193372</text:p>
          </table:table-cell>
          <table:table-cell office:value-type="string" table:style-name="ce6">
            <text:p>312.932C/8463<text:s text:c="2"/></text:p>
          </table:table-cell>
          <table:table-cell office:value-type="string" table:style-name="ce6">
            <text:p>Visual C# 2019程式設計經典／邁向Azure雲端與AI影像辨識服務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蔡文龍等作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機械系</text:p>
          </table:table-cell>
          <table:table-cell office:value-type="float" office:value="9789865026271" table:style-name="ce8">
            <text:p>97898650262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6">
            <text:p>C193373</text:p>
          </table:table-cell>
          <table:table-cell office:value-type="string" table:style-name="ce6">
            <text:p>484.6/8943<text:s text:c="2"/></text:p>
          </table:table-cell>
          <table:table-cell office:value-type="string" table:style-name="ce6">
            <text:p>AIoT人工智慧在物聯網的應用與商機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裴有恆,陳玟錡作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航機系</text:p>
          </table:table-cell>
          <table:table-cell office:value-type="float" office:value="9789865023799" table:style-name="ce8">
            <text:p>97898650237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9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6">
            <text:p>C193374</text:p>
          </table:table-cell>
          <table:table-cell office:value-type="string" table:style-name="ce6">
            <text:p>312.983/8356<text:s text:c="2"/></text:p>
          </table:table-cell>
          <table:table-cell office:value-type="string" table:style-name="ce6">
            <text:p>人工智慧與深度學習／理論與Python實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黃日鉦作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380" table:style-name="ce6">
            <text:p>38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電機系</text:p>
          </table:table-cell>
          <table:table-cell office:value-type="float" office:value="9789865023898" table:style-name="ce8">
            <text:p>97898650238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6">
            <text:p>C193375</text:p>
          </table:table-cell>
          <table:table-cell office:value-type="string" table:style-name="ce6">
            <text:p>312.98/8364<text:s text:c="2"/></text:p>
          </table:table-cell>
          <table:table-cell office:value-type="string" table:style-name="ce6">
            <text:p>進階遊戲設計／系統性的遊戲設計方法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Michael Sellers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遊戲系</text:p>
          </table:table-cell>
          <table:table-cell office:value-type="float" office:value="9789865022525" table:style-name="ce8">
            <text:p>97898650225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6">
            <text:p>C193376</text:p>
          </table:table-cell>
          <table:table-cell office:value-type="string" table:style-name="ce6">
            <text:p>312.949A3/8737<text:s text:c="2"/></text:p>
          </table:table-cell>
          <table:table-cell office:value-type="string" table:style-name="ce6">
            <text:p>3ds Max 2020動畫設計快速入門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邱聰倚等作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電子系</text:p>
          </table:table-cell>
          <table:table-cell office:value-type="float" office:value="9789865025571" table:style-name="ce8">
            <text:p>97898650255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3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6">
            <text:p>C193377</text:p>
          </table:table-cell>
          <table:table-cell office:value-type="string" table:style-name="ce6">
            <text:p>512.4/8652<text:s text:c="2"/></text:p>
          </table:table-cell>
          <table:table-cell office:value-type="string" table:style-name="ce6">
            <text:p>SPSS 26統計分析嚴選教材／適用SPSS26~2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世瑩作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企業管理系</text:p>
          </table:table-cell>
          <table:table-cell office:value-type="float" office:value="9789865024413" table:style-name="ce8">
            <text:p>97898650244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6">
            <text:p>C193378</text:p>
          </table:table-cell>
          <table:table-cell office:value-type="string" table:style-name="ce6">
            <text:p>312.949E9/8652<text:s text:c="2"/></text:p>
          </table:table-cell>
          <table:table-cell office:value-type="string" table:style-name="ce6">
            <text:p>Excel函數與分析工具／應用解析x實務範例x統計分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世瑩作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447" table:style-name="ce6">
            <text:p>447</text:p>
          </table:table-cell>
          <table:table-cell office:value-type="float" office:value="444" table:style-name="ce6">
            <text:p>444</text:p>
          </table:table-cell>
          <table:table-cell office:value-type="string" table:style-name="ce6">
            <text:p>機械系</text:p>
          </table:table-cell>
          <table:table-cell office:value-type="float" office:value="9789865026028" table:style-name="ce8">
            <text:p>97898650260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6">
            <text:p>C193379</text:p>
          </table:table-cell>
          <table:table-cell office:value-type="string" table:style-name="ce6">
            <text:p>494.8/8466<text:s text:c="2"/></text:p>
          </table:table-cell>
          <table:table-cell office:value-type="string" table:style-name="ce6">
            <text:p>資料淘金時代來臨／企業BI專案建置營運高生產力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王文信,楊揚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資管系</text:p>
          </table:table-cell>
          <table:table-cell office:value-type="float" office:value="9789865501952" table:style-name="ce8">
            <text:p>97898655019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6">
            <text:p>C193380</text:p>
          </table:table-cell>
          <table:table-cell office:value-type="string" table:style-name="ce6">
            <text:p>312.932C/8796<text:s text:c="2"/></text:p>
          </table:table-cell>
          <table:table-cell office:value-type="string" table:style-name="ce6">
            <text:p>Visual C#網路程式設計／線上遊戲實作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逸中,李美億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遊戲系</text:p>
          </table:table-cell>
          <table:table-cell office:value-type="float" office:value="9789864345045" table:style-name="ce8">
            <text:p>9789864345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7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6">
            <text:p>C193381</text:p>
          </table:table-cell>
          <table:table-cell office:value-type="string" table:style-name="ce6">
            <text:p>312.92/8466<text:s text:c="2"/></text:p>
          </table:table-cell>
          <table:table-cell office:value-type="string" table:style-name="ce6">
            <text:p>編寫程式的邏輯／如何用物件導向實作複雜的業務需求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李運華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遊戲系</text:p>
          </table:table-cell>
          <table:table-cell office:value-type="float" office:value="9789864347841" table:style-name="ce8">
            <text:p>9789864347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6">
            <text:p>C193382</text:p>
          </table:table-cell>
          <table:table-cell office:value-type="string" table:style-name="ce6">
            <text:p>312.9831/8556<text:s text:c="2"/></text:p>
          </table:table-cell>
          <table:table-cell office:value-type="string" table:style-name="ce6">
            <text:p>機器學習工程師面試全破解／嚴選124道AI演算法決勝題完整剖析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葫蘆娃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機械系</text:p>
          </table:table-cell>
          <table:table-cell office:value-type="float" office:value="9789864344611" table:style-name="ce8">
            <text:p>97898643446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6">
            <text:p>C193383</text:p>
          </table:table-cell>
          <table:table-cell office:value-type="string" table:style-name="ce6">
            <text:p>312.932P97/8763<text:s text:c="2"/></text:p>
          </table:table-cell>
          <table:table-cell office:value-type="string" table:style-name="ce6">
            <text:p>超簡單Python/MicroPython物聯網應用／堆積木寫程式輕鬆學習軟硬體整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陳會安著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538" table:style-name="ce6">
            <text:p>538</text:p>
          </table:table-cell>
          <table:table-cell office:value-type="float" office:value="317" table:style-name="ce6">
            <text:p>317</text:p>
          </table:table-cell>
          <table:table-cell office:value-type="string" table:style-name="ce6">
            <text:p>航機系</text:p>
          </table:table-cell>
          <table:table-cell office:value-type="float" office:value="9789864347858" table:style-name="ce8">
            <text:p>97898643478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6">
            <text:p>C193384</text:p>
          </table:table-cell>
          <table:table-cell office:value-type="string" table:style-name="ce6">
            <text:p>312.932P97/8697<text:s text:c="2"/></text:p>
          </table:table-cell>
          <table:table-cell office:value-type="string" table:style-name="ce6">
            <text:p>Python程式設計實務／從入門到精通 step by step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榮欽科技著</text:p>
          </table:table-cell>
          <table:table-cell office:value-type="float" office:value="1" table:style-name="ce6">
            <text:p>1</text:p>
          </table:table-cell>
          <table:table-cell office:value-type="float" office:value="590" table:style-name="ce6">
            <text:p>590</text:p>
          </table:table-cell>
          <table:table-cell office:value-type="float" office:value="488" table:style-name="ce6">
            <text:p>488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航機系</text:p>
          </table:table-cell>
          <table:table-cell office:value-type="float" office:value="9789864345731" table:style-name="ce8">
            <text:p>97898643457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6">
            <text:p>C193385</text:p>
          </table:table-cell>
          <table:table-cell office:value-type="string" table:style-name="ce6">
            <text:p>312.932P97/8795<text:s text:c="2"/></text:p>
          </table:table-cell>
          <table:table-cell office:value-type="string" table:style-name="ce6">
            <text:p>Python網路爬蟲與資料分析入門實戰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林俊瑋,林修博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土木系</text:p>
          </table:table-cell>
          <table:table-cell office:value-type="float" office:value="9789864343386" table:style-name="ce8">
            <text:p>97898643433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6">
            <text:p>C193386</text:p>
          </table:table-cell>
          <table:table-cell office:value-type="string" table:style-name="ce6">
            <text:p>312.9831/833<text:s text:c="2"/></text:p>
          </table:table-cell>
          <table:table-cell office:value-type="string" table:style-name="ce6">
            <text:p>機器學習的數學／用數學引領你走進AI的神秘世界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孫博著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機械系</text:p>
          </table:table-cell>
          <table:table-cell office:value-type="float" office:value="9789864345113" table:style-name="ce8">
            <text:p>97898643451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6">
            <text:p>C193387</text:p>
          </table:table-cell>
          <table:table-cell office:value-type="string" table:style-name="ce6">
            <text:p>312.983/8466<text:s text:c="2"/></text:p>
          </table:table-cell>
          <table:table-cell office:value-type="string" table:style-name="ce6">
            <text:p>行動裝置深度學習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李永會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電機系</text:p>
          </table:table-cell>
          <table:table-cell office:value-type="float" office:value="9789864345472" table:style-name="ce8">
            <text:p>9789864345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6">
            <text:p>C193388</text:p>
          </table:table-cell>
          <table:table-cell office:value-type="string" table:style-name="ce6">
            <text:p>471.516/8756<text:s text:c="2"/></text:p>
          </table:table-cell>
          <table:table-cell office:value-type="string" table:style-name="ce6">
            <text:p>Arduino實作入門與專題應用／建立自己的Arduino實驗平台 玩出自己的精彩創意及實作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陳明熒著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455" table:style-name="ce6">
            <text:p>455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電機系</text:p>
          </table:table-cell>
          <table:table-cell office:value-type="float" office:value="9789864345267" table:style-name="ce8">
            <text:p>9789864345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6">
            <text:p>C193389</text:p>
          </table:table-cell>
          <table:table-cell office:value-type="string" table:style-name="ce6">
            <text:p>523.32/8465<text:s text:c="2"/></text:p>
          </table:table-cell>
          <table:table-cell office:value-type="string" table:style-name="ce6">
            <text:p>Scratch 3.0動畫遊戲設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電子系</text:p>
          </table:table-cell>
          <table:table-cell office:value-type="float" office:value="9789864345281" table:style-name="ce8">
            <text:p>97898643452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3.32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6">
            <text:p>C193390</text:p>
          </table:table-cell>
          <table:table-cell office:value-type="string" table:style-name="ce6">
            <text:p>312.932C/8796<text:s text:c="2"/></text:p>
          </table:table-cell>
          <table:table-cell office:value-type="string" table:style-name="ce6">
            <text:p>影像辨識實務應用／使用C#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逸中,李美億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資管系</text:p>
          </table:table-cell>
          <table:table-cell office:value-type="float" office:value="9789864345359" table:style-name="ce8">
            <text:p>97898643453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7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6">
            <text:p>C193391</text:p>
          </table:table-cell>
          <table:table-cell office:value-type="string" table:style-name="ce6">
            <text:p>312.983/8325<text:s text:c="2"/></text:p>
          </table:table-cell>
          <table:table-cell office:value-type="string" table:style-name="ce6">
            <text:p>人工智慧大現場／35天從入門到完成專案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黃義軒,吳書亞, Kavin Na Yang著</text:p>
          </table:table-cell>
          <table:table-cell office:value-type="float" office:value="1" table:style-name="ce6">
            <text:p>1</text:p>
          </table:table-cell>
          <table:table-cell office:value-type="float" office:value="690" table:style-name="ce6">
            <text:p>690</text:p>
          </table:table-cell>
          <table:table-cell office:value-type="float" office:value="571" table:style-name="ce6">
            <text:p>571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電機系</text:p>
          </table:table-cell>
          <table:table-cell office:value-type="float" office:value="9789864347827" table:style-name="ce8">
            <text:p>97898643478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6">
            <text:p>C193392</text:p>
          </table:table-cell>
          <table:table-cell office:value-type="string" table:style-name="ce6">
            <text:p>312.976/8464<text:s text:c="2"/></text:p>
          </table:table-cell>
          <table:table-cell office:value-type="string" table:style-name="ce6">
            <text:p>資訊生活安全／行動智慧應用與網駭實務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王旭正,李榮三,魏國瑞著</text:p>
          </table:table-cell>
          <table:table-cell office:value-type="float" office:value="1" table:style-name="ce6">
            <text:p>1</text:p>
          </table:table-cell>
          <table:table-cell office:value-type="float" office:value="690" table:style-name="ce6">
            <text:p>690</text:p>
          </table:table-cell>
          <table:table-cell office:value-type="float" office:value="571" table:style-name="ce6">
            <text:p>571</text:p>
          </table:table-cell>
          <table:table-cell office:value-type="float" office:value="212" table:style-name="ce6">
            <text:p>212</text:p>
          </table:table-cell>
          <table:table-cell office:value-type="string" table:style-name="ce6">
            <text:p>航電系</text:p>
          </table:table-cell>
          <table:table-cell office:value-type="float" office:value="9789864345205" table:style-name="ce8">
            <text:p>97898643452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6">
            <text:p>C193393</text:p>
          </table:table-cell>
          <table:table-cell office:value-type="string" table:style-name="ce6">
            <text:p>312.932P97/8454 V.1<text:s/></text:p>
          </table:table-cell>
          <table:table-cell office:value-type="string" table:style-name="ce6">
            <text:p>Python機器學習／使用Python的scikit-learn和TensorFlow 2融會貫通機器學習與深度學習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Sebastian Raschka,Vahid Mirjalili著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382" table:style-name="ce6">
            <text:p>382</text:p>
          </table:table-cell>
          <table:table-cell office:value-type="string" table:style-name="ce6">
            <text:p>電子系</text:p>
          </table:table-cell>
          <table:table-cell office:value-type="float" office:value="9789864345182" table:style-name="ce8">
            <text:p>9789864345182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6">
            <text:p>C193394</text:p>
          </table:table-cell>
          <table:table-cell office:value-type="string" table:style-name="ce6">
            <text:p>312.932P97/8454 V.2<text:s/></text:p>
          </table:table-cell>
          <table:table-cell office:value-type="string" table:style-name="ce6">
            <text:p>Python機器學習／使用Python的scikit-learn和TensorFlow 2融會貫通機器學習與深度學習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Sebastian Raschka,Vahid Mirjalili著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電子系</text:p>
          </table:table-cell>
          <table:table-cell office:value-type="float" office:value="9789864345199" table:style-name="ce8">
            <text:p>9789864345199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6">
            <text:p>C193395</text:p>
          </table:table-cell>
          <table:table-cell office:value-type="string" table:style-name="ce6">
            <text:p>312.9831/8277<text:s text:c="2"/></text:p>
          </table:table-cell>
          <table:table-cell office:value-type="string" table:style-name="ce6">
            <text:p>機器學習／彩色圖解+基礎微積分+Python實作 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463" table:style-name="ce6">
            <text:p>463</text:p>
          </table:table-cell>
          <table:table-cell office:value-type="string" table:style-name="ce6">
            <text:p>機械系</text:p>
          </table:table-cell>
          <table:table-cell office:value-type="float" office:value="9789860776065" table:style-name="ce8">
            <text:p>97898607760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6">
            <text:p>C193396</text:p>
          </table:table-cell>
          <table:table-cell office:value-type="string" table:style-name="ce6">
            <text:p>312.932P97/825<text:s text:c="2"/></text:p>
          </table:table-cell>
          <table:table-cell office:value-type="string" table:style-name="ce6">
            <text:p>大數據淘金術／Python機器學習高手實彈演練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謝彥作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595" table:style-name="ce6">
            <text:p>595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航機系</text:p>
          </table:table-cell>
          <table:table-cell office:value-type="float" office:value="9789865501747" table:style-name="ce8">
            <text:p>97898655017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6">
            <text:p>C193397</text:p>
          </table:table-cell>
          <table:table-cell office:value-type="string" table:style-name="ce6">
            <text:p>312.9831/8494<text:s text:c="2"/></text:p>
          </table:table-cell>
          <table:table-cell office:value-type="string" table:style-name="ce6">
            <text:p>行動裝置上的AI／使用TensorFlow on iOS Android及樹莓派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王眾磊,陳海波作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409" table:style-name="ce6">
            <text:p>409</text:p>
          </table:table-cell>
          <table:table-cell office:value-type="string" table:style-name="ce6">
            <text:p>電機系</text:p>
          </table:table-cell>
          <table:table-cell office:value-type="float" office:value="9789865501310" table:style-name="ce8">
            <text:p>97898655013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4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6">
            <text:p>C193398</text:p>
          </table:table-cell>
          <table:table-cell office:value-type="string" table:style-name="ce6">
            <text:p>312.949E9/8277<text:s text:c="2"/></text:p>
          </table:table-cell>
          <table:table-cell office:value-type="string" table:style-name="ce6">
            <text:p>Excel函數庫最完整職場/商業應用／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資管系</text:p>
          </table:table-cell>
          <table:table-cell office:value-type="float" office:value="9789865501907" table:style-name="ce8">
            <text:p>9789865501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6">
            <text:p>C193399</text:p>
          </table:table-cell>
          <table:table-cell office:value-type="string" table:style-name="ce6">
            <text:p>312.932P97/8763<text:s text:c="2"/></text:p>
          </table:table-cell>
          <table:table-cell office:value-type="string" table:style-name="ce6">
            <text:p>Python從網路爬蟲到生活應用超實務／人工智慧世代必備的資料擷取術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陳會安著</text:p>
          </table:table-cell>
          <table:table-cell office:value-type="float" office:value="1" table:style-name="ce6">
            <text:p>1</text:p>
          </table:table-cell>
          <table:table-cell office:value-type="float" office:value="620" table:style-name="ce6">
            <text:p>620</text:p>
          </table:table-cell>
          <table:table-cell office:value-type="float" office:value="513" table:style-name="ce6">
            <text:p>513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電機系</text:p>
          </table:table-cell>
          <table:table-cell office:value-type="float" office:value="9789864345397" table:style-name="ce8">
            <text:p>97898643453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6">
            <text:p>C193400</text:p>
          </table:table-cell>
          <table:table-cell office:value-type="string" table:style-name="ce6">
            <text:p>312.9837/8432<text:s text:c="2"/></text:p>
          </table:table-cell>
          <table:table-cell office:value-type="string" table:style-name="ce6">
            <text:p>科班出身的AI人必修課／OpenCV影像處理,使用Python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李立宗作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遊戲系</text:p>
          </table:table-cell>
          <table:table-cell office:value-type="float" office:value="9789869807296" table:style-name="ce8">
            <text:p>97898698072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6">
            <text:p>C193401</text:p>
          </table:table-cell>
          <table:table-cell office:value-type="string" table:style-name="ce6">
            <text:p>312.974/8277<text:s text:c="2"/></text:p>
          </table:table-cell>
          <table:table-cell office:value-type="string" table:style-name="ce6">
            <text:p>R語言邁向Big Data之路／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,蔡桂宏作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645" table:style-name="ce6">
            <text:p>645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機械系</text:p>
          </table:table-cell>
          <table:table-cell office:value-type="float" office:value="9789865501655" table:style-name="ce8">
            <text:p>97898655016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6">
            <text:p>C193402</text:p>
          </table:table-cell>
          <table:table-cell office:value-type="string" table:style-name="ce6">
            <text:p>312.974/8546<text:s text:c="2"/></text:p>
          </table:table-cell>
          <table:table-cell office:value-type="string" table:style-name="ce6">
            <text:p>大數據精析／PB級資料倉儲企業實戰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尚硅谷IT教育作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728" table:style-name="ce6">
            <text:p>728</text:p>
          </table:table-cell>
          <table:table-cell office:value-type="float" office:value="328" table:style-name="ce6">
            <text:p>328</text:p>
          </table:table-cell>
          <table:table-cell office:value-type="string" table:style-name="ce6">
            <text:p>航機系</text:p>
          </table:table-cell>
          <table:table-cell office:value-type="float" office:value="9789865501846" table:style-name="ce8">
            <text:p>9789865501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6">
            <text:p>C193403</text:p>
          </table:table-cell>
          <table:table-cell office:value-type="string" table:style-name="ce6">
            <text:p>483.8/8736<text:s text:c="2"/></text:p>
          </table:table-cell>
          <table:table-cell office:value-type="string" table:style-name="ce6">
            <text:p>餐飲服務技術總複習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劉清華編著</text:p>
          </table:table-cell>
          <table:table-cell office:value-type="float" office:value="1" table:style-name="ce6">
            <text:p>1</text:p>
          </table:table-cell>
          <table:table-cell office:value-type="float" office:value="425" table:style-name="ce6">
            <text:p>425</text:p>
          </table:table-cell>
          <table:table-cell office:value-type="float" office:value="351" table:style-name="ce6">
            <text:p>351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餐飲系</text:p>
          </table:table-cell>
          <table:table-cell office:value-type="float" office:value="9789860681109" table:style-name="ce8">
            <text:p>97898606811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8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6">
            <text:p>C193404</text:p>
          </table:table-cell>
          <table:table-cell office:value-type="string" table:style-name="ce6">
            <text:p>448.9/8333<text:s text:c="2"/></text:p>
          </table:table-cell>
          <table:table-cell office:value-type="string" table:style-name="ce6">
            <text:p>工業控制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賴祐炯編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電機系</text:p>
          </table:table-cell>
          <table:table-cell office:value-type="float" office:value="9789862972007" table:style-name="ce8">
            <text:p>97898629720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6">
            <text:p>C193405</text:p>
          </table:table-cell>
          <table:table-cell office:value-type="string" table:style-name="ce6">
            <text:p>446.893029/8666<text:s text:c="2"/></text:p>
          </table:table-cell>
          <table:table-cell office:value-type="string" table:style-name="ce6">
            <text:p>從CNC走入文創生活／使用Bravoprodigy雕銑機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任陽設計團隊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611" table:style-name="ce6">
            <text:p>611</text:p>
          </table:table-cell>
          <table:table-cell office:value-type="string" table:style-name="ce6">
            <text:p>電機系</text:p>
          </table:table-cell>
          <table:table-cell office:value-type="float" office:value="9789865231194" table:style-name="ce8">
            <text:p>97898652311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3029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6">
            <text:p>C193406</text:p>
          </table:table-cell>
          <table:table-cell office:value-type="string" table:style-name="ce6">
            <text:p>441.1/8443<text:s text:c="2"/></text:p>
          </table:table-cell>
          <table:table-cell office:value-type="string" table:style-name="ce6">
            <text:p>土木的天工開物／III／地下擋土開挖施工檢查應變手冊與地下室抓漏、補強與界面施工技術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沈茂松撰著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建築系</text:p>
          </table:table-cell>
          <table:table-cell office:value-type="float" office:value="9789862972106" table:style-name="ce8">
            <text:p>9789862972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1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6">
            <text:p>C193407</text:p>
          </table:table-cell>
          <table:table-cell office:value-type="string" table:style-name="ce6">
            <text:p>448.919/8578<text:s text:c="2"/></text:p>
          </table:table-cell>
          <table:table-cell office:value-type="string" table:style-name="ce6">
            <text:p>氣壓迴路設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傅棖棻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603" table:style-name="ce6">
            <text:p>603</text:p>
          </table:table-cell>
          <table:table-cell office:value-type="string" table:style-name="ce6">
            <text:p>通識中心</text:p>
          </table:table-cell>
          <table:table-cell office:value-type="float" office:value="9789865033828" table:style-name="ce8">
            <text:p>97898650338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19</text:p>
          </table:table-cell>
          <table:table-cell office:value-type="string" table:style-name="ce6">
            <text:p>85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6">
            <text:p>C193408</text:p>
          </table:table-cell>
          <table:table-cell office:value-type="string" table:style-name="ce6">
            <text:p>448/8643<text:s text:c="2"/></text:p>
          </table:table-cell>
          <table:table-cell office:value-type="string" table:style-name="ce6">
            <text:p>電機機械實習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卓胡誼編著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96" table:style-name="ce6">
            <text:p>596</text:p>
          </table:table-cell>
          <table:table-cell office:value-type="string" table:style-name="ce6">
            <text:p>航機系</text:p>
          </table:table-cell>
          <table:table-cell office:value-type="float" office:value="9789865037512" table:style-name="ce8">
            <text:p>97898650375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6">
            <text:p>C193409</text:p>
          </table:table-cell>
          <table:table-cell office:value-type="string" table:style-name="ce6">
            <text:p>471.516/8454<text:s text:c="2"/></text:p>
          </table:table-cell>
          <table:table-cell office:value-type="string" table:style-name="ce6">
            <text:p>用micro:bit V2.0學運算思維與程式設計／使用MakeCode:Blocks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王麗君編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602" table:style-name="ce6">
            <text:p>602</text:p>
          </table:table-cell>
          <table:table-cell office:value-type="string" table:style-name="ce6">
            <text:p>航機系</text:p>
          </table:table-cell>
          <table:table-cell office:value-type="float" office:value="9789865232436" table:style-name="ce8">
            <text:p>97898652324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6">
            <text:p>C193410</text:p>
          </table:table-cell>
          <table:table-cell office:value-type="string" table:style-name="ce6">
            <text:p>477/8445<text:s text:c="2"/></text:p>
          </table:table-cell>
          <table:table-cell office:value-type="string" table:style-name="ce6">
            <text:p>3D列印／積層製造技術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鄭正元等編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612" table:style-name="ce6">
            <text:p>612</text:p>
          </table:table-cell>
          <table:table-cell office:value-type="string" table:style-name="ce6">
            <text:p>機械系</text:p>
          </table:table-cell>
          <table:table-cell office:value-type="float" office:value="9789865036331" table:style-name="ce8">
            <text:p>97898650363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6">
            <text:p>C193411</text:p>
          </table:table-cell>
          <table:table-cell office:value-type="string" table:style-name="ce6">
            <text:p>448.9/8469<text:s text:c="2"/></text:p>
          </table:table-cell>
          <table:table-cell office:value-type="string" table:style-name="ce6">
            <text:p>可程式控制器PLC(含機電整合實務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石文傑,林家名,江宗霖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航機系</text:p>
          </table:table-cell>
          <table:table-cell office:value-type="float" office:value="9789865036614" table:style-name="ce8">
            <text:p>97898650366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4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6">
            <text:p>C193412</text:p>
          </table:table-cell>
          <table:table-cell office:value-type="string" table:style-name="ce6">
            <text:p>312.92/864<text:s text:c="2"/></text:p>
          </table:table-cell>
          <table:table-cell office:value-type="string" table:style-name="ce6">
            <text:p>Mike Cohn的使用者故事／敏捷軟體開發應用之道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Mike Cohn作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496" table:style-name="ce6">
            <text:p>496</text:p>
          </table:table-cell>
          <table:table-cell office:value-type="float" office:value="605" table:style-name="ce6">
            <text:p>605</text:p>
          </table:table-cell>
          <table:table-cell office:value-type="string" table:style-name="ce6">
            <text:p>資管系</text:p>
          </table:table-cell>
          <table:table-cell office:value-type="float" office:value="9789864347995" table:style-name="ce8">
            <text:p>9789864347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6">
            <text:p>C193413</text:p>
          </table:table-cell>
          <table:table-cell office:value-type="string" table:style-name="ce6">
            <text:p>471.516/8444<text:s text:c="2"/></text:p>
          </table:table-cell>
          <table:table-cell office:value-type="string" table:style-name="ce6">
            <text:p>微電腦結構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李章興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航機系</text:p>
          </table:table-cell>
          <table:table-cell office:value-type="float" office:value="9789865231989" table:style-name="ce8">
            <text:p>97898652319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6">
            <text:p>C193414</text:p>
          </table:table-cell>
          <table:table-cell office:value-type="string" table:style-name="ce6">
            <text:p>448.2/8456<text:s text:c="2"/></text:p>
          </table:table-cell>
          <table:table-cell office:value-type="string" table:style-name="ce6">
            <text:p>電機機械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胡阿火編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608" table:style-name="ce6">
            <text:p>608</text:p>
          </table:table-cell>
          <table:table-cell office:value-type="string" table:style-name="ce6">
            <text:p>電機系</text:p>
          </table:table-cell>
          <table:table-cell office:value-type="float" office:value="9789865036669" table:style-name="ce8">
            <text:p>9789865036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6">
            <text:p>C193415</text:p>
          </table:table-cell>
          <table:table-cell office:value-type="string" table:style-name="ce6">
            <text:p>448.992/8676<text:s text:c="2"/></text:p>
          </table:table-cell>
          <table:table-cell office:value-type="string" table:style-name="ce6">
            <text:p>VEX IQ機器人基礎篇／進入VEX Robotics的世界</text:p>
          </table:table-cell>
          <table:table-cell office:value-type="string" table:style-name="ce6">
            <text:p>碩亞數碼科技,中華資訊與科技教育學會</text:p>
          </table:table-cell>
          <table:table-cell office:value-type="string" table:style-name="ce6">
            <text:p>周偉謨,沈育如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94" table:style-name="ce6">
            <text:p>594</text:p>
          </table:table-cell>
          <table:table-cell office:value-type="string" table:style-name="ce6">
            <text:p>航機系</text:p>
          </table:table-cell>
          <table:table-cell office:value-type="float" office:value="9789869818995" table:style-name="ce8">
            <text:p>9789869818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6">
            <text:p>C193416</text:p>
          </table:table-cell>
          <table:table-cell office:value-type="string" table:style-name="ce6">
            <text:p>448/8376<text:s text:c="2"/></text:p>
          </table:table-cell>
          <table:table-cell office:value-type="string" table:style-name="ce6">
            <text:p>機電整合實習／含丙級機電整合學術科解析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曾偉智編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601" table:style-name="ce6">
            <text:p>601</text:p>
          </table:table-cell>
          <table:table-cell office:value-type="string" table:style-name="ce6">
            <text:p>航機系</text:p>
          </table:table-cell>
          <table:table-cell office:value-type="float" office:value="9789865232238" table:style-name="ce8">
            <text:p>97898652322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6">
            <text:p>C193417</text:p>
          </table:table-cell>
          <table:table-cell office:value-type="string" table:style-name="ce6">
            <text:p>312.983/856<text:s text:c="2"/></text:p>
          </table:table-cell>
          <table:table-cell office:value-type="string" table:style-name="ce6">
            <text:p>人工智慧導論實驗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余萍編著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331" table:style-name="ce6">
            <text:p>331</text:p>
          </table:table-cell>
          <table:table-cell office:value-type="float" office:value="591" table:style-name="ce6">
            <text:p>591</text:p>
          </table:table-cell>
          <table:table-cell office:value-type="string" table:style-name="ce6">
            <text:p>航電系</text:p>
          </table:table-cell>
          <table:table-cell office:value-type="float" office:value="9789865232726" table:style-name="ce8">
            <text:p>97898652327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6">
            <text:p>C193418</text:p>
          </table:table-cell>
          <table:table-cell office:value-type="string" table:style-name="ce6">
            <text:p>312.9831/8856<text:s text:c="2"/></text:p>
          </table:table-cell>
          <table:table-cell office:value-type="string" table:style-name="ce6">
            <text:p>自學機器學習／上Kaggle接軌世界,成為資料科學家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チーム・カルポ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44" table:style-name="ce6">
            <text:p>544</text:p>
          </table:table-cell>
          <table:table-cell office:value-type="float" office:value="593" table:style-name="ce6">
            <text:p>593</text:p>
          </table:table-cell>
          <table:table-cell office:value-type="string" table:style-name="ce6">
            <text:p>航電系</text:p>
          </table:table-cell>
          <table:table-cell office:value-type="float" office:value="9789863126720" table:style-name="ce8">
            <text:p>97898631267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6">
            <text:p>C193419</text:p>
          </table:table-cell>
          <table:table-cell office:value-type="string" table:style-name="ce6">
            <text:p>496/8556<text:s text:c="2"/></text:p>
          </table:table-cell>
          <table:table-cell office:value-type="string" table:style-name="ce6">
            <text:p>最強行銷武器／整合行銷研究與資料科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羅凱揚,蘇宇暉,鍾皓軒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企業管理系</text:p>
          </table:table-cell>
          <table:table-cell office:value-type="float" office:value="9789865028244" table:style-name="ce8">
            <text:p>9789865028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6">
            <text:p>C193420</text:p>
          </table:table-cell>
          <table:table-cell office:value-type="string" table:style-name="ce6">
            <text:p>312.952/8766<text:s text:c="2"/></text:p>
          </table:table-cell>
          <table:table-cell office:value-type="string" table:style-name="ce6">
            <text:p>React思考模式／從hook入門到開發實戰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張家銨作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592" table:style-name="ce6">
            <text:p>592</text:p>
          </table:table-cell>
          <table:table-cell office:value-type="string" table:style-name="ce6">
            <text:p>航電系</text:p>
          </table:table-cell>
          <table:table-cell office:value-type="float" office:value="9789860776188" table:style-name="ce8">
            <text:p>97898607761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6">
            <text:p>C193421</text:p>
          </table:table-cell>
          <table:table-cell office:value-type="string" table:style-name="ce6">
            <text:p>446.89/8776<text:s text:c="2"/></text:p>
          </table:table-cell>
          <table:table-cell office:value-type="string" table:style-name="ce6">
            <text:p>機電產品智慧化裝配技術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陳繼文,楊紅娟,張進生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589" table:style-name="ce6">
            <text:p>589</text:p>
          </table:table-cell>
          <table:table-cell office:value-type="string" table:style-name="ce6">
            <text:p>航電系</text:p>
          </table:table-cell>
          <table:table-cell office:value-type="float" office:value="9789575927486" table:style-name="ce8">
            <text:p>97895759274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6">
            <text:p>C193422</text:p>
          </table:table-cell>
          <table:table-cell office:value-type="string" table:style-name="ce6">
            <text:p>448.992/8646<text:s text:c="2"/></text:p>
          </table:table-cell>
          <table:table-cell office:value-type="string" table:style-name="ce6">
            <text:p>機器人力觸覺感知技術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梁橋康,徐菲,王耀南編著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463" table:style-name="ce6">
            <text:p>463</text:p>
          </table:table-cell>
          <table:table-cell office:value-type="float" office:value="590" table:style-name="ce6">
            <text:p>590</text:p>
          </table:table-cell>
          <table:table-cell office:value-type="string" table:style-name="ce6">
            <text:p>航電系</text:p>
          </table:table-cell>
          <table:table-cell office:value-type="float" office:value="9789575927493" table:style-name="ce8">
            <text:p>97895759274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6">
            <text:p>C193423</text:p>
          </table:table-cell>
          <table:table-cell office:value-type="string" table:style-name="ce6">
            <text:p>448.9/8477<text:s text:c="2"/></text:p>
          </table:table-cell>
          <table:table-cell office:value-type="string" table:style-name="ce6">
            <text:p>網路化分散式系統預測控制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李少遠,鄭毅,薛斌強著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447" table:style-name="ce6">
            <text:p>447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航機系</text:p>
          </table:table-cell>
          <table:table-cell office:value-type="float" office:value="9789575927400" table:style-name="ce8">
            <text:p>97895759274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C193424</text:p>
          </table:table-cell>
          <table:table-cell office:value-type="string" table:style-name="ce6">
            <text:p>447.7/862<text:s text:c="2"/></text:p>
          </table:table-cell>
          <table:table-cell office:value-type="string" table:style-name="ce6">
            <text:p>多旋翼無人機系統與應用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彭誠,白越,田彥濤著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629" table:style-name="ce6">
            <text:p>629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生物科技系</text:p>
          </table:table-cell>
          <table:table-cell office:value-type="float" office:value="9789575927288" table:style-name="ce8">
            <text:p>97895759272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6">
            <text:p>C193425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 EM-RFID門禁管制機設計</text:p>
          </table:table-cell>
          <table:table-cell office:value-type="string" table:style-name="ce6">
            <text:p>千華駐科技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14" table:style-name="ce6">
            <text:p>414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電機系</text:p>
          </table:table-cell>
          <table:table-cell office:value-type="float" office:value="9789575926847" table:style-name="ce8">
            <text:p>97895759268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6">
            <text:p>C193426</text:p>
          </table:table-cell>
          <table:table-cell office:value-type="string" table:style-name="ce6">
            <text:p>448.845029/8434<text:s text:c="2"/></text:p>
          </table:table-cell>
          <table:table-cell office:value-type="string" table:style-name="ce6">
            <text:p>從運算思維到邏輯演算App Inventor 2互動範例教本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蔡宜坦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航機系</text:p>
          </table:table-cell>
          <table:table-cell office:value-type="float" office:value="9789863126577" table:style-name="ce8">
            <text:p>97898631265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6">
            <text:p>C193427</text:p>
          </table:table-cell>
          <table:table-cell office:value-type="string" table:style-name="ce6">
            <text:p>448.992029/8455<text:s text:c="2"/></text:p>
          </table:table-cell>
          <table:table-cell office:value-type="string" table:style-name="ce6">
            <text:p>實戰ROS機器人作業系統與專案實作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Ramkumar Gandhinathan, Lentin Joseph作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480" table:style-name="ce6">
            <text:p>480</text:p>
          </table:table-cell>
          <table:table-cell office:value-type="float" office:value="599" table:style-name="ce6">
            <text:p>599</text:p>
          </table:table-cell>
          <table:table-cell office:value-type="string" table:style-name="ce6">
            <text:p>航機系</text:p>
          </table:table-cell>
          <table:table-cell office:value-type="float" office:value="9789865028589" table:style-name="ce8">
            <text:p>9789865028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029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C193428</text:p>
          </table:table-cell>
          <table:table-cell office:value-type="string" table:style-name="ce6">
            <text:p>494.1/8436<text:s text:c="2"/></text:p>
          </table:table-cell>
          <table:table-cell office:value-type="string" table:style-name="ce6">
            <text:p>獨角獸創業勝經／大數據分析200+家新創帝國,從創造、轉折、募資到衝破市場,揭開成功的真正關鍵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阿里.塔馬瑟(Ali Tamaseb)著</text:p>
          </table:table-cell>
          <table:table-cell office:value-type="float" office:value="1" table:style-name="ce6">
            <text:p>1</text:p>
          </table:table-cell>
          <table:table-cell office:value-type="float" office:value="430" table:style-name="ce6">
            <text:p>430</text:p>
          </table:table-cell>
          <table:table-cell office:value-type="float" office:value="355" table:style-name="ce6">
            <text:p>355</text:p>
          </table:table-cell>
          <table:table-cell office:value-type="float" office:value="607" table:style-name="ce6">
            <text:p>607</text:p>
          </table:table-cell>
          <table:table-cell office:value-type="string" table:style-name="ce6">
            <text:p>遊戲系</text:p>
          </table:table-cell>
          <table:table-cell office:value-type="float" office:value="9786267012161" table:style-name="ce8">
            <text:p>97862670121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6">
            <text:p>C193429</text:p>
          </table:table-cell>
          <table:table-cell office:value-type="string" table:style-name="ce6">
            <text:p>494.1/8723<text:s text:c="2"/></text:p>
          </table:table-cell>
          <table:table-cell office:value-type="string" table:style-name="ce6">
            <text:p>大數據時代的決策思維／資料敘事的起承轉合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何宗武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606" table:style-name="ce6">
            <text:p>606</text:p>
          </table:table-cell>
          <table:table-cell office:value-type="string" table:style-name="ce6">
            <text:p>資管系</text:p>
          </table:table-cell>
          <table:table-cell office:value-type="float" office:value="9789865228507" table:style-name="ce8">
            <text:p>97898652285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6">
            <text:p>C193430</text:p>
          </table:table-cell>
          <table:table-cell office:value-type="string" table:style-name="ce6">
            <text:p>441.529/8589<text:s text:c="2"/></text:p>
          </table:table-cell>
          <table:table-cell office:value-type="string" table:style-name="ce6">
            <text:p>建築業的知識管理</text:p>
          </table:table-cell>
          <table:table-cell office:value-type="string" table:style-name="ce6">
            <text:p>頂淵文化</text:p>
          </table:table-cell>
          <table:table-cell office:value-type="string" table:style-name="ce6">
            <text:p>盧錫欽編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建築系</text:p>
          </table:table-cell>
          <table:table-cell office:value-type="float" office:value="9789867175472" table:style-name="ce8">
            <text:p>9789867175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9</text:p>
          </table:table-cell>
          <table:table-cell office:value-type="string" table:style-name="ce6">
            <text:p>85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6">
            <text:p>C193431</text:p>
          </table:table-cell>
          <table:table-cell office:value-type="string" table:style-name="ce6">
            <text:p>312.98/8635<text:s text:c="2"/></text:p>
          </table:table-cell>
          <table:table-cell office:value-type="string" table:style-name="ce6">
            <text:p>虛擬實境的商業化應用／遠比現實世界自由的VR世界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楊浩然編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86" table:style-name="ce6">
            <text:p>586</text:p>
          </table:table-cell>
          <table:table-cell office:value-type="string" table:style-name="ce6">
            <text:p>企業管理系</text:p>
          </table:table-cell>
          <table:table-cell office:value-type="float" office:value="9789865167745" table:style-name="ce8">
            <text:p>97898651677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6">
            <text:p>C193432</text:p>
          </table:table-cell>
          <table:table-cell office:value-type="string" table:style-name="ce6">
            <text:p>447.75/8476<text:s text:c="2"/></text:p>
          </table:table-cell>
          <table:table-cell office:value-type="string" table:style-name="ce6">
            <text:p>噴射客機的製造與技術／認識噴射客機的技術發展和製作流程,一窺製造現場的技術細節與浩大工程。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青木謙知著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89" table:style-name="ce6">
            <text:p>289</text:p>
          </table:table-cell>
          <table:table-cell office:value-type="float" office:value="604" table:style-name="ce6">
            <text:p>604</text:p>
          </table:table-cell>
          <table:table-cell office:value-type="string" table:style-name="ce6">
            <text:p>通識中心</text:p>
          </table:table-cell>
          <table:table-cell office:value-type="float" office:value="9789865529901" table:style-name="ce8">
            <text:p>97898655299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5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6">
            <text:p>C193433</text:p>
          </table:table-cell>
          <table:table-cell office:value-type="string" table:style-name="ce6">
            <text:p>803.1022/8275<text:s text:c="2"/></text:p>
          </table:table-cell>
          <table:table-cell office:value-type="string" table:style-name="ce6">
            <text:p>商務日文能力測驗 聽解.聽讀解 實力養成問題集／listenign test/listening and reading test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{702c}川由美,北村貞幸,植松真由美著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562" table:style-name="ce6">
            <text:p>562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新竹分館</text:p>
          </table:table-cell>
          <table:table-cell office:value-type="float" office:value="9789863211778" table:style-name="ce8">
            <text:p>97898632117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022</text:p>
          </table:table-cell>
          <table:table-cell office:value-type="string" table:style-name="ce6">
            <text:p>82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6">
            <text:p>C193434</text:p>
          </table:table-cell>
          <table:table-cell office:value-type="string" table:style-name="ce6">
            <text:p>803.1022/8275<text:s text:c="2"/></text:p>
          </table:table-cell>
          <table:table-cell office:value-type="string" table:style-name="ce6">
            <text:p>商務日文能力測驗 讀解 實力養成問題集／reading comprehension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{702c}川由美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71" table:style-name="ce6">
            <text:p>571</text:p>
          </table:table-cell>
          <table:table-cell office:value-type="string" table:style-name="ce6">
            <text:p>新竹分館</text:p>
          </table:table-cell>
          <table:table-cell office:value-type="float" office:value="9789863211860" table:style-name="ce8">
            <text:p>97898632118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022</text:p>
          </table:table-cell>
          <table:table-cell office:value-type="string" table:style-name="ce6">
            <text:p>82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6">
            <text:p>C193435</text:p>
          </table:table-cell>
          <table:table-cell office:value-type="string" table:style-name="ce6">
            <text:p>805.18/8368<text:s text:c="2"/></text:p>
          </table:table-cell>
          <table:table-cell office:value-type="string" table:style-name="ce6">
            <text:p>輕鬆駕馭英語簡報／步驟詳細,即學即用!</text:p>
          </table:table-cell>
          <table:table-cell office:value-type="string" table:style-name="ce6">
            <text:p>基督救世傳播協會</text:p>
          </table:table-cell>
          <table:table-cell office:value-type="string" table:style-name="ce6">
            <text:p>空中英語教室編輯群,范雅筑作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564" table:style-name="ce6">
            <text:p>564</text:p>
          </table:table-cell>
          <table:table-cell office:value-type="string" table:style-name="ce6">
            <text:p>新竹分館</text:p>
          </table:table-cell>
          <table:table-cell office:value-type="float" office:value="9789869857789" table:style-name="ce8">
            <text:p>9789869857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3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6">
            <text:p>C193436</text:p>
          </table:table-cell>
          <table:table-cell office:value-type="string" table:style-name="ce6">
            <text:p>805.1894/854<text:s text:c="2"/></text:p>
          </table:table-cell>
          <table:table-cell office:value-type="string" table:style-name="ce6">
            <text:p>Smart新式多益保證班／900分黃金單字&amp;片語</text:p>
          </table:table-cell>
          <table:table-cell office:value-type="string" table:style-name="ce6">
            <text:p>堂奧出版</text:p>
          </table:table-cell>
          <table:table-cell office:value-type="string" table:style-name="ce6">
            <text:p>Jason Buddo,謝璿蓁編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63" table:style-name="ce6">
            <text:p>563</text:p>
          </table:table-cell>
          <table:table-cell office:value-type="string" table:style-name="ce6">
            <text:p>新竹分館</text:p>
          </table:table-cell>
          <table:table-cell office:value-type="float" office:value="9789869888943" table:style-name="ce8">
            <text:p>97898698889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6">
            <text:p>C193437</text:p>
          </table:table-cell>
          <table:table-cell office:value-type="string" table:style-name="ce6">
            <text:p>803.18/8446<text:s text:c="2"/></text:p>
          </table:table-cell>
          <table:table-cell office:value-type="string" table:style-name="ce6">
            <text:p>日中英超特急說日語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齋藤仁志等著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新竹分館</text:p>
          </table:table-cell>
          <table:table-cell office:value-type="float" office:value="9789863210054" table:style-name="ce8">
            <text:p>978986321005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6">
            <text:p>C193438</text:p>
          </table:table-cell>
          <table:table-cell office:value-type="string" table:style-name="ce6">
            <text:p>427.131/8638<text:s text:c="2"/></text:p>
          </table:table-cell>
          <table:table-cell office:value-type="string" table:style-name="ce6">
            <text:p>MASA的四季幸福餐桌／100道療癒心靈的特製季節料理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MASA(山下勝)著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新竹分館</text:p>
          </table:table-cell>
          <table:table-cell office:value-type="float" office:value="9789869820011" table:style-name="ce8">
            <text:p>97898698200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6">
            <text:p>C193439</text:p>
          </table:table-cell>
          <table:table-cell office:value-type="string" table:style-name="ce6">
            <text:p>427.1/8638<text:s text:c="2"/></text:p>
          </table:table-cell>
          <table:table-cell office:value-type="string" table:style-name="ce6">
            <text:p>和MASA一起吃幸福便當／最適合料理新手{306e}106道不失敗完美比例便當菜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MASA(山下勝)文字&amp;繪圖&amp;內頁攝影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47" table:style-name="ce6">
            <text:p>347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新竹分館</text:p>
          </table:table-cell>
          <table:table-cell office:value-type="float" office:value="9789869741187" table:style-name="ce8">
            <text:p>97898697411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6">
            <text:p>C193440</text:p>
          </table:table-cell>
          <table:table-cell office:value-type="string" table:style-name="ce6">
            <text:p>805.18/86<text:s text:c="2"/></text:p>
          </table:table-cell>
          <table:table-cell office:value-type="string" table:style-name="ce6">
            <text:p>最強英文閱讀技巧／6步驟看懂英文文章 8大英檢考試都適用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Eric Yang作</text:p>
          </table:table-cell>
          <table:table-cell office:value-type="float" office:value="1" table:style-name="ce6">
            <text:p>1</text:p>
          </table:table-cell>
          <table:table-cell office:value-type="float" office:value="349" table:style-name="ce6">
            <text:p>349</text:p>
          </table:table-cell>
          <table:table-cell office:value-type="float" office:value="289" table:style-name="ce6">
            <text:p>289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新竹分館</text:p>
          </table:table-cell>
          <table:table-cell office:value-type="float" office:value="9789869803779" table:style-name="ce8">
            <text:p>97898698037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6">
            <text:p>C193441</text:p>
          </table:table-cell>
          <table:table-cell office:value-type="string" table:style-name="ce6">
            <text:p>803.18/8552<text:s text:c="2"/></text:p>
          </table:table-cell>
          <table:table-cell office:value-type="string" table:style-name="ce6">
            <text:p>日本偉大文豪的不偉大故事集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戶田一康著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14" table:style-name="ce6">
            <text:p>314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新竹分館</text:p>
          </table:table-cell>
          <table:table-cell office:value-type="float" office:value="9789862489376" table:style-name="ce8">
            <text:p>9789862489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6">
            <text:p>C193442</text:p>
          </table:table-cell>
          <table:table-cell office:value-type="string" table:style-name="ce6">
            <text:p>861.57/8656<text:s text:c="2"/></text:p>
          </table:table-cell>
          <table:table-cell office:value-type="string" table:style-name="ce6">
            <text:p>風神之手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道尾秀介著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新竹分館</text:p>
          </table:table-cell>
          <table:table-cell office:value-type="float" office:value="9789571092492" table:style-name="ce8">
            <text:p>97895710924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6">
            <text:p>C193443</text:p>
          </table:table-cell>
          <table:table-cell office:value-type="string" table:style-name="ce6">
            <text:p>857.7/8945<text:s text:c="2"/></text:p>
          </table:table-cell>
          <table:table-cell office:value-type="string" table:style-name="ce6">
            <text:p>你所說的都將成為呈堂證供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條子鴿著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新竹分館</text:p>
          </table:table-cell>
          <table:table-cell office:value-type="float" office:value="9789864061990" table:style-name="ce8">
            <text:p>97898640619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9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6">
            <text:p>C193444</text:p>
          </table:table-cell>
          <table:table-cell office:value-type="string" table:style-name="ce6">
            <text:p>861.57/8764<text:s text:c="2"/></text:p>
          </table:table-cell>
          <table:table-cell office:value-type="string" table:style-name="ce6">
            <text:p>迷宮裡的魔術師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東野圭吾作</text:p>
          </table:table-cell>
          <table:table-cell office:value-type="float" office:value="1" table:style-name="ce6">
            <text:p>1</text:p>
          </table:table-cell>
          <table:table-cell office:value-type="float" office:value="520" table:style-name="ce6">
            <text:p>520</text:p>
          </table:table-cell>
          <table:table-cell office:value-type="float" office:value="430" table:style-name="ce6">
            <text:p>430</text:p>
          </table:table-cell>
          <table:table-cell office:value-type="float" office:value="574" table:style-name="ce6">
            <text:p>574</text:p>
          </table:table-cell>
          <table:table-cell office:value-type="string" table:style-name="ce6">
            <text:p>新竹分館</text:p>
          </table:table-cell>
          <table:table-cell office:value-type="float" office:value="9789573336617" table:style-name="ce8">
            <text:p>9789573336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6">
            <text:p>C193445</text:p>
          </table:table-cell>
          <table:table-cell office:value-type="string" table:style-name="ce6">
            <text:p>803.16/8667<text:s text:c="2"/></text:p>
          </table:table-cell>
          <table:table-cell office:value-type="string" table:style-name="ce6">
            <text:p>用日本人的思維學日語／搞懂50個學習日語最容易混淆的規則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佐佐木瑞枝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578" table:style-name="ce6">
            <text:p>578</text:p>
          </table:table-cell>
          <table:table-cell office:value-type="string" table:style-name="ce6">
            <text:p>新竹分館</text:p>
          </table:table-cell>
          <table:table-cell office:value-type="float" office:value="9789864778836" table:style-name="ce8">
            <text:p>97898647788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6">
            <text:p>C193446</text:p>
          </table:table-cell>
          <table:table-cell office:value-type="string" table:style-name="ce6">
            <text:p>874.57/8457<text:s text:c="2"/></text:p>
          </table:table-cell>
          <table:table-cell office:value-type="string" table:style-name="ce6">
            <text:p>迷蹤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泰絲.格里森(Tess Gerritsen)著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23" table:style-name="ce6">
            <text:p>323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新竹分館</text:p>
          </table:table-cell>
          <table:table-cell office:value-type="float" office:value="9789577412805" table:style-name="ce8">
            <text:p>97895774128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6">
            <text:p>C193447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落日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湊佳苗作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372" table:style-name="ce6">
            <text:p>372</text:p>
          </table:table-cell>
          <table:table-cell office:value-type="float" office:value="567" table:style-name="ce6">
            <text:p>567</text:p>
          </table:table-cell>
          <table:table-cell office:value-type="string" table:style-name="ce6">
            <text:p>新竹分館</text:p>
          </table:table-cell>
          <table:table-cell office:value-type="float" office:value="9789573336433" table:style-name="ce8">
            <text:p>97895733364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6">
            <text:p>C193448</text:p>
          </table:table-cell>
          <table:table-cell office:value-type="string" table:style-name="ce6">
            <text:p>874.57/8555<text:s text:c="2"/></text:p>
          </table:table-cell>
          <table:table-cell office:value-type="string" table:style-name="ce6">
            <text:p>寂靜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唐.德里羅(Don DeLillo)著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新竹分館</text:p>
          </table:table-cell>
          <table:table-cell office:value-type="float" office:value="9789864062034" table:style-name="ce8">
            <text:p>978986406203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6">
            <text:p>C193449</text:p>
          </table:table-cell>
          <table:table-cell office:value-type="string" table:style-name="ce6">
            <text:p>861.57/8564<text:s text:c="2"/></text:p>
          </table:table-cell>
          <table:table-cell office:value-type="string" table:style-name="ce6">
            <text:p>我和你的半徑之間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七月隆文作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30" table:style-name="ce6">
            <text:p>330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新竹分館</text:p>
          </table:table-cell>
          <table:table-cell office:value-type="float" office:value="9789577413154" table:style-name="ce8">
            <text:p>97895774131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6">
            <text:p>C193450</text:p>
          </table:table-cell>
          <table:table-cell office:value-type="string" table:style-name="ce6">
            <text:p>861.57/8563<text:s text:c="2"/></text:p>
          </table:table-cell>
          <table:table-cell office:value-type="string" table:style-name="ce6">
            <text:p>那個男人</text:p>
          </table:table-cell>
          <table:table-cell office:value-type="string" table:style-name="ce6">
            <text:p>新經典圖文傳播出版</text:p>
          </table:table-cell>
          <table:table-cell office:value-type="string" table:style-name="ce6">
            <text:p>平野啟一郎作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6">
            <text:p>370</text:p>
          </table:table-cell>
          <table:table-cell office:value-type="float" office:value="306" table:style-name="ce6">
            <text:p>306</text:p>
          </table:table-cell>
          <table:table-cell office:value-type="float" office:value="569" table:style-name="ce6">
            <text:p>569</text:p>
          </table:table-cell>
          <table:table-cell office:value-type="string" table:style-name="ce6">
            <text:p>新竹分館</text:p>
          </table:table-cell>
          <table:table-cell office:value-type="float" office:value="9789869801577" table:style-name="ce8">
            <text:p>97898698015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6">
            <text:p>C193451</text:p>
          </table:table-cell>
          <table:table-cell office:value-type="string" table:style-name="ce6">
            <text:p>861.57/8662<text:s text:c="2"/></text:p>
          </table:table-cell>
          <table:table-cell office:value-type="string" table:style-name="ce6">
            <text:p>流浪的月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{51ea}良汐作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98" table:style-name="ce6">
            <text:p>298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新竹分館</text:p>
          </table:table-cell>
          <table:table-cell office:value-type="float" office:value="9789865101329" table:style-name="ce8">
            <text:p>97898651013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6">
            <text:p>C193452</text:p>
          </table:table-cell>
          <table:table-cell office:value-type="string" table:style-name="ce6">
            <text:p>861.57/8669<text:s text:c="2"/></text:p>
          </table:table-cell>
          <table:table-cell office:value-type="string" table:style-name="ce6">
            <text:p>缺席</text:p>
          </table:table-cell>
          <table:table-cell office:value-type="string" table:style-name="ce6">
            <text:p>青空文化出版</text:p>
          </table:table-cell>
          <table:table-cell office:value-type="string" table:style-name="ce6">
            <text:p>今野敏作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6">
            <text:p>260</text:p>
          </table:table-cell>
          <table:table-cell office:value-type="float" office:value="215" table:style-name="ce6">
            <text:p>215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新竹分館</text:p>
          </table:table-cell>
          <table:table-cell office:value-type="float" office:value="9789869330367" table:style-name="ce8">
            <text:p>9789869330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6">
            <text:p>C193453</text:p>
          </table:table-cell>
          <table:table-cell office:value-type="string" table:style-name="ce6">
            <text:p>861.57/8669<text:s text:c="2"/></text:p>
          </table:table-cell>
          <table:table-cell office:value-type="string" table:style-name="ce6">
            <text:p>變幻</text:p>
          </table:table-cell>
          <table:table-cell office:value-type="string" table:style-name="ce6">
            <text:p>青空文化出版</text:p>
          </table:table-cell>
          <table:table-cell office:value-type="string" table:style-name="ce6">
            <text:p>今野敏作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6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572" table:style-name="ce6">
            <text:p>572</text:p>
          </table:table-cell>
          <table:table-cell office:value-type="string" table:style-name="ce6">
            <text:p>新竹分館</text:p>
          </table:table-cell>
          <table:table-cell office:value-type="float" office:value="9789869763356" table:style-name="ce8">
            <text:p>97898697633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office:value-type="float" office:value="570" table:formula="msoxl:=SUM(G3:G572)" table:style-name="ce3">
            <text:p>570</text:p>
          </table:table-cell>
          <table:table-cell office:value-type="float" office:value="278364" table:formula="msoxl:=SUM(H3:H572)" table:style-name="ce3">
            <text:p>278364</text:p>
          </table:table-cell>
          <table:table-cell office:value-type="float" office:value="230267" table:formula="msoxl:=SUM(I3:I572)" table:style-name="ce3">
            <text:p>230267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number-rows-repeated="23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4" table:style-name="ce1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number-rows-repeated="25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6" table:style-name="ce1"/>
          <table:table-cell table:number-columns-repeated="16367" table:style-name="ce6"/>
        </table:table-row>
        <table:table-row table:number-rows-repeated="4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9" table:style-name="ce1"/>
          <table:table-cell table:number-columns-repeated="16364" table:style-name="ce6"/>
        </table:table-row>
        <table:table-row table:number-rows-repeated="1047900" table:style-name="ro1">
          <table:table-cell table:number-columns-repeated="16384"/>
        </table:table-row>
      </table:table>
      <table:table table:name="各科系分析表" table:style-name="ta2"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2" table:number-columns-repeated="16380" table:default-cell-style-name="ce5"/>
        <table:table-row table:style-name="ro2">
          <table:table-cell table:style-name="ce4"/>
          <table:table-cell office:value-type="string" table:style-name="ce4">
            <text:p>各系別</text:p>
          </table:table-cell>
          <table:table-cell office:value-type="string" table:style-name="ce4">
            <text:p>中文書籍冊數</text:p>
          </table:table-cell>
          <table:table-cell office:value-type="string" table:style-name="ce4">
            <text:p>中文書籍金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機械系</text:p>
          </table:table-cell>
          <table:table-cell office:value-type="float" office:value="65" table:style-name="ce4">
            <text:p>65</text:p>
          </table:table-cell>
          <table:table-cell office:value-type="float" office:value="29707" table:style-name="ce4">
            <text:p>29707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航電系</text:p>
          </table:table-cell>
          <table:table-cell office:value-type="float" office:value="24" table:style-name="ce4">
            <text:p>24</text:p>
          </table:table-cell>
          <table:table-cell office:value-type="float" office:value="11212" table:style-name="ce4">
            <text:p>11212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航管系</text:p>
          </table:table-cell>
          <table:table-cell office:value-type="float" office:value="56" table:style-name="ce4">
            <text:p>56</text:p>
          </table:table-cell>
          <table:table-cell office:value-type="float" office:value="18988" table:style-name="ce4">
            <text:p>18988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航機系</text:p>
          </table:table-cell>
          <table:table-cell office:value-type="float" office:value="65" table:style-name="ce4">
            <text:p>65</text:p>
          </table:table-cell>
          <table:table-cell office:value-type="float" office:value="27891" table:style-name="ce4">
            <text:p>27891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餐飲系</text:p>
          </table:table-cell>
          <table:table-cell office:value-type="float" office:value="44" table:style-name="ce4">
            <text:p>44</text:p>
          </table:table-cell>
          <table:table-cell office:value-type="float" office:value="19695" table:style-name="ce4">
            <text:p>19695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文創與數位多媒體系</text:p>
          </table:table-cell>
          <table:table-cell office:value-type="float" office:value="20" table:style-name="ce4">
            <text:p>20</text:p>
          </table:table-cell>
          <table:table-cell office:value-type="float" office:value="9073" table:style-name="ce4">
            <text:p>9073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生物科技系</text:p>
          </table:table-cell>
          <table:table-cell office:value-type="float" office:value="53" table:style-name="ce4">
            <text:p>53</text:p>
          </table:table-cell>
          <table:table-cell office:value-type="float" office:value="17657" table:style-name="ce4">
            <text:p>17657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資管系</text:p>
          </table:table-cell>
          <table:table-cell office:value-type="float" office:value="24" table:style-name="ce4">
            <text:p>24</text:p>
          </table:table-cell>
          <table:table-cell office:value-type="float" office:value="10580" table:style-name="ce4">
            <text:p>1058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遊戲系</text:p>
          </table:table-cell>
          <table:table-cell office:value-type="float" office:value="15" table:style-name="ce4">
            <text:p>15</text:p>
          </table:table-cell>
          <table:table-cell office:value-type="float" office:value="7053" table:style-name="ce4">
            <text:p>7053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土木系</text:p>
          </table:table-cell>
          <table:table-cell office:value-type="float" office:value="13" table:style-name="ce4">
            <text:p>13</text:p>
          </table:table-cell>
          <table:table-cell office:value-type="float" office:value="4778" table:style-name="ce4">
            <text:p>4778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建築系</text:p>
          </table:table-cell>
          <table:table-cell office:value-type="float" office:value="40" table:style-name="ce4">
            <text:p>40</text:p>
          </table:table-cell>
          <table:table-cell office:value-type="float" office:value="15051" table:style-name="ce4">
            <text:p>15051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食品科學系</text:p>
          </table:table-cell>
          <table:table-cell office:value-type="float" office:value="25" table:style-name="ce4">
            <text:p>25</text:p>
          </table:table-cell>
          <table:table-cell office:value-type="float" office:value="9049" table:style-name="ce4">
            <text:p>9049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通識中心</text:p>
          </table:table-cell>
          <table:table-cell office:value-type="float" office:value="12" table:style-name="ce4">
            <text:p>12</text:p>
          </table:table-cell>
          <table:table-cell office:value-type="float" office:value="4605" table:style-name="ce4">
            <text:p>4605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電機系</text:p>
          </table:table-cell>
          <table:table-cell office:value-type="float" office:value="26" table:style-name="ce4">
            <text:p>26</text:p>
          </table:table-cell>
          <table:table-cell office:value-type="float" office:value="10419" table:style-name="ce4">
            <text:p>10419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企業管理系</text:p>
          </table:table-cell>
          <table:table-cell office:value-type="float" office:value="39" table:style-name="ce4">
            <text:p>39</text:p>
          </table:table-cell>
          <table:table-cell office:value-type="float" office:value="15131" table:style-name="ce4">
            <text:p>15131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電子系</text:p>
          </table:table-cell>
          <table:table-cell office:value-type="float" office:value="20" table:style-name="ce4">
            <text:p>20</text:p>
          </table:table-cell>
          <table:table-cell office:value-type="float" office:value="10017" table:style-name="ce4">
            <text:p>10017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台北總館</text:p>
          </table:table-cell>
          <table:table-cell office:value-type="float" office:value="30" table:style-name="ce4">
            <text:p>30</text:p>
          </table:table-cell>
          <table:table-cell office:value-type="float" office:value="11806" table:style-name="ce4">
            <text:p>11806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新竹分館</text:p>
          </table:table-cell>
          <table:table-cell office:value-type="float" office:value="21" table:style-name="ce4">
            <text:p>21</text:p>
          </table:table-cell>
          <table:table-cell office:value-type="float" office:value="6830" table:style-name="ce4">
            <text:p>6830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觀光系</text:p>
          </table:table-cell>
          <table:table-cell office:value-type="float" office:value="11" table:style-name="ce4">
            <text:p>11</text:p>
          </table:table-cell>
          <table:table-cell office:value-type="float" office:value="3406" table:style-name="ce4">
            <text:p>3406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行銷系</text:p>
          </table:table-cell>
          <table:table-cell office:value-type="float" office:value="18" table:style-name="ce4">
            <text:p>18</text:p>
          </table:table-cell>
          <table:table-cell office:value-type="float" office:value="6052" table:style-name="ce4">
            <text:p>605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合計</text:p>
          </table:table-cell>
          <table:table-cell office:value-type="float" office:value="621" table:formula="msoxl:=SUM(C2:C21)" table:style-name="ce4">
            <text:p>621</text:p>
          </table:table-cell>
          <table:table-cell office:value-type="float" office:value="249000" table:formula="msoxl:=SUM(D2:D21)" table:style-name="ce4">
            <text:p>249000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中華科技大學圖書館圖書購置清冊</text:span></text:p>
        </style:region-center>
        <style:region-right>
          <text:p>第<text:page-number>1</text:page-number>頁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</meta:initial-creator>
    <dc:creator>USER</dc:creator>
    <meta:creation-date>2011-05-13T08:08:23Z</meta:creation-date>
    <dc:date>2021-12-06T06:49:52Z</dc:date>
    <meta:print-date>2021-09-08T03:48:19Z</meta:print-date>
  </office:meta>
</office:document-meta>
</file>