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26pt" style:font-size-asian="26pt" style:font-size-complex="26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科系分析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16380" table:default-cell-style-name="ce5"/>
        <table:table-row table:style-name="ro1">
          <table:table-cell office:value-type="string" table:number-columns-spanned="4" table:number-rows-spanned="1" table:style-name="ce10">
            <text:p>108學年度中書採購清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各系別</text:p>
          </table:table-cell>
          <table:table-cell office:value-type="string" table:style-name="ce4">
            <text:p>中文書籍冊數</text:p>
          </table:table-cell>
          <table:table-cell office:value-type="string" table:style-name="ce4">
            <text:p>中文書籍金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機械系</text:p>
          </table:table-cell>
          <table:table-cell office:value-type="float" office:value="48" table:style-name="ce4">
            <text:p>48</text:p>
          </table:table-cell>
          <table:table-cell office:value-type="float" office:value="18068" table:style-name="ce4">
            <text:p>18068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航電系</text:p>
          </table:table-cell>
          <table:table-cell office:value-type="float" office:value="38" table:style-name="ce4">
            <text:p>38</text:p>
          </table:table-cell>
          <table:table-cell office:value-type="float" office:value="14198" table:style-name="ce4">
            <text:p>14198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航管系</text:p>
          </table:table-cell>
          <table:table-cell office:value-type="float" office:value="76" table:style-name="ce4">
            <text:p>76</text:p>
          </table:table-cell>
          <table:table-cell office:value-type="float" office:value="22916" table:style-name="ce4">
            <text:p>22916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航機系</text:p>
          </table:table-cell>
          <table:table-cell office:value-type="float" office:value="52" table:style-name="ce4">
            <text:p>52</text:p>
          </table:table-cell>
          <table:table-cell office:value-type="float" office:value="19001" table:style-name="ce4">
            <text:p>19001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新竹分館</text:p>
          </table:table-cell>
          <table:table-cell office:value-type="float" office:value="133" table:style-name="ce4">
            <text:p>133</text:p>
          </table:table-cell>
          <table:table-cell office:value-type="float" office:value="42298" table:style-name="ce4">
            <text:p>42298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機電光所</text:p>
          </table:table-cell>
          <table:table-cell office:value-type="float" office:value="17" table:style-name="ce4">
            <text:p>17</text:p>
          </table:table-cell>
          <table:table-cell office:value-type="float" office:value="6875" table:style-name="ce4">
            <text:p>6875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餐飲系</text:p>
          </table:table-cell>
          <table:table-cell office:value-type="float" office:value="30" table:style-name="ce4">
            <text:p>30</text:p>
          </table:table-cell>
          <table:table-cell office:value-type="float" office:value="14124" table:style-name="ce4">
            <text:p>14124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文創系</text:p>
          </table:table-cell>
          <table:table-cell office:value-type="float" office:value="25" table:style-name="ce4">
            <text:p>25</text:p>
          </table:table-cell>
          <table:table-cell office:value-type="float" office:value="10280" table:style-name="ce4">
            <text:p>1028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生科系</text:p>
          </table:table-cell>
          <table:table-cell office:value-type="float" office:value="16" table:style-name="ce4">
            <text:p>16</text:p>
          </table:table-cell>
          <table:table-cell office:value-type="float" office:value="11185" table:style-name="ce4">
            <text:p>11185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資管系</text:p>
          </table:table-cell>
          <table:table-cell office:value-type="float" office:value="34" table:style-name="ce4">
            <text:p>34</text:p>
          </table:table-cell>
          <table:table-cell office:value-type="float" office:value="16322" table:style-name="ce4">
            <text:p>16322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遊戲系</text:p>
          </table:table-cell>
          <table:table-cell office:value-type="float" office:value="23" table:style-name="ce4">
            <text:p>23</text:p>
          </table:table-cell>
          <table:table-cell office:value-type="float" office:value="9456" table:style-name="ce4">
            <text:p>9456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土木系</text:p>
          </table:table-cell>
          <table:table-cell office:value-type="float" office:value="29" table:style-name="ce4">
            <text:p>29</text:p>
          </table:table-cell>
          <table:table-cell office:value-type="float" office:value="12888" table:style-name="ce4">
            <text:p>12888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建築系</text:p>
          </table:table-cell>
          <table:table-cell office:value-type="float" office:value="44" table:style-name="ce4">
            <text:p>44</text:p>
          </table:table-cell>
          <table:table-cell office:value-type="float" office:value="19444" table:style-name="ce4">
            <text:p>19444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食科系</text:p>
          </table:table-cell>
          <table:table-cell office:value-type="float" office:value="10" table:style-name="ce4">
            <text:p>10</text:p>
          </table:table-cell>
          <table:table-cell office:value-type="float" office:value="2696" table:style-name="ce4">
            <text:p>2696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通識中心</text:p>
          </table:table-cell>
          <table:table-cell office:value-type="float" office:value="59" table:style-name="ce4">
            <text:p>59</text:p>
          </table:table-cell>
          <table:table-cell office:value-type="float" office:value="18235" table:style-name="ce4">
            <text:p>18235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電機系</text:p>
          </table:table-cell>
          <table:table-cell office:value-type="float" office:value="37" table:style-name="ce4">
            <text:p>37</text:p>
          </table:table-cell>
          <table:table-cell office:value-type="float" office:value="13598" table:style-name="ce4">
            <text:p>13598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企業管理系</text:p>
          </table:table-cell>
          <table:table-cell office:value-type="float" office:value="30" table:style-name="ce4">
            <text:p>30</text:p>
          </table:table-cell>
          <table:table-cell office:value-type="float" office:value="10357" table:style-name="ce4">
            <text:p>10357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經管研究所</text:p>
          </table:table-cell>
          <table:table-cell office:value-type="float" office:value="7" table:style-name="ce4">
            <text:p>7</text:p>
          </table:table-cell>
          <table:table-cell office:value-type="float" office:value="3622" table:style-name="ce4">
            <text:p>3622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電子系</text:p>
          </table:table-cell>
          <table:table-cell office:value-type="float" office:value="27" table:style-name="ce4">
            <text:p>27</text:p>
          </table:table-cell>
          <table:table-cell office:value-type="float" office:value="11918" table:style-name="ce4">
            <text:p>11918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台北總館</text:p>
          </table:table-cell>
          <table:table-cell office:value-type="float" office:value="171" table:style-name="ce4">
            <text:p>171</text:p>
          </table:table-cell>
          <table:table-cell office:value-type="float" office:value="39536" table:style-name="ce4">
            <text:p>39536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商務系</text:p>
          </table:table-cell>
          <table:table-cell office:value-type="float" office:value="66" table:style-name="ce4">
            <text:p>66</text:p>
          </table:table-cell>
          <table:table-cell office:value-type="float" office:value="17997" table:style-name="ce4">
            <text:p>17997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觀光系</text:p>
          </table:table-cell>
          <table:table-cell office:value-type="float" office:value="14" table:style-name="ce4">
            <text:p>14</text:p>
          </table:table-cell>
          <table:table-cell office:value-type="float" office:value="4986" table:style-name="ce4">
            <text:p>498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合計</text:p>
          </table:table-cell>
          <table:table-cell office:value-type="float" office:value="986" table:formula="msoxl:=SUM(C3:C24)" table:style-name="ce4">
            <text:p>986</text:p>
          </table:table-cell>
          <table:table-cell office:value-type="float" office:value="340000" table:formula="msoxl:=SUM(D3:D24)" table:style-name="ce4">
            <text:p>3400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採購清冊" table:style-name="ta2" table:print-ranges="採購清冊.A1:採購清冊.J988"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登 錄 號</text:p>
          </table:table-cell>
          <table:table-cell office:value-type="string" table:style-name="ce2">
            <text:p>索 <text:s text:c="3"/>書 <text:s text:c="3"/>號</text:p>
          </table:table-cell>
          <table:table-cell office:value-type="string" table:style-name="ce2">
            <text:p>書 <text:s text:c="9"/>名</text:p>
          </table:table-cell>
          <table:table-cell office:value-type="string" table:style-name="ce2">
            <text:p>出 版 社</text:p>
          </table:table-cell>
          <table:table-cell office:value-type="string" table:style-name="ce2">
            <text:p>著 <text:s text:c="3"/>者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定價</text:p>
          </table:table-cell>
          <table:table-cell office:value-type="string" table:style-name="ce3">
            <text:p>售價</text:p>
          </table:table-cell>
          <table:table-cell office:value-type="string" table:style-name="ce3">
            <text:p>原序號</text:p>
          </table:table-cell>
          <table:table-cell office:value-type="string" table:style-name="ce3">
            <text:p>介購單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office:value-type="string" table:style-name="ce2">
            <text:p>年代號</text:p>
          </table:table-cell>
          <table:table-cell office:value-type="string" table:style-name="ce2">
            <text:p>備註</text:p>
          </table:table-cell>
          <table:table-cell table:number-columns-repeated="16367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C139937</text:p>
          </table:table-cell>
          <table:table-cell office:value-type="string" table:style-name="ce6">
            <text:p>481.64/8634<text:s text:c="2"/></text:p>
          </table:table-cell>
          <table:table-cell office:value-type="string" table:style-name="ce6">
            <text:p>英式風味調茶／19款經典不敗配方x19款創意新鮮風味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楊玉琴(Kelly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923" table:style-name="ce7">
            <text:p>923</text:p>
          </table:table-cell>
          <table:table-cell office:value-type="string" table:style-name="ce7">
            <text:p>餐飲系</text:p>
          </table:table-cell>
          <table:table-cell office:value-type="float" office:value="9789869346214" table:style-name="ce8">
            <text:p>97898693462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4</text:p>
          </table:table-cell>
          <table:table-cell office:value-type="string" table:style-name="ce6">
            <text:p>86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C139938</text:p>
          </table:table-cell>
          <table:table-cell office:value-type="string" table:style-name="ce6">
            <text:p>312.91695/8674 V.1<text:s/></text:p>
          </table:table-cell>
          <table:table-cell office:value-type="string" table:style-name="ce6">
            <text:p>ASP.NET專題實務(第I冊)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周棟祥, MIS2000 Lab.,吳進魯著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7">
            <text:p>850</text:p>
          </table:table-cell>
          <table:table-cell office:value-type="float" office:value="666" table:style-name="ce7">
            <text:p>666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資管系</text:p>
          </table:table-cell>
          <table:table-cell office:value-type="float" office:value="9789864344345" table:style-name="ce8">
            <text:p>97898643443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95</text:p>
          </table:table-cell>
          <table:table-cell office:value-type="string" table:style-name="ce6">
            <text:p>86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機械系</text:p>
          </table:table-cell>
          <table:table-cell office:value-type="float" office:value="48" table:formula="msoxl:=SUMIF(K:K,R3,G:G)" table:style-name="ce6">
            <text:p>48</text:p>
          </table:table-cell>
          <table:table-cell office:value-type="float" office:value="18068" table:formula="msoxl:=SUMIF(K:K,R3,I:I)" table:style-name="ce6">
            <text:p>18068</text:p>
          </table:table-cell>
          <table:table-cell table:number-columns-repeated="16364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C139939</text:p>
          </table:table-cell>
          <table:table-cell office:value-type="string" table:style-name="ce6">
            <text:p>947.1/8467<text:s text:c="2"/></text:p>
          </table:table-cell>
          <table:table-cell office:value-type="string" table:style-name="ce6">
            <text:p>舒心流動畫／零失敗的療癒繪畫</text:p>
          </table:table-cell>
          <table:table-cell office:value-type="string" table:style-name="ce6">
            <text:p>旗林文化出版</text:p>
          </table:table-cell>
          <table:table-cell office:value-type="string" table:style-name="ce6">
            <text:p>王智芬作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台北總館</text:p>
          </table:table-cell>
          <table:table-cell office:value-type="float" office:value="9789863831082" table:style-name="ce8">
            <text:p>97898638310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1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電系</text:p>
          </table:table-cell>
          <table:table-cell office:value-type="float" office:value="38" table:formula="msoxl:=SUMIF(K:K,R4,G:G)" table:style-name="ce6">
            <text:p>38</text:p>
          </table:table-cell>
          <table:table-cell office:value-type="float" office:value="14198" table:formula="msoxl:=SUMIF(K:K,R4,I:I)" table:style-name="ce6">
            <text:p>14198</text:p>
          </table:table-cell>
          <table:table-cell table:number-columns-repeated="16364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C139940</text:p>
          </table:table-cell>
          <table:table-cell office:value-type="string" table:style-name="ce6">
            <text:p>805.1894/8666 V.1<text:s/></text:p>
          </table:table-cell>
          <table:table-cell office:value-type="string" table:style-name="ce6">
            <text:p>神猜解多益閱讀／「攻略」+「試題」+「解析」一本搞定V.1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薛詠文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航管系</text:p>
          </table:table-cell>
          <table:table-cell office:value-type="float" office:value="9789869603942" table:style-name="ce8">
            <text:p>97898696039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管系</text:p>
          </table:table-cell>
          <table:table-cell office:value-type="float" office:value="76" table:formula="msoxl:=SUMIF(K:K,R5,G:G)" table:style-name="ce6">
            <text:p>76</text:p>
          </table:table-cell>
          <table:table-cell office:value-type="float" office:value="22916" table:formula="msoxl:=SUMIF(K:K,R5,I:I)" table:style-name="ce6">
            <text:p>22916</text:p>
          </table:table-cell>
          <table:table-cell table:number-columns-repeated="16364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C139941</text:p>
          </table:table-cell>
          <table:table-cell office:value-type="string" table:style-name="ce6">
            <text:p>805.1894/8666 V.2<text:s/></text:p>
          </table:table-cell>
          <table:table-cell office:value-type="string" table:style-name="ce6">
            <text:p>神猜解多益閱讀／「攻略」+「試題」+「解析」一本搞定V.2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薛詠文作</text:p>
          </table:table-cell>
          <table:table-cell office:value-type="float" office:value="1" table:style-name="ce7">
            <text:p>1</text:p>
          </table:table-cell>
          <table:table-cell office:value-type="float" office:value="349" table:style-name="ce7">
            <text:p>349</text:p>
          </table:table-cell>
          <table:table-cell office:value-type="float" office:value="274" table:style-name="ce7">
            <text:p>274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航管系</text:p>
          </table:table-cell>
          <table:table-cell office:value-type="float" office:value="9789869603942" table:style-name="ce8">
            <text:p>97898696039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機系</text:p>
          </table:table-cell>
          <table:table-cell office:value-type="float" office:value="52" table:formula="msoxl:=SUMIF(K:K,R6,G:G)" table:style-name="ce6">
            <text:p>52</text:p>
          </table:table-cell>
          <table:table-cell office:value-type="float" office:value="19001" table:formula="msoxl:=SUMIF(K:K,R6,I:I)" table:style-name="ce6">
            <text:p>19001</text:p>
          </table:table-cell>
          <table:table-cell table:number-columns-repeated="16364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C139942</text:p>
          </table:table-cell>
          <table:table-cell office:value-type="string" table:style-name="ce6">
            <text:p>369/8535<text:s text:c="2"/></text:p>
          </table:table-cell>
          <table:table-cell office:value-type="string" table:style-name="ce6">
            <text:p>基礎微生物學</text:p>
          </table:table-cell>
          <table:table-cell office:value-type="string" table:style-name="ce6">
            <text:p>臺灣培生教育出版</text:p>
          </table:table-cell>
          <table:table-cell office:value-type="string" table:style-name="ce6">
            <text:p>Tortora, Funke, Case原著</text:p>
          </table:table-cell>
          <table:table-cell office:value-type="float" office:value="1" table:style-name="ce7">
            <text:p>1</text:p>
          </table:table-cell>
          <table:table-cell office:value-type="float" office:value="1600" table:style-name="ce7">
            <text:p>1600</text:p>
          </table:table-cell>
          <table:table-cell office:value-type="float" office:value="1254" table:style-name="ce7">
            <text:p>1254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生科系</text:p>
          </table:table-cell>
          <table:table-cell office:value-type="float" office:value="9789861548265" table:style-name="ce8">
            <text:p>978986154826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新竹分館</text:p>
          </table:table-cell>
          <table:table-cell office:value-type="float" office:value="133" table:formula="msoxl:=SUMIF(K:K,R7,G:G)" table:style-name="ce6">
            <text:p>133</text:p>
          </table:table-cell>
          <table:table-cell office:value-type="float" office:value="42298" table:formula="msoxl:=SUMIF(K:K,R7,I:I)" table:style-name="ce6">
            <text:p>42298</text:p>
          </table:table-cell>
          <table:table-cell table:number-columns-repeated="16364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C139943</text:p>
          </table:table-cell>
          <table:table-cell office:value-type="string" table:style-name="ce6">
            <text:p>494.2/8365<text:s text:c="2"/></text:p>
          </table:table-cell>
          <table:table-cell office:value-type="string" table:style-name="ce6">
            <text:p>組織理論與管理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溫金豐著</text:p>
          </table:table-cell>
          <table:table-cell office:value-type="float" office:value="1" table:style-name="ce7">
            <text:p>1</text:p>
          </table:table-cell>
          <table:table-cell office:value-type="float" office:value="860" table:style-name="ce7">
            <text:p>860</text:p>
          </table:table-cell>
          <table:table-cell office:value-type="float" office:value="674" table:style-name="ce7">
            <text:p>674</text:p>
          </table:table-cell>
          <table:table-cell office:value-type="float" office:value="699" table:style-name="ce7">
            <text:p>699</text:p>
          </table:table-cell>
          <table:table-cell office:value-type="string" table:style-name="ce7">
            <text:p>經管研究所</text:p>
          </table:table-cell>
          <table:table-cell office:value-type="float" office:value="9789869687171" table:style-name="ce8">
            <text:p>97898696871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機電光所</text:p>
          </table:table-cell>
          <table:table-cell office:value-type="float" office:value="17" table:formula="msoxl:=SUMIF(K:K,R8,G:G)" table:style-name="ce6">
            <text:p>17</text:p>
          </table:table-cell>
          <table:table-cell office:value-type="float" office:value="6875" table:formula="msoxl:=SUMIF(K:K,R8,I:I)" table:style-name="ce6">
            <text:p>6875</text:p>
          </table:table-cell>
          <table:table-cell table:number-columns-repeated="16364" table:style-name="ce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C139944</text:p>
          </table:table-cell>
          <table:table-cell office:value-type="string" table:style-name="ce6">
            <text:p>494.5/8866<text:s text:c="2"/></text:p>
          </table:table-cell>
          <table:table-cell office:value-type="string" table:style-name="ce6">
            <text:p>作業管理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William J. Stevenson著</text:p>
          </table:table-cell>
          <table:table-cell office:value-type="float" office:value="1" table:style-name="ce7">
            <text:p>1</text:p>
          </table:table-cell>
          <table:table-cell office:value-type="float" office:value="660" table:style-name="ce7">
            <text:p>660</text:p>
          </table:table-cell>
          <table:table-cell office:value-type="float" office:value="517" table:style-name="ce7">
            <text:p>517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經管研究所</text:p>
          </table:table-cell>
          <table:table-cell office:value-type="float" office:value="9789574939527" table:style-name="ce8">
            <text:p>97895749395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餐飲系</text:p>
          </table:table-cell>
          <table:table-cell office:value-type="float" office:value="30" table:formula="msoxl:=SUMIF(K:K,R9,G:G)" table:style-name="ce6">
            <text:p>30</text:p>
          </table:table-cell>
          <table:table-cell office:value-type="float" office:value="14124" table:formula="msoxl:=SUMIF(K:K,R9,I:I)" table:style-name="ce6">
            <text:p>14124</text:p>
          </table:table-cell>
          <table:table-cell table:number-columns-repeated="16364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C139945</text:p>
          </table:table-cell>
          <table:table-cell office:value-type="string" table:style-name="ce6">
            <text:p>929/858<text:s text:c="2"/></text:p>
          </table:table-cell>
          <table:table-cell office:value-type="string" table:style-name="ce6">
            <text:p>風景園林快題設計／設計方法與案例分析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韋昳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建築系</text:p>
          </table:table-cell>
          <table:table-cell office:value-type="float" office:value="9789577358813" table:style-name="ce8">
            <text:p>97895773588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9</text:p>
          </table:table-cell>
          <table:table-cell office:value-type="string" table:style-name="ce6">
            <text:p>8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文創系</text:p>
          </table:table-cell>
          <table:table-cell office:value-type="float" office:value="25" table:formula="msoxl:=SUMIF(K:K,R10,G:G)" table:style-name="ce6">
            <text:p>25</text:p>
          </table:table-cell>
          <table:table-cell office:value-type="float" office:value="10280" table:formula="msoxl:=SUMIF(K:K,R10,I:I)" table:style-name="ce6">
            <text:p>10280</text:p>
          </table:table-cell>
          <table:table-cell table:number-columns-repeated="16364" table:style-name="ce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C139946</text:p>
          </table:table-cell>
          <table:table-cell office:value-type="string" table:style-name="ce6">
            <text:p>422.32/8566<text:s text:c="2"/></text:p>
          </table:table-cell>
          <table:table-cell office:value-type="string" table:style-name="ce6">
            <text:p>主牆設計聖經</text:p>
          </table:table-cell>
          <table:table-cell office:value-type="string" table:style-name="ce6">
            <text:p>風和文創出版</text:p>
          </table:table-cell>
          <table:table-cell office:value-type="string" table:style-name="ce6">
            <text:p>風和文創編輯部作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>建築系</text:p>
          </table:table-cell>
          <table:table-cell office:value-type="float" office:value="9789869757829" table:style-name="ce8">
            <text:p>97898697578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32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生科系</text:p>
          </table:table-cell>
          <table:table-cell office:value-type="float" office:value="16" table:formula="msoxl:=SUMIF(K:K,R11,G:G)" table:style-name="ce6">
            <text:p>16</text:p>
          </table:table-cell>
          <table:table-cell office:value-type="float" office:value="11185" table:formula="msoxl:=SUMIF(K:K,R11,I:I)" table:style-name="ce6">
            <text:p>11185</text:p>
          </table:table-cell>
          <table:table-cell table:number-columns-repeated="16364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C139947</text:p>
          </table:table-cell>
          <table:table-cell office:value-type="string" table:style-name="ce6">
            <text:p>496/8855<text:s text:c="2"/></text:p>
          </table:table-cell>
          <table:table-cell office:value-type="string" table:style-name="ce6">
            <text:p>網路行銷概論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Judy Strauss, Raymond Frost著</text:p>
          </table:table-cell>
          <table:table-cell office:value-type="float" office:value="1" table:style-name="ce7">
            <text:p>1</text:p>
          </table:table-cell>
          <table:table-cell office:value-type="float" office:value="760" table:style-name="ce7">
            <text:p>760</text:p>
          </table:table-cell>
          <table:table-cell office:value-type="float" office:value="596" table:style-name="ce7">
            <text:p>596</text:p>
          </table:table-cell>
          <table:table-cell office:value-type="float" office:value="697" table:style-name="ce7">
            <text:p>697</text:p>
          </table:table-cell>
          <table:table-cell office:value-type="string" table:style-name="ce7">
            <text:p>經管研究所</text:p>
          </table:table-cell>
          <table:table-cell office:value-type="float" office:value="9789576099861" table:style-name="ce8">
            <text:p>97895760998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資管系</text:p>
          </table:table-cell>
          <table:table-cell office:value-type="float" office:value="34" table:formula="msoxl:=SUMIF(K:K,R12,G:G)" table:style-name="ce6">
            <text:p>34</text:p>
          </table:table-cell>
          <table:table-cell office:value-type="float" office:value="16322" table:formula="msoxl:=SUMIF(K:K,R12,I:I)" table:style-name="ce6">
            <text:p>16322</text:p>
          </table:table-cell>
          <table:table-cell table:number-columns-repeated="16364" table:style-name="ce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C139948</text:p>
          </table:table-cell>
          <table:table-cell office:value-type="string" table:style-name="ce6">
            <text:p>312.949O82/8764<text:s text:c="2"/></text:p>
          </table:table-cell>
          <table:table-cell office:value-type="string" table:style-name="ce6">
            <text:p>Microsoft MOS Outlook 2016原廠國際認證應考指南 Exam 77-731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劉文琇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電子系</text:p>
          </table:table-cell>
          <table:table-cell office:value-type="float" office:value="9789865020927" table:style-name="ce8">
            <text:p>97898650209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82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遊戲系</text:p>
          </table:table-cell>
          <table:table-cell office:value-type="float" office:value="23" table:formula="msoxl:=SUMIF(K:K,R13,G:G)" table:style-name="ce6">
            <text:p>23</text:p>
          </table:table-cell>
          <table:table-cell office:value-type="float" office:value="9456" table:formula="msoxl:=SUMIF(K:K,R13,I:I)" table:style-name="ce6">
            <text:p>9456</text:p>
          </table:table-cell>
          <table:table-cell table:number-columns-repeated="16364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C139949</text:p>
          </table:table-cell>
          <table:table-cell office:value-type="string" table:style-name="ce6">
            <text:p>312.9866/8794<text:s text:c="2"/></text:p>
          </table:table-cell>
          <table:table-cell office:value-type="string" table:style-name="ce6">
            <text:p>絕讚數位插畫繪製Boys／Clip studio paint pro 55種美麗的描繪技巧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NextCreator編集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49" table:style-name="ce7">
            <text:p>749</text:p>
          </table:table-cell>
          <table:table-cell office:value-type="string" table:style-name="ce7">
            <text:p>遊戲系</text:p>
          </table:table-cell>
          <table:table-cell office:value-type="float" office:value="9789864343775" table:style-name="ce8">
            <text:p>97898643437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6</text:p>
          </table:table-cell>
          <table:table-cell office:value-type="string" table:style-name="ce6">
            <text:p>87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土木系</text:p>
          </table:table-cell>
          <table:table-cell office:value-type="float" office:value="29" table:formula="msoxl:=SUMIF(K:K,R14,G:G)" table:style-name="ce6">
            <text:p>29</text:p>
          </table:table-cell>
          <table:table-cell office:value-type="float" office:value="12888" table:formula="msoxl:=SUMIF(K:K,R14,I:I)" table:style-name="ce6">
            <text:p>12888</text:p>
          </table:table-cell>
          <table:table-cell table:number-columns-repeated="16364" table:style-name="ce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C139950</text:p>
          </table:table-cell>
          <table:table-cell office:value-type="string" table:style-name="ce6">
            <text:p>312.9866/8336<text:s text:c="2"/></text:p>
          </table:table-cell>
          <table:table-cell office:value-type="string" table:style-name="ce6">
            <text:p>絕讚數位插畫繪製／2／Clip studio paint pro 50種特效和潤飾技法大公開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Studio Hard Deluxe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遊戲系</text:p>
          </table:table-cell>
          <table:table-cell office:value-type="float" office:value="9789864343690" table:style-name="ce8">
            <text:p>97898643436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6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建築系</text:p>
          </table:table-cell>
          <table:table-cell office:value-type="float" office:value="44" table:formula="msoxl:=SUMIF(K:K,R15,G:G)" table:style-name="ce6">
            <text:p>44</text:p>
          </table:table-cell>
          <table:table-cell office:value-type="float" office:value="19444" table:formula="msoxl:=SUMIF(K:K,R15,I:I)" table:style-name="ce6">
            <text:p>19444</text:p>
          </table:table-cell>
          <table:table-cell table:number-columns-repeated="16364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C139951</text:p>
          </table:table-cell>
          <table:table-cell office:value-type="string" table:style-name="ce6">
            <text:p>677.229/8476<text:s text:c="2"/></text:p>
          </table:table-cell>
          <table:table-cell office:value-type="string" table:style-name="ce6">
            <text:p>光緒十四年(1888)臺灣內山番社地輿全圖所見的新北山區／一段清末開山撫番的歷史追尋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許毓良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文創系</text:p>
          </table:table-cell>
          <table:table-cell office:value-type="float" office:value="9789865080495" table:style-name="ce8">
            <text:p>97898650804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229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食科系</text:p>
          </table:table-cell>
          <table:table-cell office:value-type="float" office:value="10" table:formula="msoxl:=SUMIF(K:K,R16,G:G)" table:style-name="ce6">
            <text:p>10</text:p>
          </table:table-cell>
          <table:table-cell office:value-type="float" office:value="2696" table:formula="msoxl:=SUMIF(K:K,R16,I:I)" table:style-name="ce6">
            <text:p>2696</text:p>
          </table:table-cell>
          <table:table-cell table:number-columns-repeated="16364" table:style-name="ce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C139952</text:p>
          </table:table-cell>
          <table:table-cell office:value-type="string" table:style-name="ce6">
            <text:p>677.7/8448<text:s text:c="2"/></text:p>
          </table:table-cell>
          <table:table-cell office:value-type="string" table:style-name="ce6">
            <text:p>台灣史新聞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臺灣史新聞編輯委員會編著</text:p>
          </table:table-cell>
          <table:table-cell office:value-type="float" office:value="1" table:style-name="ce7">
            <text:p>1</text:p>
          </table:table-cell>
          <table:table-cell office:value-type="float" office:value="510" table:style-name="ce7">
            <text:p>510</text:p>
          </table:table-cell>
          <table:table-cell office:value-type="float" office:value="400" table:style-name="ce7">
            <text:p>40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文創系</text:p>
          </table:table-cell>
          <table:table-cell office:value-type="float" office:value="9789862622872" table:style-name="ce8">
            <text:p>978986262287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677.7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通識中心</text:p>
          </table:table-cell>
          <table:table-cell office:value-type="float" office:value="59" table:formula="msoxl:=SUMIF(K:K,R17,G:G)" table:style-name="ce6">
            <text:p>59</text:p>
          </table:table-cell>
          <table:table-cell office:value-type="float" office:value="18235" table:formula="msoxl:=SUMIF(K:K,R17,I:I)" table:style-name="ce6">
            <text:p>18235</text:p>
          </table:table-cell>
          <table:table-cell table:number-columns-repeated="16364" table:style-name="ce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C139953</text:p>
          </table:table-cell>
          <table:table-cell office:value-type="string" table:style-name="ce6">
            <text:p>312.949W53/8464<text:s text:c="2"/></text:p>
          </table:table-cell>
          <table:table-cell office:value-type="string" table:style-name="ce6">
            <text:p>Microsoft MOS Word 2016 Expert原廠國際認證應考指南 Exam 77-726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作桓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78" table:style-name="ce7">
            <text:p>778</text:p>
          </table:table-cell>
          <table:table-cell office:value-type="string" table:style-name="ce7">
            <text:p>電子系</text:p>
          </table:table-cell>
          <table:table-cell office:value-type="float" office:value="9789864766970" table:style-name="ce8">
            <text:p>97898647669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機系</text:p>
          </table:table-cell>
          <table:table-cell office:value-type="float" office:value="37" table:formula="msoxl:=SUMIF(K:K,R18,G:G)" table:style-name="ce6">
            <text:p>37</text:p>
          </table:table-cell>
          <table:table-cell office:value-type="float" office:value="13598" table:formula="msoxl:=SUMIF(K:K,R18,I:I)" table:style-name="ce6">
            <text:p>13598</text:p>
          </table:table-cell>
          <table:table-cell table:number-columns-repeated="16364" table:style-name="ce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C139954</text:p>
          </table:table-cell>
          <table:table-cell office:value-type="string" table:style-name="ce6">
            <text:p>427.11/8846<text:s text:c="2"/></text:p>
          </table:table-cell>
          <table:table-cell office:value-type="string" table:style-name="ce6">
            <text:p>中國名廚的川菜食譜Step1、2、3跟著大師輕鬆做</text:p>
          </table:table-cell>
          <table:table-cell office:value-type="string" table:style-name="ce6">
            <text:p>旗林文化出版</text:p>
          </table:table-cell>
          <table:table-cell office:value-type="string" table:style-name="ce6">
            <text:p>史正良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927" table:style-name="ce7">
            <text:p>927</text:p>
          </table:table-cell>
          <table:table-cell office:value-type="string" table:style-name="ce7">
            <text:p>餐飲系</text:p>
          </table:table-cell>
          <table:table-cell office:value-type="float" office:value="9789866293825" table:style-name="ce8">
            <text:p>97898662938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企業管理系</text:p>
          </table:table-cell>
          <table:table-cell office:value-type="float" office:value="30" table:formula="msoxl:=SUMIF(K:K,R19,G:G)" table:style-name="ce6">
            <text:p>30</text:p>
          </table:table-cell>
          <table:table-cell office:value-type="float" office:value="10357" table:formula="msoxl:=SUMIF(K:K,R19,I:I)" table:style-name="ce6">
            <text:p>10357</text:p>
          </table:table-cell>
          <table:table-cell table:number-columns-repeated="16364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C139955</text:p>
          </table:table-cell>
          <table:table-cell office:value-type="string" table:style-name="ce6">
            <text:p>805.1894/84<text:s text:c="2"/></text:p>
          </table:table-cell>
          <table:table-cell office:value-type="string" table:style-name="ce6">
            <text:p>新制New TOEIC聽力超高分／最新多益改版黃金試題1000題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Ki Taek Lee, The Mozilge Language Research Institute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通識中心</text:p>
          </table:table-cell>
          <table:table-cell office:value-type="float" office:value="9789863186342" table:style-name="ce8">
            <text:p>97898631863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經管研究所</text:p>
          </table:table-cell>
          <table:table-cell office:value-type="float" office:value="7" table:formula="msoxl:=SUMIF(K:K,R20,G:G)" table:style-name="ce6">
            <text:p>7</text:p>
          </table:table-cell>
          <table:table-cell office:value-type="float" office:value="3622" table:formula="msoxl:=SUMIF(K:K,R20,I:I)" table:style-name="ce6">
            <text:p>3622</text:p>
          </table:table-cell>
          <table:table-cell table:number-columns-repeated="16364" table:style-name="ce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C139956</text:p>
          </table:table-cell>
          <table:table-cell office:value-type="string" table:style-name="ce6">
            <text:p>557.8/8743<text:s text:c="2"/></text:p>
          </table:table-cell>
          <table:table-cell office:value-type="string" table:style-name="ce6">
            <text:p>都市公共運輸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張有恆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土木系</text:p>
          </table:table-cell>
          <table:table-cell office:value-type="float" office:value="9789869531276" table:style-name="ce8">
            <text:p>97898695312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8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子系</text:p>
          </table:table-cell>
          <table:table-cell office:value-type="float" office:value="27" table:formula="msoxl:=SUMIF(K:K,R21,G:G)" table:style-name="ce6">
            <text:p>27</text:p>
          </table:table-cell>
          <table:table-cell office:value-type="float" office:value="11918" table:formula="msoxl:=SUMIF(K:K,R21,I:I)" table:style-name="ce6">
            <text:p>11918</text:p>
          </table:table-cell>
          <table:table-cell table:number-columns-repeated="16364" table:style-name="ce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C139957</text:p>
          </table:table-cell>
          <table:table-cell office:value-type="string" table:style-name="ce6">
            <text:p>523.38/8845<text:s text:c="2"/></text:p>
          </table:table-cell>
          <table:table-cell office:value-type="string" table:style-name="ce6">
            <text:p>如何教小學生學英文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Wendy A. Scott, Lisbeth H. Ytreberg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台北總館</text:p>
          </table:table-cell>
          <table:table-cell office:value-type="float" office:value="9789570825534" table:style-name="ce8">
            <text:p>97895708255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3.38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台北總館</text:p>
          </table:table-cell>
          <table:table-cell office:value-type="float" office:value="171" table:formula="msoxl:=SUMIF(K:K,R22,G:G)" table:style-name="ce6">
            <text:p>171</text:p>
          </table:table-cell>
          <table:table-cell office:value-type="float" office:value="39536" table:formula="msoxl:=SUMIF(K:K,R22,I:I)" table:style-name="ce6">
            <text:p>39536</text:p>
          </table:table-cell>
          <table:table-cell table:number-columns-repeated="16364" table:style-name="ce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C139958</text:p>
          </table:table-cell>
          <table:table-cell office:value-type="string" table:style-name="ce6">
            <text:p>971/8336<text:s text:c="2"/></text:p>
          </table:table-cell>
          <table:table-cell office:value-type="string" table:style-name="ce6">
            <text:p>手作浪漫浮游花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浮游花普及推進委員會作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台北總館</text:p>
          </table:table-cell>
          <table:table-cell office:value-type="float" office:value="9789863774037" table:style-name="ce8">
            <text:p>9789863774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商務系</text:p>
          </table:table-cell>
          <table:table-cell office:value-type="float" office:value="66" table:formula="msoxl:=SUMIF(K:K,R23,G:G)" table:style-name="ce6">
            <text:p>66</text:p>
          </table:table-cell>
          <table:table-cell office:value-type="float" office:value="17997" table:formula="msoxl:=SUMIF(K:K,R23,I:I)" table:style-name="ce6">
            <text:p>17997</text:p>
          </table:table-cell>
          <table:table-cell table:number-columns-repeated="16364" table:style-name="ce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C139959</text:p>
          </table:table-cell>
          <table:table-cell office:value-type="string" table:style-name="ce6">
            <text:p>312.932P97/875<text:s text:c="2"/></text:p>
          </table:table-cell>
          <table:table-cell office:value-type="string" table:style-name="ce6">
            <text:p>深入淺出Python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Paul Barry作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7">
            <text:p>880</text:p>
          </table:table-cell>
          <table:table-cell office:value-type="float" office:value="690" table:style-name="ce7">
            <text:p>690</text:p>
          </table:table-cell>
          <table:table-cell office:value-type="float" office:value="718" table:style-name="ce7">
            <text:p>718</text:p>
          </table:table-cell>
          <table:table-cell office:value-type="string" table:style-name="ce7">
            <text:p>資管系</text:p>
          </table:table-cell>
          <table:table-cell office:value-type="float" office:value="9789864769902" table:style-name="ce8">
            <text:p>97898647699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觀光系</text:p>
          </table:table-cell>
          <table:table-cell office:value-type="float" office:value="14" table:formula="msoxl:=SUMIF(K:K,R24,G:G)" table:style-name="ce6">
            <text:p>14</text:p>
          </table:table-cell>
          <table:table-cell office:value-type="float" office:value="4986" table:formula="msoxl:=SUMIF(K:K,R24,I:I)" table:style-name="ce6">
            <text:p>4986</text:p>
          </table:table-cell>
          <table:table-cell table:number-columns-repeated="16364" table:style-name="ce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C139960</text:p>
          </table:table-cell>
          <table:table-cell office:value-type="string" table:style-name="ce6">
            <text:p>312.932P97/8446<text:s text:c="2"/></text:p>
          </table:table-cell>
          <table:table-cell office:value-type="string" table:style-name="ce6">
            <text:p>Deep learning／用Python進行深度學習的基礎理論實作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{658e}藤康毅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11" table:style-name="ce7">
            <text:p>711</text:p>
          </table:table-cell>
          <table:table-cell office:value-type="string" table:style-name="ce7">
            <text:p>資管系</text:p>
          </table:table-cell>
          <table:table-cell office:value-type="float" office:value="9789864764846" table:style-name="ce8">
            <text:p>9789864764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986" table:formula="msoxl:=SUM(S3:S24)" table:style-name="ce6">
            <text:p>986</text:p>
          </table:table-cell>
          <table:table-cell office:value-type="float" office:value="340000" table:formula="msoxl:=SUM(T3:T24)" table:style-name="ce6">
            <text:p>340000</text:p>
          </table:table-cell>
          <table:table-cell table:number-columns-repeated="16364" table:style-name="ce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C139961</text:p>
          </table:table-cell>
          <table:table-cell office:value-type="string" table:style-name="ce6">
            <text:p>921/8436<text:s text:c="2"/></text:p>
          </table:table-cell>
          <table:table-cell office:value-type="string" table:style-name="ce6">
            <text:p>超強度!建築空間的色彩機能學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SendPoints編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0" table:style-name="ce7">
            <text:p>470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建築系</text:p>
          </table:table-cell>
          <table:table-cell office:value-type="float" office:value="9789579072465" table:style-name="ce8">
            <text:p>97895790724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C139962</text:p>
          </table:table-cell>
          <table:table-cell office:value-type="string" table:style-name="ce6">
            <text:p>312.932P97/8779<text:s text:c="2"/></text:p>
          </table:table-cell>
          <table:table-cell office:value-type="string" table:style-name="ce6">
            <text:p>TensorFlow與Keras／Python深度學習應用實務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陳允傑作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土木系</text:p>
          </table:table-cell>
          <table:table-cell office:value-type="float" office:value="9789863126027" table:style-name="ce8">
            <text:p>97898631260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C139963</text:p>
          </table:table-cell>
          <table:table-cell office:value-type="string" table:style-name="ce6">
            <text:p>805.1894/8335<text:s text:c="2"/></text:p>
          </table:table-cell>
          <table:table-cell office:value-type="string" table:style-name="ce6">
            <text:p>新制多益練武功TOEIC 擬真試題15回+詳解</text:p>
          </table:table-cell>
          <table:table-cell office:value-type="string" table:style-name="ce6">
            <text:p>柏樂出版</text:p>
          </table:table-cell>
          <table:table-cell office:value-type="string" table:style-name="ce6">
            <text:p>Michael A. Putlack等著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office:value-type="float" office:value="297" table:style-name="ce7">
            <text:p>297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航管系</text:p>
          </table:table-cell>
          <table:table-cell office:value-type="float" office:value="9789869788281" table:style-name="ce8">
            <text:p>97898697882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C139964</text:p>
          </table:table-cell>
          <table:table-cell office:value-type="string" table:style-name="ce6">
            <text:p>418.99/855<text:s text:c="2"/></text:p>
          </table:table-cell>
          <table:table-cell office:value-type="string" table:style-name="ce6">
            <text:p>女巫阿娥的居家香草保健萬用書／20種隨手可得的香草植物,從洗頭到治鐵腿、從美{9854}到消炎,用過就會愛上的保健良方!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阿娥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台北總館</text:p>
          </table:table-cell>
          <table:table-cell office:value-type="float" office:value="9789579072236" table:style-name="ce8">
            <text:p>97895790722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9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C139965</text:p>
          </table:table-cell>
          <table:table-cell office:value-type="string" table:style-name="ce6">
            <text:p>496/8465<text:s text:c="2"/></text:p>
          </table:table-cell>
          <table:table-cell office:value-type="string" table:style-name="ce6">
            <text:p>贏在起跑點FB+IG+LINE社群媒體操作經營活用術／12堂一定要懂的聚客利基,提升精準行銷爆發力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苑鳳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台北總館</text:p>
          </table:table-cell>
          <table:table-cell office:value-type="float" office:value="9789864344666" table:style-name="ce8">
            <text:p>97898643446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C139966</text:p>
          </table:table-cell>
          <table:table-cell office:value-type="string" table:style-name="ce6">
            <text:p>312.932P97/8277<text:s text:c="2"/></text:p>
          </table:table-cell>
          <table:table-cell office:value-type="string" table:style-name="ce6">
            <text:p>Python最強入門／邁向數據科學之路分析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784" table:style-name="ce7">
            <text:p>784</text:p>
          </table:table-cell>
          <table:table-cell office:value-type="float" office:value="483" table:style-name="ce7">
            <text:p>483</text:p>
          </table:table-cell>
          <table:table-cell office:value-type="string" table:style-name="ce7">
            <text:p>航機系</text:p>
          </table:table-cell>
          <table:table-cell office:value-type="float" office:value="9789865501105" table:style-name="ce8">
            <text:p>97898655011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C139967</text:p>
          </table:table-cell>
          <table:table-cell office:value-type="string" table:style-name="ce6">
            <text:p>805.18/8653<text:s text:c="2"/></text:p>
          </table:table-cell>
          <table:table-cell office:value-type="string" table:style-name="ce6">
            <text:p>6堂課學會英文速讀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周昱翔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航管系</text:p>
          </table:table-cell>
          <table:table-cell office:value-type="float" office:value="9789570853339" table:style-name="ce8">
            <text:p>97895708533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C139968</text:p>
          </table:table-cell>
          <table:table-cell office:value-type="string" table:style-name="ce6">
            <text:p>805.1894/855<text:s text:c="2"/></text:p>
          </table:table-cell>
          <table:table-cell office:value-type="string" table:style-name="ce6">
            <text:p>看插畫20天背熟新制多益600核心單字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NE Neungyule, Inc.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航管系</text:p>
          </table:table-cell>
          <table:table-cell office:value-type="float" office:value="9789863188544" table:style-name="ce8">
            <text:p>97898631885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C139969</text:p>
          </table:table-cell>
          <table:table-cell office:value-type="string" table:style-name="ce6">
            <text:p>557.94/8437<text:s text:c="2"/></text:p>
          </table:table-cell>
          <table:table-cell office:value-type="string" table:style-name="ce6">
            <text:p>航空安全管理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王穎駿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473" table:style-name="ce7">
            <text:p>473</text:p>
          </table:table-cell>
          <table:table-cell office:value-type="string" table:style-name="ce7">
            <text:p>航機系</text:p>
          </table:table-cell>
          <table:table-cell office:value-type="float" office:value="9789862983348" table:style-name="ce8">
            <text:p>9789862983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</text:p>
          </table:table-cell>
          <table:table-cell office:value-type="string" table:style-name="ce6">
            <text:p>8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C139970</text:p>
          </table:table-cell>
          <table:table-cell office:value-type="string" table:style-name="ce6">
            <text:p>557.91/8675<text:s text:c="2"/></text:p>
          </table:table-cell>
          <table:table-cell office:value-type="string" table:style-name="ce6">
            <text:p>民航法規新論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楊政樺,盧衍良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96" table:style-name="ce7">
            <text:p>796</text:p>
          </table:table-cell>
          <table:table-cell office:value-type="string" table:style-name="ce7">
            <text:p>電機系</text:p>
          </table:table-cell>
          <table:table-cell office:value-type="float" office:value="9789862983300" table:style-name="ce8">
            <text:p>97898629833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1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C139971</text:p>
          </table:table-cell>
          <table:table-cell office:value-type="string" table:style-name="ce6">
            <text:p>447.8/8553<text:s text:c="2"/></text:p>
          </table:table-cell>
          <table:table-cell office:value-type="string" table:style-name="ce6">
            <text:p>零到一的夢想起飛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鎖國璽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472" table:style-name="ce7">
            <text:p>472</text:p>
          </table:table-cell>
          <table:table-cell office:value-type="string" table:style-name="ce7">
            <text:p>航機系</text:p>
          </table:table-cell>
          <table:table-cell office:value-type="float" office:value="9789863588092" table:style-name="ce8">
            <text:p>97898635880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C139972</text:p>
          </table:table-cell>
          <table:table-cell office:value-type="string" table:style-name="ce6">
            <text:p>677.72/8662<text:s text:c="2"/></text:p>
          </table:table-cell>
          <table:table-cell office:value-type="string" table:style-name="ce6">
            <text:p>清代福建大員巡臺奏摺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尹全海著</text:p>
          </table:table-cell>
          <table:table-cell office:value-type="float" office:value="1" table:style-name="ce7">
            <text:p>1</text:p>
          </table:table-cell>
          <table:table-cell office:value-type="float" office:value="1100" table:style-name="ce7">
            <text:p>1100</text:p>
          </table:table-cell>
          <table:table-cell office:value-type="float" office:value="862" table:style-name="ce7">
            <text:p>86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文創系</text:p>
          </table:table-cell>
          <table:table-cell office:value-type="float" office:value="9789575630287" table:style-name="ce8">
            <text:p>97895756302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72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C139973</text:p>
          </table:table-cell>
          <table:table-cell office:value-type="string" table:style-name="ce6">
            <text:p>312.9831/845<text:s text:c="2"/></text:p>
          </table:table-cell>
          <table:table-cell office:value-type="string" table:style-name="ce6">
            <text:p>動手做深度強化學習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Maxim Lapan著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office:value-type="float" office:value="541" table:style-name="ce7">
            <text:p>54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土木系</text:p>
          </table:table-cell>
          <table:table-cell office:value-type="float" office:value="9789864344307" table:style-name="ce8">
            <text:p>97898643443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C139974</text:p>
          </table:table-cell>
          <table:table-cell office:value-type="string" table:style-name="ce6">
            <text:p>312.9136/854<text:s text:c="2"/></text:p>
          </table:table-cell>
          <table:table-cell office:value-type="string" table:style-name="ce6">
            <text:p>AWS實戰／快速開發、建立、部署應用程式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Aurobindo Sarkar, Amit Shah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30" table:style-name="ce7">
            <text:p>730</text:p>
          </table:table-cell>
          <table:table-cell office:value-type="string" table:style-name="ce7">
            <text:p>資管系</text:p>
          </table:table-cell>
          <table:table-cell office:value-type="float" office:value="9789864344376" table:style-name="ce8">
            <text:p>97898643443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C139975</text:p>
          </table:table-cell>
          <table:table-cell office:value-type="string" table:style-name="ce6">
            <text:p>312.97565/8344<text:s text:c="2"/></text:p>
          </table:table-cell>
          <table:table-cell office:value-type="string" table:style-name="ce6">
            <text:p>7天學會大數據資料處理NoSQL／MongoDB入門與活用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黃士嘉,林敬傑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63" table:style-name="ce7">
            <text:p>763</text:p>
          </table:table-cell>
          <table:table-cell office:value-type="string" table:style-name="ce7">
            <text:p>電子系</text:p>
          </table:table-cell>
          <table:table-cell office:value-type="float" office:value="9789864343942" table:style-name="ce8">
            <text:p>97898643439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565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C139976</text:p>
          </table:table-cell>
          <table:table-cell office:value-type="string" table:style-name="ce6">
            <text:p>312.932P97/8645<text:s text:c="2"/></text:p>
          </table:table-cell>
          <table:table-cell office:value-type="string" table:style-name="ce6">
            <text:p>秋聲教你玩Python／給挑戰者的修行之路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北極星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61" table:style-name="ce7">
            <text:p>761</text:p>
          </table:table-cell>
          <table:table-cell office:value-type="string" table:style-name="ce7">
            <text:p>電子系</text:p>
          </table:table-cell>
          <table:table-cell office:value-type="float" office:value="9789864344147" table:style-name="ce8">
            <text:p>9789864344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C139977</text:p>
          </table:table-cell>
          <table:table-cell office:value-type="string" table:style-name="ce6">
            <text:p>805.189/853<text:s text:c="2"/></text:p>
          </table:table-cell>
          <table:table-cell office:value-type="string" table:style-name="ce6">
            <text:p>連雅思主考官都讚嘆的雅思口說高分祕笈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James Brown, Hanna Hu作</text:p>
          </table:table-cell>
          <table:table-cell office:value-type="float" office:value="1" table:style-name="ce7">
            <text:p>1</text:p>
          </table:table-cell>
          <table:table-cell office:value-type="float" office:value="449" table:style-name="ce7">
            <text:p>449</text:p>
          </table:table-cell>
          <table:table-cell office:value-type="float" office:value="352" table:style-name="ce7">
            <text:p>352</text:p>
          </table:table-cell>
          <table:table-cell office:value-type="float" office:value="836" table:style-name="ce7">
            <text:p>836</text:p>
          </table:table-cell>
          <table:table-cell office:value-type="string" table:style-name="ce7">
            <text:p>電機系</text:p>
          </table:table-cell>
          <table:table-cell office:value-type="float" office:value="9789869803717" table:style-name="ce8">
            <text:p>97898698037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C139978</text:p>
          </table:table-cell>
          <table:table-cell office:value-type="string" table:style-name="ce6">
            <text:p>312.949W53/8773<text:s text:c="2"/></text:p>
          </table:table-cell>
          <table:table-cell office:value-type="string" table:style-name="ce6">
            <text:p>超實用業務.總管.人資的辦公室WORD必備50招省時技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雯燕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企業管理系</text:p>
          </table:table-cell>
          <table:table-cell office:value-type="float" office:value="9789864344338" table:style-name="ce8">
            <text:p>97898643443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C139979</text:p>
          </table:table-cell>
          <table:table-cell office:value-type="string" table:style-name="ce6">
            <text:p>920.7/8224<text:s text:c="2"/></text:p>
          </table:table-cell>
          <table:table-cell office:value-type="string" table:style-name="ce6">
            <text:p>Ho!Sanaa／妹島和世+西澤立衛的溫柔建築風景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謝宗哲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建築系</text:p>
          </table:table-cell>
          <table:table-cell office:value-type="float" office:value="9789579072533" table:style-name="ce8">
            <text:p>97895790725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.7</text:p>
          </table:table-cell>
          <table:table-cell office:value-type="string" table:style-name="ce6">
            <text:p>82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C139980</text:p>
          </table:table-cell>
          <table:table-cell office:value-type="string" table:style-name="ce6">
            <text:p>494.45/8274<text:s text:c="2"/></text:p>
          </table:table-cell>
          <table:table-cell office:value-type="string" table:style-name="ce6">
            <text:p>精準寫作／寫作力就是思考力!精鍊思考的20堂課,專題報告、簡報資料、企劃、文案都能精準表達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洪震宇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57" table:style-name="ce7">
            <text:p>557</text:p>
          </table:table-cell>
          <table:table-cell office:value-type="string" table:style-name="ce7">
            <text:p>商務系</text:p>
          </table:table-cell>
          <table:table-cell office:value-type="float" office:value="9789864893737" table:style-name="ce8">
            <text:p>97898648937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45</text:p>
          </table:table-cell>
          <table:table-cell office:value-type="string" table:style-name="ce6">
            <text:p>82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C139981</text:p>
          </table:table-cell>
          <table:table-cell office:value-type="string" table:style-name="ce6">
            <text:p>312.91653/8438<text:s text:c="2"/></text:p>
          </table:table-cell>
          <table:table-cell office:value-type="string" table:style-name="ce6">
            <text:p>Google地圖革命／從Google地圖、地球、街景到「精靈寶可夢GO」的科技傳奇內幕</text:p>
          </table:table-cell>
          <table:table-cell office:value-type="string" table:style-name="ce6">
            <text:p>日出出版</text:p>
          </table:table-cell>
          <table:table-cell office:value-type="string" table:style-name="ce6">
            <text:p>比爾.基爾迪(Bill Kilday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航管系</text:p>
          </table:table-cell>
          <table:table-cell office:value-type="float" office:value="9789869833097" table:style-name="ce8">
            <text:p>97898698330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4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C139982</text:p>
          </table:table-cell>
          <table:table-cell office:value-type="string" table:style-name="ce6">
            <text:p>805.188/836<text:s text:c="2"/></text:p>
          </table:table-cell>
          <table:table-cell office:value-type="string" table:style-name="ce6">
            <text:p>專業觀光餐旅英語會話／打造金獎服務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Owain Mckimm, Zachary Fillingham作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0" table:style-name="ce7">
            <text:p>470</text:p>
          </table:table-cell>
          <table:table-cell office:value-type="float" office:value="942" table:style-name="ce7">
            <text:p>942</text:p>
          </table:table-cell>
          <table:table-cell office:value-type="string" table:style-name="ce7">
            <text:p>觀光系</text:p>
          </table:table-cell>
          <table:table-cell office:value-type="float" office:value="9789863186939" table:style-name="ce8">
            <text:p>97898631869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C139983</text:p>
          </table:table-cell>
          <table:table-cell office:value-type="string" table:style-name="ce6">
            <text:p>805.16/8647<text:s text:c="2"/></text:p>
          </table:table-cell>
          <table:table-cell office:value-type="string" table:style-name="ce6">
            <text:p>Dont say it! 600個你一定會錯的英文／一網打盡各種英文常犯錯誤!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Dennis Le Boeuf,景黎明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23" table:style-name="ce7">
            <text:p>423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航管系</text:p>
          </table:table-cell>
          <table:table-cell office:value-type="float" office:value="9789863187578" table:style-name="ce8">
            <text:p>97898631875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6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C139984</text:p>
          </table:table-cell>
          <table:table-cell office:value-type="string" table:style-name="ce6">
            <text:p>441.52022/8493<text:s text:c="2"/></text:p>
          </table:table-cell>
          <table:table-cell office:value-type="string" table:style-name="ce6">
            <text:p>智取建築物室內裝修工程管理乙級技術士術科破解攻略</text:p>
          </table:table-cell>
          <table:table-cell office:value-type="string" table:style-name="ce6">
            <text:p>詹氏</text:p>
          </table:table-cell>
          <table:table-cell office:value-type="string" table:style-name="ce6">
            <text:p>李秉穎作</text:p>
          </table:table-cell>
          <table:table-cell office:value-type="float" office:value="1" table:style-name="ce7">
            <text:p>1</text:p>
          </table:table-cell>
          <table:table-cell office:value-type="float" office:value="470" table:style-name="ce7">
            <text:p>470</text:p>
          </table:table-cell>
          <table:table-cell office:value-type="float" office:value="368" table:style-name="ce7">
            <text:p>368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建築系</text:p>
          </table:table-cell>
          <table:table-cell office:value-type="float" office:value="9789577055828" table:style-name="ce8">
            <text:p>97895770558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022</text:p>
          </table:table-cell>
          <table:table-cell office:value-type="string" table:style-name="ce6">
            <text:p>84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C139985</text:p>
          </table:table-cell>
          <table:table-cell office:value-type="string" table:style-name="ce6">
            <text:p>805.16/8647<text:s text:c="2"/></text:p>
          </table:table-cell>
          <table:table-cell office:value-type="string" table:style-name="ce6">
            <text:p>英文文法全書活用練習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Dennis Le Boeuf,景黎明著</text:p>
          </table:table-cell>
          <table:table-cell office:value-type="float" office:value="1" table:style-name="ce7">
            <text:p>1</text:p>
          </table:table-cell>
          <table:table-cell office:value-type="float" office:value="640" table:style-name="ce7">
            <text:p>640</text:p>
          </table:table-cell>
          <table:table-cell office:value-type="float" office:value="502" table:style-name="ce7">
            <text:p>502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機械系</text:p>
          </table:table-cell>
          <table:table-cell office:value-type="float" office:value="9789863189091" table:style-name="ce8">
            <text:p>9789863189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6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C139986</text:p>
          </table:table-cell>
          <table:table-cell office:value-type="string" table:style-name="ce6">
            <text:p>541.49/8785<text:s text:c="2"/></text:p>
          </table:table-cell>
          <table:table-cell office:value-type="string" table:style-name="ce6">
            <text:p>數位口碑經濟時代／從大數據到大分析的時代,我們如何經營數位足跡,累積未來優勢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麥可.佛迪克(Michael Fertik),大衛.湯普森(David C. Thompson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企業管理系</text:p>
          </table:table-cell>
          <table:table-cell office:value-type="float" office:value="9789863423553" table:style-name="ce8">
            <text:p>97898634235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7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C139987</text:p>
          </table:table-cell>
          <table:table-cell office:value-type="string" table:style-name="ce6">
            <text:p>312.949P65/8357<text:s text:c="2"/></text:p>
          </table:table-cell>
          <table:table-cell office:value-type="string" table:style-name="ce6">
            <text:p>PowerPoint必勝簡報原則154／「提案型」x「分析型」兩大類簡報一次攻克!</text:p>
          </table:table-cell>
          <table:table-cell office:value-type="string" table:style-name="ce6">
            <text:p>精誠資訊</text:p>
          </table:table-cell>
          <table:table-cell office:value-type="string" table:style-name="ce6">
            <text:p>松上純一郎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企業管理系</text:p>
          </table:table-cell>
          <table:table-cell office:value-type="float" office:value="9789865100629" table:style-name="ce8">
            <text:p>9789865100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65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C139988</text:p>
          </table:table-cell>
          <table:table-cell office:value-type="string" table:style-name="ce6">
            <text:p>421/8447<text:s text:c="2"/></text:p>
          </table:table-cell>
          <table:table-cell office:value-type="string" table:style-name="ce6">
            <text:p>與家人的財務界線／富媽媽教你釐清家人的金援課題,妥善管理親情的金錢漏洞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李雅雯(十方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台北總館</text:p>
          </table:table-cell>
          <table:table-cell office:value-type="float" office:value="9789865070960" table:style-name="ce8">
            <text:p>97898650709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C139989</text:p>
          </table:table-cell>
          <table:table-cell office:value-type="string" table:style-name="ce6">
            <text:p>177.2/8863<text:s text:c="2"/></text:p>
          </table:table-cell>
          <table:table-cell office:value-type="string" table:style-name="ce6">
            <text:p>成為自己的內在英雄／6種人格原型,認識「我是誰」,活出最好版本的自己!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蘇絢慧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402" table:style-name="ce7">
            <text:p>402</text:p>
          </table:table-cell>
          <table:table-cell office:value-type="string" table:style-name="ce7">
            <text:p>航管系</text:p>
          </table:table-cell>
          <table:table-cell office:value-type="float" office:value="9789576582707" table:style-name="ce8">
            <text:p>97895765827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8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C139990</text:p>
          </table:table-cell>
          <table:table-cell office:value-type="string" table:style-name="ce6">
            <text:p>861.57/8764<text:s text:c="2"/></text:p>
          </table:table-cell>
          <table:table-cell office:value-type="string" table:style-name="ce6">
            <text:p>希望之線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東野圭吾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文創系</text:p>
          </table:table-cell>
          <table:table-cell office:value-type="float" office:value="9789865706739" table:style-name="ce8">
            <text:p>97898657067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C139991</text:p>
          </table:table-cell>
          <table:table-cell office:value-type="string" table:style-name="ce6">
            <text:p>677.27/8586<text:s text:c="2"/></text:p>
          </table:table-cell>
          <table:table-cell office:value-type="string" table:style-name="ce6">
            <text:p>萬文遙寄海一方／清帝國對臺灣的書寫與認識</text:p>
          </table:table-cell>
          <table:table-cell office:value-type="string" table:style-name="ce6">
            <text:p>稻鄉</text:p>
          </table:table-cell>
          <table:table-cell office:value-type="string" table:style-name="ce6">
            <text:p>莊勝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文創系</text:p>
          </table:table-cell>
          <table:table-cell office:value-type="float" office:value="9789866078255" table:style-name="ce8">
            <text:p>97898660782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27</text:p>
          </table:table-cell>
          <table:table-cell office:value-type="string" table:style-name="ce6">
            <text:p>85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C139992</text:p>
          </table:table-cell>
          <table:table-cell office:value-type="string" table:style-name="ce6">
            <text:p>538.782/8726<text:s text:c="2"/></text:p>
          </table:table-cell>
          <table:table-cell office:value-type="string" table:style-name="ce6">
            <text:p>大宋饕客／從早市小攤吃到深夜食堂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劉海永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568" table:style-name="ce7">
            <text:p>568</text:p>
          </table:table-cell>
          <table:table-cell office:value-type="string" table:style-name="ce7">
            <text:p>通識中心</text:p>
          </table:table-cell>
          <table:table-cell office:value-type="float" office:value="9789571380155" table:style-name="ce8">
            <text:p>97895713801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2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C139993</text:p>
          </table:table-cell>
          <table:table-cell office:value-type="string" table:style-name="ce6">
            <text:p>490.29/857<text:s text:c="2"/></text:p>
          </table:table-cell>
          <table:table-cell office:value-type="string" table:style-name="ce6">
            <text:p>區塊鏈的商業應用成功實例／企業轉型x創新x營收成長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Jai Singh Arun, Jerry Cuomo, Nitin Gaur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723" table:style-name="ce7">
            <text:p>723</text:p>
          </table:table-cell>
          <table:table-cell office:value-type="string" table:style-name="ce7">
            <text:p>資管系</text:p>
          </table:table-cell>
          <table:table-cell office:value-type="float" office:value="9789865022624" table:style-name="ce8">
            <text:p>97898650226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C139994</text:p>
          </table:table-cell>
          <table:table-cell office:value-type="string" table:style-name="ce6">
            <text:p>415.529/8436<text:s text:c="2"/></text:p>
          </table:table-cell>
          <table:table-cell office:value-type="string" table:style-name="ce6">
            <text:p>帶著生物學到食堂／招待吃貨們的科學餐</text:p>
          </table:table-cell>
          <table:table-cell office:value-type="string" table:style-name="ce6">
            <text:p>大寫出版</text:p>
          </table:table-cell>
          <table:table-cell office:value-type="string" table:style-name="ce6">
            <text:p>王立銘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生科系</text:p>
          </table:table-cell>
          <table:table-cell office:value-type="float" office:value="9789579689021" table:style-name="ce8">
            <text:p>97895796890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529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C139995</text:p>
          </table:table-cell>
          <table:table-cell office:value-type="string" table:style-name="ce6">
            <text:p>857.7/8465<text:s text:c="2"/></text:p>
          </table:table-cell>
          <table:table-cell office:value-type="string" table:style-name="ce6">
            <text:p>神來的時候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王定國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通識中心</text:p>
          </table:table-cell>
          <table:table-cell office:value-type="float" office:value="9789863873082" table:style-name="ce8">
            <text:p>978986387308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C139996</text:p>
          </table:table-cell>
          <table:table-cell office:value-type="string" table:style-name="ce6">
            <text:p>861.3/8756<text:s text:c="2"/></text:p>
          </table:table-cell>
          <table:table-cell office:value-type="string" table:style-name="ce6">
            <text:p>和日本文豪一起遊京都／晨市、街町、河源、寺廟,還有庶民生活......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夏目漱石等著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航管系</text:p>
          </table:table-cell>
          <table:table-cell office:value-type="float" office:value="9789869550529" table:style-name="ce8">
            <text:p>97898695505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3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C139997</text:p>
          </table:table-cell>
          <table:table-cell office:value-type="string" table:style-name="ce6">
            <text:p>731.72609/8656<text:s text:c="2"/></text:p>
          </table:table-cell>
          <table:table-cell office:value-type="string" table:style-name="ce6">
            <text:p>和日本文豪一起漫遊老東京／跟著永井荷風散步淺草、銀座、築地、月島、麻布......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永井荷風著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float" office:value="125" table:style-name="ce7">
            <text:p>125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航管系</text:p>
          </table:table-cell>
          <table:table-cell office:value-type="float" office:value="9789578587212" table:style-name="ce8">
            <text:p>9789578587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2609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C139998</text:p>
          </table:table-cell>
          <table:table-cell office:value-type="string" table:style-name="ce6">
            <text:p>731.75419/8556<text:s text:c="2"/></text:p>
          </table:table-cell>
          <table:table-cell office:value-type="string" table:style-name="ce6">
            <text:p>和日本文豪一起逛大阪／浪花之城、天下廚房、日本金庫,也是不羈的情欲之都......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織田作之助等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航管系</text:p>
          </table:table-cell>
          <table:table-cell office:value-type="float" office:value="9789578587632" table:style-name="ce8">
            <text:p>9789578587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5419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C139999</text:p>
          </table:table-cell>
          <table:table-cell office:value-type="string" table:style-name="ce6">
            <text:p>805.1/8754<text:s text:c="2"/></text:p>
          </table:table-cell>
          <table:table-cell office:value-type="string" table:style-name="ce6">
            <text:p>我在100天內自學英文翻轉人生／跟讀電影-成為英文口說高手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張同完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航管系</text:p>
          </table:table-cell>
          <table:table-cell office:value-type="float" office:value="9789862487778" table:style-name="ce8">
            <text:p>97898624877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C140000</text:p>
          </table:table-cell>
          <table:table-cell office:value-type="string" table:style-name="ce6">
            <text:p>787.18/8555<text:s text:c="2"/></text:p>
          </table:table-cell>
          <table:table-cell office:value-type="string" table:style-name="ce6">
            <text:p>創傷清潔工／與死屍、腐屋、精神疾病交手,擁抱生命中的混亂失序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莎拉.克勞斯諾斯坦(Sarah Krasnostein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06" table:style-name="ce7">
            <text:p>606</text:p>
          </table:table-cell>
          <table:table-cell office:value-type="string" table:style-name="ce7">
            <text:p>通識中心</text:p>
          </table:table-cell>
          <table:table-cell office:value-type="float" office:value="9789576583032" table:style-name="ce8">
            <text:p>97895765830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7.18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C140001</text:p>
          </table:table-cell>
          <table:table-cell office:value-type="string" table:style-name="ce6">
            <text:p>677.6/8964<text:s text:c="2"/></text:p>
          </table:table-cell>
          <table:table-cell office:value-type="string" table:style-name="ce6">
            <text:p>週休遊台灣／52條懶人包玩樂路線任你選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樂遊臺灣小組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機械系</text:p>
          </table:table-cell>
          <table:table-cell office:value-type="float" office:value="9789578587823" table:style-name="ce8">
            <text:p>97895785878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9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C140002</text:p>
          </table:table-cell>
          <table:table-cell office:value-type="string" table:style-name="ce6">
            <text:p>494.45/8256<text:s text:c="2"/></text:p>
          </table:table-cell>
          <table:table-cell office:value-type="string" table:style-name="ce6">
            <text:p>20個字的精準文案／「紙一張整理術」再進化,三表格完成最強工作革命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淺田卓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文創系</text:p>
          </table:table-cell>
          <table:table-cell office:value-type="float" office:value="9789576583261" table:style-name="ce8">
            <text:p>9789576583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45</text:p>
          </table:table-cell>
          <table:table-cell office:value-type="string" table:style-name="ce6">
            <text:p>82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C140003</text:p>
          </table:table-cell>
          <table:table-cell office:value-type="string" table:style-name="ce6">
            <text:p>312.949E9/876<text:s text:c="2"/></text:p>
          </table:table-cell>
          <table:table-cell office:value-type="string" table:style-name="ce6">
            <text:p>學校老師沒教的Excel最強教科書／解決你業務量過多 對數字不拿手 報告抓不到重點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林學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台北總館</text:p>
          </table:table-cell>
          <table:table-cell office:value-type="float" office:value="9789578710078" table:style-name="ce8">
            <text:p>97895787100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C140004</text:p>
          </table:table-cell>
          <table:table-cell office:value-type="string" table:style-name="ce6">
            <text:p>494/873<text:s text:c="2"/></text:p>
          </table:table-cell>
          <table:table-cell office:value-type="string" table:style-name="ce6">
            <text:p>每個人的商學院 商業基礎／客戶心理是一切需求的起始點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劉潤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文創系</text:p>
          </table:table-cell>
          <table:table-cell office:value-type="float" office:value="9789862488676" table:style-name="ce8">
            <text:p>97898624886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C140005</text:p>
          </table:table-cell>
          <table:table-cell office:value-type="string" table:style-name="ce6">
            <text:p>556.0932/8454<text:s text:c="2"/></text:p>
          </table:table-cell>
          <table:table-cell office:value-type="string" table:style-name="ce6">
            <text:p>消逝的韓光／低薪、過勞、霸凌,揭發華麗韓劇幕後的血汗與悲鳴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李韓率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台北總館</text:p>
          </table:table-cell>
          <table:table-cell office:value-type="float" office:value="9789862488539" table:style-name="ce8">
            <text:p>97898624885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6.093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C140006</text:p>
          </table:table-cell>
          <table:table-cell office:value-type="string" table:style-name="ce6">
            <text:p>544.1/8653<text:s text:c="2"/></text:p>
          </table:table-cell>
          <table:table-cell office:value-type="string" table:style-name="ce6">
            <text:p>關係破繭／走過愛情、親情、人際的關卡,綻放生命的新綠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楊晴翔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77" table:style-name="ce7">
            <text:p>577</text:p>
          </table:table-cell>
          <table:table-cell office:value-type="string" table:style-name="ce7">
            <text:p>通識中心</text:p>
          </table:table-cell>
          <table:table-cell office:value-type="float" office:value="9789865100384" table:style-name="ce8">
            <text:p>97898651003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1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C140007</text:p>
          </table:table-cell>
          <table:table-cell office:value-type="string" table:style-name="ce6">
            <text:p>494.6/8264<text:s text:c="2"/></text:p>
          </table:table-cell>
          <table:table-cell office:value-type="string" table:style-name="ce6">
            <text:p>如何幫雞洗澡／幫商業簡報脫胎換骨,個人品牌再升級,提升職場影響力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提姆.寇金茲(Tim Calkins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台北總館</text:p>
          </table:table-cell>
          <table:table-cell office:value-type="float" office:value="9789862488553" table:style-name="ce8">
            <text:p>97898624885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7">
            <text:p>C140008</text:p>
          </table:table-cell>
          <table:table-cell office:value-type="string" table:style-name="ce6">
            <text:p>312.983/8925<text:s text:c="2"/></text:p>
          </table:table-cell>
          <table:table-cell office:value-type="string" table:style-name="ce6">
            <text:p>AI創世紀／即將來臨的超級人工智慧時代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埃米爾.侯賽因(Amir Husain)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797" table:style-name="ce7">
            <text:p>797</text:p>
          </table:table-cell>
          <table:table-cell office:value-type="string" table:style-name="ce7">
            <text:p>電機系</text:p>
          </table:table-cell>
          <table:table-cell office:value-type="float" office:value="9789862487549" table:style-name="ce8">
            <text:p>97898624875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9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7">
            <text:p>C140009</text:p>
          </table:table-cell>
          <table:table-cell office:value-type="string" table:style-name="ce6">
            <text:p>177.2/8553<text:s text:c="2"/></text:p>
          </table:table-cell>
          <table:table-cell office:value-type="string" table:style-name="ce6">
            <text:p>妳可以狼狽跌倒,但一定要優雅起身／法國大齡女子快樂X自信的祕密,關於愛情、生活與家庭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米蓮.德克洛(Mylene Desclaux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台北總館</text:p>
          </table:table-cell>
          <table:table-cell office:value-type="float" office:value="9789862488454" table:style-name="ce8">
            <text:p>9789862488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C140010</text:p>
          </table:table-cell>
          <table:table-cell office:value-type="string" table:style-name="ce6">
            <text:p>296/8368<text:s text:c="2"/></text:p>
          </table:table-cell>
          <table:table-cell office:value-type="string" table:style-name="ce6">
            <text:p>靈魂契約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丹妮爾.麥金農(Danielle MacKinnon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台北總館</text:p>
          </table:table-cell>
          <table:table-cell office:value-type="float" office:value="9789869547376" table:style-name="ce8">
            <text:p>97898695473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83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C140011</text:p>
          </table:table-cell>
          <table:table-cell office:value-type="string" table:style-name="ce6">
            <text:p>544.37/8556<text:s text:c="2"/></text:p>
          </table:table-cell>
          <table:table-cell office:value-type="string" table:style-name="ce6">
            <text:p>妳那麼獨立 一定受了不少委屈吧／男人最常使的13種「渣」法。殺不死妳的,會讓妳更強。</text:p>
          </table:table-cell>
          <table:table-cell office:value-type="string" table:style-name="ce6">
            <text:p>任性</text:p>
          </table:table-cell>
          <table:table-cell office:value-type="string" table:style-name="ce6">
            <text:p>你喵姐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台北總館</text:p>
          </table:table-cell>
          <table:table-cell office:value-type="float" office:value="9789869720885" table:style-name="ce8">
            <text:p>97898697208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7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C140012</text:p>
          </table:table-cell>
          <table:table-cell office:value-type="string" table:style-name="ce6">
            <text:p>857.7/8974<text:s text:c="2"/></text:p>
          </table:table-cell>
          <table:table-cell office:value-type="string" table:style-name="ce6">
            <text:p>證詞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八千子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276" table:style-name="ce7">
            <text:p>276</text:p>
          </table:table-cell>
          <table:table-cell office:value-type="string" table:style-name="ce7">
            <text:p>企業管理系</text:p>
          </table:table-cell>
          <table:table-cell office:value-type="float" office:value="9789571083094" table:style-name="ce8">
            <text:p>97895710830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C140013</text:p>
          </table:table-cell>
          <table:table-cell office:value-type="string" table:style-name="ce6">
            <text:p>541.45/8545<text:s text:c="2"/></text:p>
          </table:table-cell>
          <table:table-cell office:value-type="string" table:style-name="ce6">
            <text:p>憤怒與希望／網際網絡時代的社會運動</text:p>
          </table:table-cell>
          <table:table-cell office:value-type="string" table:style-name="ce6">
            <text:p>南方家園文化出版</text:p>
          </table:table-cell>
          <table:table-cell office:value-type="string" table:style-name="ce6">
            <text:p>曼威.柯司特(Manuel Castells)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企業管理系</text:p>
          </table:table-cell>
          <table:table-cell office:value-type="float" office:value="9789869772266" table:style-name="ce8">
            <text:p>97898697722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5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7">
            <text:p>C140014</text:p>
          </table:table-cell>
          <table:table-cell office:value-type="string" table:style-name="ce6">
            <text:p>783.18/8448<text:s text:c="2"/></text:p>
          </table:table-cell>
          <table:table-cell office:value-type="string" table:style-name="ce6">
            <text:p>ROLAND 我,和我以外的。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ROLAND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台北總館</text:p>
          </table:table-cell>
          <table:table-cell office:value-type="float" office:value="9789577435200" table:style-name="ce8">
            <text:p>97895774352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3.18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7">
            <text:p>C140015</text:p>
          </table:table-cell>
          <table:table-cell office:value-type="string" table:style-name="ce6">
            <text:p>561.092/8464<text:s text:c="2"/></text:p>
          </table:table-cell>
          <table:table-cell office:value-type="string" table:style-name="ce6">
            <text:p>人民幣的野心／改寫世界經濟的中國貨幣發展史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吉岡桂子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企業管理系</text:p>
          </table:table-cell>
          <table:table-cell office:value-type="float" office:value="9789570851816" table:style-name="ce8">
            <text:p>97895708518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1.09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C140016</text:p>
          </table:table-cell>
          <table:table-cell office:value-type="string" table:style-name="ce6">
            <text:p>855/8854<text:s text:c="2"/></text:p>
          </table:table-cell>
          <table:table-cell office:value-type="string" table:style-name="ce6">
            <text:p>謙卑的力量／放下,才是真正的抵達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吳若權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航管系</text:p>
          </table:table-cell>
          <table:table-cell office:value-type="float" office:value="9789865100506" table:style-name="ce8">
            <text:p>97898651005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C140017</text:p>
          </table:table-cell>
          <table:table-cell office:value-type="string" table:style-name="ce6">
            <text:p>192.1/8453<text:s text:c="2"/></text:p>
          </table:table-cell>
          <table:table-cell office:value-type="string" table:style-name="ce6">
            <text:p>終結業力／活出真實的自己</text:p>
          </table:table-cell>
          <table:table-cell office:value-type="string" table:style-name="ce6">
            <text:p>一中心出版</text:p>
          </table:table-cell>
          <table:table-cell office:value-type="string" table:style-name="ce6">
            <text:p>蒂娜.司帕爾汀(Tina Louise Spalding)傳訊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台北總館</text:p>
          </table:table-cell>
          <table:table-cell office:value-type="float" office:value="9789579517935" table:style-name="ce8">
            <text:p>97895795179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7">
            <text:p>C140018</text:p>
          </table:table-cell>
          <table:table-cell office:value-type="string" table:style-name="ce6">
            <text:p>570.11/8467<text:s text:c="2"/></text:p>
          </table:table-cell>
          <table:table-cell office:value-type="string" table:style-name="ce6">
            <text:p>政客、權謀、小丑／民粹如何襲捲全球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朱里亞諾.達.恩波利(Giuliano da Empoli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通識中心</text:p>
          </table:table-cell>
          <table:table-cell office:value-type="float" office:value="9789571380414" table:style-name="ce8">
            <text:p>9789571380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0.11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7">
            <text:p>C140019</text:p>
          </table:table-cell>
          <table:table-cell office:value-type="string" table:style-name="ce6">
            <text:p>820.09/8557<text:s text:c="2"/></text:p>
          </table:table-cell>
          <table:table-cell office:value-type="string" table:style-name="ce6">
            <text:p>清治到日治時期之臺灣文學研究</text:p>
          </table:table-cell>
          <table:table-cell office:value-type="string" table:style-name="ce6">
            <text:p>文津</text:p>
          </table:table-cell>
          <table:table-cell office:value-type="string" table:style-name="ce6">
            <text:p>徐麗霞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文創系</text:p>
          </table:table-cell>
          <table:table-cell office:value-type="float" office:value="9789863390091" table:style-name="ce8">
            <text:p>9789863390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20.09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C140020</text:p>
          </table:table-cell>
          <table:table-cell office:value-type="string" table:style-name="ce6">
            <text:p>488.9/8249<text:s text:c="2"/></text:p>
          </table:table-cell>
          <table:table-cell office:value-type="string" table:style-name="ce6">
            <text:p>精準的奢華／台灣時尚教母馮亞敏的品味經營學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馮亞敏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文創系</text:p>
          </table:table-cell>
          <table:table-cell office:value-type="float" office:value="9789862729649" table:style-name="ce8">
            <text:p>97898627296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8.9</text:p>
          </table:table-cell>
          <table:table-cell office:value-type="string" table:style-name="ce6">
            <text:p>82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C140021</text:p>
          </table:table-cell>
          <table:table-cell office:value-type="string" table:style-name="ce6">
            <text:p>855/8266<text:s text:c="2"/></text:p>
          </table:table-cell>
          <table:table-cell office:value-type="string" table:style-name="ce6">
            <text:p>誰在搞飛機／黑五機長瘋狂詹姆士的苦勞奴記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瘋狂詹姆士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471" table:style-name="ce7">
            <text:p>471</text:p>
          </table:table-cell>
          <table:table-cell office:value-type="string" table:style-name="ce7">
            <text:p>航機系</text:p>
          </table:table-cell>
          <table:table-cell office:value-type="float" office:value="9789863587279" table:style-name="ce8">
            <text:p>97898635872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2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7">
            <text:p>C140022</text:p>
          </table:table-cell>
          <table:table-cell office:value-type="string" table:style-name="ce6">
            <text:p>947.5/8954<text:s text:c="2"/></text:p>
          </table:table-cell>
          <table:table-cell office:value-type="string" table:style-name="ce6">
            <text:p>西洋美術鑑賞術／東京藝大美術館長教你 無痛進入名畫世界的美學養成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秋元雄史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文創系</text:p>
          </table:table-cell>
          <table:table-cell office:value-type="float" office:value="9789869793612" table:style-name="ce8">
            <text:p>97898697936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5</text:p>
          </table:table-cell>
          <table:table-cell office:value-type="string" table:style-name="ce6">
            <text:p>89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C140023</text:p>
          </table:table-cell>
          <table:table-cell office:value-type="string" table:style-name="ce6">
            <text:p>923.31/8454<text:s text:c="2"/></text:p>
          </table:table-cell>
          <table:table-cell office:value-type="string" table:style-name="ce6">
            <text:p>日本建築的覺醒／尋找文化識別的摸索與奮起之路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五十嵐太郎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建築系</text:p>
          </table:table-cell>
          <table:table-cell office:value-type="float" office:value="9789579072427" table:style-name="ce8">
            <text:p>97895790724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3.31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C140024</text:p>
          </table:table-cell>
          <table:table-cell office:value-type="string" table:style-name="ce6">
            <text:p>805.1894/8423 V.1<text:s/></text:p>
          </table:table-cell>
          <table:table-cell office:value-type="string" table:style-name="ce6">
            <text:p>全新制怪物講師教學團隊的TOEIC多益1,200題全真模擬試題+解析V.1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李寬雨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航管系</text:p>
          </table:table-cell>
          <table:table-cell office:value-type="float" office:value="9789869690485" table:style-name="ce8">
            <text:p>97898696904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7">
            <text:p>C140025</text:p>
          </table:table-cell>
          <table:table-cell office:value-type="string" table:style-name="ce6">
            <text:p>805.1894/8423 V.2<text:s/></text:p>
          </table:table-cell>
          <table:table-cell office:value-type="string" table:style-name="ce6">
            <text:p>全新制怪物講師教學團隊的TOEIC多益1,200題全真模擬試題+解析V.2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李寬雨作</text:p>
          </table:table-cell>
          <table:table-cell office:value-type="float" office:value="1" table:style-name="ce7">
            <text:p>1</text:p>
          </table:table-cell>
          <table:table-cell office:value-type="float" office:value="349" table:style-name="ce7">
            <text:p>349</text:p>
          </table:table-cell>
          <table:table-cell office:value-type="float" office:value="274" table:style-name="ce7">
            <text:p>274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航管系</text:p>
          </table:table-cell>
          <table:table-cell office:value-type="float" office:value="9789869690485" table:style-name="ce8">
            <text:p>97898696904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C140026</text:p>
          </table:table-cell>
          <table:table-cell office:value-type="string" table:style-name="ce6">
            <text:p>422.2/8787<text:s text:c="2"/></text:p>
          </table:table-cell>
          <table:table-cell office:value-type="string" table:style-name="ce6">
            <text:p>照明設計全書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東販編輯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建築系</text:p>
          </table:table-cell>
          <table:table-cell office:value-type="float" office:value="9789865111090" table:style-name="ce8">
            <text:p>97898651110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2</text:p>
          </table:table-cell>
          <table:table-cell office:value-type="string" table:style-name="ce6">
            <text:p>87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C140027</text:p>
          </table:table-cell>
          <table:table-cell office:value-type="string" table:style-name="ce6">
            <text:p>805.12/8656<text:s text:c="2"/></text:p>
          </table:table-cell>
          <table:table-cell office:value-type="string" table:style-name="ce6">
            <text:p>旋元佑英文字彙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旋元佑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397" table:style-name="ce7">
            <text:p>397</text:p>
          </table:table-cell>
          <table:table-cell office:value-type="string" table:style-name="ce7">
            <text:p>航管系</text:p>
          </table:table-cell>
          <table:table-cell office:value-type="float" office:value="9789575325350" table:style-name="ce8">
            <text:p>97895753253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C140028</text:p>
          </table:table-cell>
          <table:table-cell office:value-type="string" table:style-name="ce6">
            <text:p>312.9831/85<text:s text:c="2"/></text:p>
          </table:table-cell>
          <table:table-cell office:value-type="string" table:style-name="ce6">
            <text:p>PyTorch自然語言處理／以深度學習建立語言應用程式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Delip Rao, Brian McMahan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904" table:style-name="ce7">
            <text:p>904</text:p>
          </table:table-cell>
          <table:table-cell office:value-type="string" table:style-name="ce7">
            <text:p>機電光所</text:p>
          </table:table-cell>
          <table:table-cell office:value-type="float" office:value="9789865021566" table:style-name="ce8">
            <text:p>97898650215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7">
            <text:p>C140029</text:p>
          </table:table-cell>
          <table:table-cell office:value-type="string" table:style-name="ce6">
            <text:p>312.931/8556<text:s text:c="2"/></text:p>
          </table:table-cell>
          <table:table-cell office:value-type="string" table:style-name="ce6">
            <text:p>圖形演算法／Apache Spark與Neo4j實務範例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Mark Needham, Amy E. Hodler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33" table:style-name="ce7">
            <text:p>833</text:p>
          </table:table-cell>
          <table:table-cell office:value-type="string" table:style-name="ce7">
            <text:p>電機系</text:p>
          </table:table-cell>
          <table:table-cell office:value-type="float" office:value="9789865023096" table:style-name="ce8">
            <text:p>97898650230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1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C140030</text:p>
          </table:table-cell>
          <table:table-cell office:value-type="string" table:style-name="ce6">
            <text:p>312.932P97/8465<text:s text:c="2"/></text:p>
          </table:table-cell>
          <table:table-cell office:value-type="string" table:style-name="ce6">
            <text:p>Data Science from Scratch中文版／用Python學資料科學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Joel Grus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資管系</text:p>
          </table:table-cell>
          <table:table-cell office:value-type="float" office:value="9789865023195" table:style-name="ce8">
            <text:p>97898650231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C140031</text:p>
          </table:table-cell>
          <table:table-cell office:value-type="string" table:style-name="ce6">
            <text:p>538.782/8643<text:s text:c="2"/></text:p>
          </table:table-cell>
          <table:table-cell office:value-type="string" table:style-name="ce6">
            <text:p>川粵知味／成都.順德.香港</text:p>
          </table:table-cell>
          <table:table-cell office:value-type="string" table:style-name="ce6">
            <text:p>橘子文化出版</text:p>
          </table:table-cell>
          <table:table-cell office:value-type="string" table:style-name="ce6">
            <text:p>彭嘉琪採訪撰文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餐飲系</text:p>
          </table:table-cell>
          <table:table-cell office:value-type="float" office:value="9789866062254" table:style-name="ce8">
            <text:p>97898660622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2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7">
            <text:p>C140032</text:p>
          </table:table-cell>
          <table:table-cell office:value-type="string" table:style-name="ce6">
            <text:p>538.782/8643<text:s text:c="2"/></text:p>
          </table:table-cell>
          <table:table-cell office:value-type="string" table:style-name="ce6">
            <text:p>北風經典／濟南.哈爾濱.西安</text:p>
          </table:table-cell>
          <table:table-cell office:value-type="string" table:style-name="ce6">
            <text:p>橘子文化出版</text:p>
          </table:table-cell>
          <table:table-cell office:value-type="string" table:style-name="ce6">
            <text:p>彭嘉琪採訪撰文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餐飲系</text:p>
          </table:table-cell>
          <table:table-cell office:value-type="float" office:value="9789866062261" table:style-name="ce8">
            <text:p>9789866062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2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7">
            <text:p>C140033</text:p>
          </table:table-cell>
          <table:table-cell office:value-type="string" table:style-name="ce6">
            <text:p>538.782/8643<text:s text:c="2"/></text:p>
          </table:table-cell>
          <table:table-cell office:value-type="string" table:style-name="ce6">
            <text:p>江畔食途／武漢.南京.杭州.黃山</text:p>
          </table:table-cell>
          <table:table-cell office:value-type="string" table:style-name="ce6">
            <text:p>橘子文化出版</text:p>
          </table:table-cell>
          <table:table-cell office:value-type="string" table:style-name="ce6">
            <text:p>彭嘉琪採訪撰文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924" table:style-name="ce7">
            <text:p>924</text:p>
          </table:table-cell>
          <table:table-cell office:value-type="string" table:style-name="ce7">
            <text:p>餐飲系</text:p>
          </table:table-cell>
          <table:table-cell office:value-type="float" office:value="9789866062278" table:style-name="ce8">
            <text:p>97898660622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2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C140034</text:p>
          </table:table-cell>
          <table:table-cell office:value-type="string" table:style-name="ce6">
            <text:p>312.9831/8563<text:s text:c="2"/></text:p>
          </table:table-cell>
          <table:table-cell office:value-type="string" table:style-name="ce6">
            <text:p>機器學習實務／資料科學工作流程與應用程式開發及最佳化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Andrew Kelleher, Adam Kelleher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電子系</text:p>
          </table:table-cell>
          <table:table-cell office:value-type="float" office:value="9789865023089" table:style-name="ce8">
            <text:p>97898650230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C140035</text:p>
          </table:table-cell>
          <table:table-cell office:value-type="string" table:style-name="ce6">
            <text:p>312.98/8467<text:s text:c="2"/></text:p>
          </table:table-cell>
          <table:table-cell office:value-type="string" table:style-name="ce6">
            <text:p>設計模式與遊戲開發的完美結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蔡昇達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遊戲系</text:p>
          </table:table-cell>
          <table:table-cell office:value-type="float" office:value="9789864344352" table:style-name="ce8">
            <text:p>97898643443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7">
            <text:p>C140036</text:p>
          </table:table-cell>
          <table:table-cell office:value-type="string" table:style-name="ce6">
            <text:p>512.4/8537<text:s text:c="2"/></text:p>
          </table:table-cell>
          <table:table-cell office:value-type="string" table:style-name="ce6">
            <text:p>商管研究資料分析／SPSS的應用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莊懿妃,蔡義清,俞洪亮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698" table:style-name="ce7">
            <text:p>698</text:p>
          </table:table-cell>
          <table:table-cell office:value-type="string" table:style-name="ce7">
            <text:p>經管研究所</text:p>
          </table:table-cell>
          <table:table-cell office:value-type="float" office:value="9789869603157" table:style-name="ce8">
            <text:p>9789869603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7">
            <text:p>C140037</text:p>
          </table:table-cell>
          <table:table-cell office:value-type="string" table:style-name="ce6">
            <text:p>512.4/8537<text:s text:c="2"/></text:p>
          </table:table-cell>
          <table:table-cell office:value-type="string" table:style-name="ce6">
            <text:p>商管研究資料分析／SPSS的應用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莊懿妃,蔡義清,俞洪亮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698" table:style-name="ce7">
            <text:p>698</text:p>
          </table:table-cell>
          <table:table-cell office:value-type="string" table:style-name="ce7">
            <text:p>經管研究所</text:p>
          </table:table-cell>
          <table:table-cell office:value-type="float" office:value="9789869603157" table:style-name="ce8">
            <text:p>9789869603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C140038</text:p>
          </table:table-cell>
          <table:table-cell office:value-type="string" table:style-name="ce6">
            <text:p>312.98/8763<text:s text:c="2"/></text:p>
          </table:table-cell>
          <table:table-cell office:value-type="string" table:style-name="ce6">
            <text:p>Unity 3D遊戲設計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邱勇標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string" table:style-name="ce7">
            <text:p>電子系</text:p>
          </table:table-cell>
          <table:table-cell office:value-type="float" office:value="9789865023058" table:style-name="ce8">
            <text:p>97898650230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C140039</text:p>
          </table:table-cell>
          <table:table-cell office:value-type="string" table:style-name="ce6">
            <text:p>466.4/836<text:s text:c="2"/></text:p>
          </table:table-cell>
          <table:table-cell office:value-type="string" table:style-name="ce6">
            <text:p>親膚.好洗45款經典手工液體皂／洗髮精.沐浴露.洗手乳,美國手工皂女王長銷20年的經典不敗配方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凱薩琳.費勒(Catherine Failor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台北總館</text:p>
          </table:table-cell>
          <table:table-cell office:value-type="float" office:value="9789865070144" table:style-name="ce8">
            <text:p>97898650701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6.4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C140040</text:p>
          </table:table-cell>
          <table:table-cell office:value-type="string" table:style-name="ce6">
            <text:p>312.9831/8783<text:s text:c="2"/></text:p>
          </table:table-cell>
          <table:table-cell office:value-type="string" table:style-name="ce6">
            <text:p>機器學習入門／從玻爾茲曼機械學習到深度學習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大{95a2}真之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902" table:style-name="ce7">
            <text:p>902</text:p>
          </table:table-cell>
          <table:table-cell office:value-type="string" table:style-name="ce7">
            <text:p>機電光所</text:p>
          </table:table-cell>
          <table:table-cell office:value-type="float" office:value="9789864767779" table:style-name="ce8">
            <text:p>97898647677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7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C140041</text:p>
          </table:table-cell>
          <table:table-cell office:value-type="string" table:style-name="ce6">
            <text:p>312.949W53/8697<text:s text:c="2"/></text:p>
          </table:table-cell>
          <table:table-cell office:value-type="string" table:style-name="ce6">
            <text:p>Word全方位排版實務／紙本書與電子書製作一次搞定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榮欽科技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台北總館</text:p>
          </table:table-cell>
          <table:table-cell office:value-type="float" office:value="9789864344321" table:style-name="ce8">
            <text:p>97898643443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6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7">
            <text:p>C140042</text:p>
          </table:table-cell>
          <table:table-cell office:value-type="string" table:style-name="ce6">
            <text:p>557.15029/8453<text:s text:c="2"/></text:p>
          </table:table-cell>
          <table:table-cell office:value-type="string" table:style-name="ce6">
            <text:p>智慧型運輸系統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李克聰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土木系</text:p>
          </table:table-cell>
          <table:table-cell office:value-type="float" office:value="9789576098963" table:style-name="ce8">
            <text:p>97895760989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15029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C140043</text:p>
          </table:table-cell>
          <table:table-cell office:value-type="string" table:style-name="ce6">
            <text:p>805.1894/8657<text:s text:c="2"/></text:p>
          </table:table-cell>
          <table:table-cell office:value-type="string" table:style-name="ce6">
            <text:p>最強新制多益單字／字源拆解+神奇遮色片+艾賓浩斯學習法</text:p>
          </table:table-cell>
          <table:table-cell office:value-type="string" table:style-name="ce6">
            <text:p>我識出版</text:p>
          </table:table-cell>
          <table:table-cell office:value-type="string" table:style-name="ce6">
            <text:p>宋凱琳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航管系</text:p>
          </table:table-cell>
          <table:table-cell office:value-type="float" office:value="9789869673365" table:style-name="ce8">
            <text:p>97898696733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C140044</text:p>
          </table:table-cell>
          <table:table-cell office:value-type="string" table:style-name="ce6">
            <text:p>677.6/8925<text:s text:c="2"/></text:p>
          </table:table-cell>
          <table:table-cell office:value-type="string" table:style-name="ce6">
            <text:p>樂遊台灣／30個此生必遊的台灣景點,帶你玩出最不一樣的道地滋味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樂寫團隊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機械系</text:p>
          </table:table-cell>
          <table:table-cell office:value-type="float" office:value="9789578587717" table:style-name="ce8">
            <text:p>97895785877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9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7">
            <text:p>C140045</text:p>
          </table:table-cell>
          <table:table-cell office:value-type="string" table:style-name="ce6">
            <text:p>312.952/8869<text:s text:c="2"/></text:p>
          </table:table-cell>
          <table:table-cell office:value-type="string" table:style-name="ce6">
            <text:p>Android應用程式設計／使用Android Studio 3.X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卓俊,余信賢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45" table:style-name="ce7">
            <text:p>745</text:p>
          </table:table-cell>
          <table:table-cell office:value-type="string" table:style-name="ce7">
            <text:p>遊戲系</text:p>
          </table:table-cell>
          <table:table-cell office:value-type="float" office:value="9789864343416" table:style-name="ce8">
            <text:p>97898643434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7">
            <text:p>C140046</text:p>
          </table:table-cell>
          <table:table-cell office:value-type="string" table:style-name="ce6">
            <text:p>312.983/8344<text:s text:c="2"/></text:p>
          </table:table-cell>
          <table:table-cell office:value-type="string" table:style-name="ce6">
            <text:p>輕鬆學會Google TensorFlow 2.0／人工智慧深度學習實作開發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黃士嘉,林邑撰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770" table:style-name="ce7">
            <text:p>770</text:p>
          </table:table-cell>
          <table:table-cell office:value-type="string" table:style-name="ce7">
            <text:p>電子系</text:p>
          </table:table-cell>
          <table:table-cell office:value-type="float" office:value="9789864344635" table:style-name="ce8">
            <text:p>97898643446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C140047</text:p>
          </table:table-cell>
          <table:table-cell office:value-type="string" table:style-name="ce6">
            <text:p>999/8867<text:s text:c="2"/></text:p>
          </table:table-cell>
          <table:table-cell office:value-type="string" table:style-name="ce6">
            <text:p>最美手作乾燥花精油蠟燭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MAYBES AROMA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台北總館</text:p>
          </table:table-cell>
          <table:table-cell office:value-type="float" office:value="9789865111687" table:style-name="ce8">
            <text:p>97898651116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7">
            <text:p>C140048</text:p>
          </table:table-cell>
          <table:table-cell office:value-type="string" table:style-name="ce6">
            <text:p>312.953/8645<text:s text:c="2"/></text:p>
          </table:table-cell>
          <table:table-cell office:value-type="string" table:style-name="ce6">
            <text:p>Windows駭客程式設計／駭客攻防及惡意程式研發基礎修行篇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北極星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783" table:style-name="ce7">
            <text:p>783</text:p>
          </table:table-cell>
          <table:table-cell office:value-type="string" table:style-name="ce7">
            <text:p>電子系</text:p>
          </table:table-cell>
          <table:table-cell office:value-type="float" office:value="9789864344680" table:style-name="ce8">
            <text:p>97898643446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3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C140049</text:p>
          </table:table-cell>
          <table:table-cell office:value-type="string" table:style-name="ce6">
            <text:p>312.97565/8527<text:s text:c="2"/></text:p>
          </table:table-cell>
          <table:table-cell office:value-type="string" table:style-name="ce6">
            <text:p>優化SQL／語法與資料庫的最佳化應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羅炳森,黃超,鐘僥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資管系</text:p>
          </table:table-cell>
          <table:table-cell office:value-type="float" office:value="9789865023065" table:style-name="ce8">
            <text:p>97898650230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565</text:p>
          </table:table-cell>
          <table:table-cell office:value-type="string" table:style-name="ce6">
            <text:p>85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C140050</text:p>
          </table:table-cell>
          <table:table-cell office:value-type="string" table:style-name="ce6">
            <text:p>471.516/8749<text:s text:c="2"/></text:p>
          </table:table-cell>
          <table:table-cell office:value-type="string" table:style-name="ce6">
            <text:p>物聯網實戰／使用樹莓派/Arduino/ESP8266 NodeMCU/Python/Node-RED打造安全監控系統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林聖泉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航電系</text:p>
          </table:table-cell>
          <table:table-cell office:value-type="float" office:value="9789864344369" table:style-name="ce8">
            <text:p>97898643443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7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C140051</text:p>
          </table:table-cell>
          <table:table-cell office:value-type="string" table:style-name="ce6">
            <text:p>805.28/8334<text:s text:c="2"/></text:p>
          </table:table-cell>
          <table:table-cell office:value-type="string" table:style-name="ce6">
            <text:p>我的專屬德語家教課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黃靖時作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office:value-type="float" office:value="297" table:style-name="ce7">
            <text:p>297</text:p>
          </table:table-cell>
          <table:table-cell office:value-type="float" office:value="899" table:style-name="ce7">
            <text:p>899</text:p>
          </table:table-cell>
          <table:table-cell office:value-type="string" table:style-name="ce7">
            <text:p>機電光所</text:p>
          </table:table-cell>
          <table:table-cell office:value-type="float" office:value="9789865785956" table:style-name="ce8">
            <text:p>97898657859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28</text:p>
          </table:table-cell>
          <table:table-cell office:value-type="string" table:style-name="ce6">
            <text:p>83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7">
            <text:p>C140052</text:p>
          </table:table-cell>
          <table:table-cell office:value-type="string" table:style-name="ce6">
            <text:p>192.1/8345<text:s text:c="2"/></text:p>
          </table:table-cell>
          <table:table-cell office:value-type="string" table:style-name="ce6">
            <text:p>靈覺醒／活出生命質感的高振動訊息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芭芭拉.安吉麗思(Barbara De Angelis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台北總館</text:p>
          </table:table-cell>
          <table:table-cell office:value-type="float" office:value="9789576580925" table:style-name="ce8">
            <text:p>97895765809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3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7">
            <text:p>C140053</text:p>
          </table:table-cell>
          <table:table-cell office:value-type="string" table:style-name="ce6">
            <text:p>548.31/8662<text:s text:c="2"/></text:p>
          </table:table-cell>
          <table:table-cell office:value-type="string" table:style-name="ce6">
            <text:p>中央政府賑濟臺灣文獻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尹全海編著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27" table:style-name="ce7">
            <text:p>62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文創系</text:p>
          </table:table-cell>
          <table:table-cell office:value-type="float" office:value="9789576816734" table:style-name="ce8">
            <text:p>97895768167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3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7">
            <text:p>C140054</text:p>
          </table:table-cell>
          <table:table-cell office:value-type="string" table:style-name="ce6">
            <text:p>805.1894/8868<text:s text:c="2"/></text:p>
          </table:table-cell>
          <table:table-cell office:value-type="string" table:style-name="ce6">
            <text:p>TOEIC L&amp;R test多益閱讀解密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Katsuno Shibayama, Robert Hilke, Paul Wadden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89" table:style-name="ce7">
            <text:p>489</text:p>
          </table:table-cell>
          <table:table-cell office:value-type="string" table:style-name="ce7">
            <text:p>航機系</text:p>
          </table:table-cell>
          <table:table-cell office:value-type="float" office:value="9789575325060" table:style-name="ce8">
            <text:p>97895753250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7">
            <text:p>C140055</text:p>
          </table:table-cell>
          <table:table-cell office:value-type="string" table:style-name="ce6">
            <text:p>805.1894/8457<text:s text:c="2"/></text:p>
          </table:table-cell>
          <table:table-cell office:value-type="string" table:style-name="ce6">
            <text:p>TOEIC L&amp;R TEST多益文法解密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石井辰哉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89" table:style-name="ce7">
            <text:p>489</text:p>
          </table:table-cell>
          <table:table-cell office:value-type="string" table:style-name="ce7">
            <text:p>航機系</text:p>
          </table:table-cell>
          <table:table-cell office:value-type="float" office:value="9789575325077" table:style-name="ce8">
            <text:p>97895753250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7">
            <text:p>C140056</text:p>
          </table:table-cell>
          <table:table-cell office:value-type="string" table:style-name="ce6">
            <text:p>805.1894/8675<text:s text:c="2"/></text:p>
          </table:table-cell>
          <table:table-cell office:value-type="string" table:style-name="ce6">
            <text:p>TOEIC L&amp;R test多益聽力解密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早川幸治, Paul Wadden, Robert Hilke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89" table:style-name="ce7">
            <text:p>489</text:p>
          </table:table-cell>
          <table:table-cell office:value-type="string" table:style-name="ce7">
            <text:p>航機系</text:p>
          </table:table-cell>
          <table:table-cell office:value-type="float" office:value="9789575325053" table:style-name="ce8">
            <text:p>97895753250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7">
            <text:p>C140057</text:p>
          </table:table-cell>
          <table:table-cell office:value-type="string" table:style-name="ce6">
            <text:p>496/8455<text:s text:c="2"/></text:p>
          </table:table-cell>
          <table:table-cell office:value-type="string" table:style-name="ce6">
            <text:p>網路行銷／SEO.社群.廣告.大數據.AI行銷 聊天機器人.Google Analytics的12堂必修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胡昭民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資管系</text:p>
          </table:table-cell>
          <table:table-cell office:value-type="float" office:value="9789864344505" table:style-name="ce8">
            <text:p>97898643445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7">
            <text:p>C140058</text:p>
          </table:table-cell>
          <table:table-cell office:value-type="string" table:style-name="ce6">
            <text:p>481.64/8634<text:s text:c="2"/></text:p>
          </table:table-cell>
          <table:table-cell office:value-type="string" table:style-name="ce6">
            <text:p>英式下午茶的慢時光／維多利亞式的紅茶美學x沖泡美味紅茶的黃金法則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楊玉琴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922" table:style-name="ce7">
            <text:p>922</text:p>
          </table:table-cell>
          <table:table-cell office:value-type="string" table:style-name="ce7">
            <text:p>餐飲系</text:p>
          </table:table-cell>
          <table:table-cell office:value-type="float" office:value="9789865671532" table:style-name="ce8">
            <text:p>97898656715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4</text:p>
          </table:table-cell>
          <table:table-cell office:value-type="string" table:style-name="ce6">
            <text:p>86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7">
            <text:p>C140059</text:p>
          </table:table-cell>
          <table:table-cell office:value-type="string" table:style-name="ce6">
            <text:p>341.1/8325<text:s text:c="2"/></text:p>
          </table:table-cell>
          <table:table-cell office:value-type="string" table:style-name="ce6">
            <text:p>儀器分析總整理</text:p>
          </table:table-cell>
          <table:table-cell office:value-type="string" table:style-name="ce6">
            <text:p>大碩教育</text:p>
          </table:table-cell>
          <table:table-cell office:value-type="string" table:style-name="ce6">
            <text:p>高憲明,何雍編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食科系</text:p>
          </table:table-cell>
          <table:table-cell office:value-type="float" office:value="9789863457077" table:style-name="ce8">
            <text:p>97898634570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1.1</text:p>
          </table:table-cell>
          <table:table-cell office:value-type="string" table:style-name="ce6">
            <text:p>83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7">
            <text:p>C140060</text:p>
          </table:table-cell>
          <table:table-cell office:value-type="string" table:style-name="ce6">
            <text:p>312.983/8343<text:s text:c="2"/></text:p>
          </table:table-cell>
          <table:table-cell office:value-type="string" table:style-name="ce6">
            <text:p>實戰AI資料導向式學習／Raspberry Pi x深度學習x視覺辨識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曾吉弘等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32" table:style-name="ce7">
            <text:p>832</text:p>
          </table:table-cell>
          <table:table-cell office:value-type="string" table:style-name="ce7">
            <text:p>電機系</text:p>
          </table:table-cell>
          <table:table-cell office:value-type="float" office:value="9789865021573" table:style-name="ce8">
            <text:p>97898650215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7">
            <text:p>C140061</text:p>
          </table:table-cell>
          <table:table-cell office:value-type="string" table:style-name="ce6">
            <text:p>494.1/8675<text:s text:c="2"/></text:p>
          </table:table-cell>
          <table:table-cell office:value-type="string" table:style-name="ce6">
            <text:p>職場競爭力UP／成功的企劃書設計與PowerPoint實用技巧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渡{8fba}克之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電機系</text:p>
          </table:table-cell>
          <table:table-cell office:value-type="float" office:value="9789864343485" table:style-name="ce8">
            <text:p>97898643434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7">
            <text:p>C140062</text:p>
          </table:table-cell>
          <table:table-cell office:value-type="string" table:style-name="ce6">
            <text:p>805.188/84<text:s text:c="2"/></text:p>
          </table:table-cell>
          <table:table-cell office:value-type="string" table:style-name="ce6">
            <text:p>用英語聊美食／生活飲食 聚會節慶 職場餐飲</text:p>
          </table:table-cell>
          <table:table-cell office:value-type="string" table:style-name="ce6">
            <text:p>語言工場</text:p>
          </table:table-cell>
          <table:table-cell office:value-type="string" table:style-name="ce6">
            <text:p>Pei-Lin Lee, Lain Findlay Melville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581" table:style-name="ce7">
            <text:p>581</text:p>
          </table:table-cell>
          <table:table-cell office:value-type="string" table:style-name="ce7">
            <text:p>通識中心</text:p>
          </table:table-cell>
          <table:table-cell office:value-type="float" office:value="9789866963735" table:style-name="ce8">
            <text:p>97898669637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7">
            <text:p>C140063</text:p>
          </table:table-cell>
          <table:table-cell office:value-type="string" table:style-name="ce6">
            <text:p>811.4/8764<text:s text:c="2"/></text:p>
          </table:table-cell>
          <table:table-cell office:value-type="string" table:style-name="ce6">
            <text:p>寫論文,其實不難／學術新鮮人必讀本</text:p>
          </table:table-cell>
          <table:table-cell office:value-type="string" table:style-name="ce6">
            <text:p>巨流</text:p>
          </table:table-cell>
          <table:table-cell office:value-type="string" table:style-name="ce6">
            <text:p>林淑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航機系</text:p>
          </table:table-cell>
          <table:table-cell office:value-type="float" office:value="9789577325693" table:style-name="ce8">
            <text:p>97895773256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7">
            <text:p>C140064</text:p>
          </table:table-cell>
          <table:table-cell office:value-type="string" table:style-name="ce6">
            <text:p>192.1/8436<text:s text:c="2"/></text:p>
          </table:table-cell>
          <table:table-cell office:value-type="string" table:style-name="ce6">
            <text:p>靜心的優雅節奏</text:p>
          </table:table-cell>
          <table:table-cell office:value-type="string" table:style-name="ce6">
            <text:p>賽斯文化出版</text:p>
          </table:table-cell>
          <table:table-cell office:value-type="string" table:style-name="ce6">
            <text:p>王怡仁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台北總館</text:p>
          </table:table-cell>
          <table:table-cell office:value-type="float" office:value="9789866436260" table:style-name="ce8">
            <text:p>97898664362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7">
            <text:p>C140065</text:p>
          </table:table-cell>
          <table:table-cell office:value-type="string" table:style-name="ce6">
            <text:p>497.5/8553<text:s text:c="2"/></text:p>
          </table:table-cell>
          <table:table-cell office:value-type="string" table:style-name="ce6">
            <text:p>99.9%的人都會用的4000句文案懶人包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堀田博和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96" table:style-name="ce7">
            <text:p>896</text:p>
          </table:table-cell>
          <table:table-cell office:value-type="string" table:style-name="ce7">
            <text:p>機電光所</text:p>
          </table:table-cell>
          <table:table-cell office:value-type="float" office:value="9789867778895" table:style-name="ce8">
            <text:p>97898677788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7">
            <text:p>C140066</text:p>
          </table:table-cell>
          <table:table-cell office:value-type="string" table:style-name="ce6">
            <text:p>418.9/8547<text:s text:c="2"/></text:p>
          </table:table-cell>
          <table:table-cell office:value-type="string" table:style-name="ce6">
            <text:p>靈氣的世界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盧隆婷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台北總館</text:p>
          </table:table-cell>
          <table:table-cell office:value-type="float" office:value="9789863586692" table:style-name="ce8">
            <text:p>97898635866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</text:p>
          </table:table-cell>
          <table:table-cell office:value-type="string" table:style-name="ce6">
            <text:p>85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7">
            <text:p>C140067</text:p>
          </table:table-cell>
          <table:table-cell office:value-type="string" table:style-name="ce6">
            <text:p>192.1/8436<text:s text:c="2"/></text:p>
          </table:table-cell>
          <table:table-cell office:value-type="string" table:style-name="ce6">
            <text:p>不藥而癒／身心靈整體健康完全講義</text:p>
          </table:table-cell>
          <table:table-cell office:value-type="string" table:style-name="ce6">
            <text:p>賽斯文化出版</text:p>
          </table:table-cell>
          <table:table-cell office:value-type="string" table:style-name="ce6">
            <text:p>王怡仁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台北總館</text:p>
          </table:table-cell>
          <table:table-cell office:value-type="float" office:value="9789866436130" table:style-name="ce8">
            <text:p>97898664361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7">
            <text:p>C140068</text:p>
          </table:table-cell>
          <table:table-cell office:value-type="string" table:style-name="ce6">
            <text:p>192.1/8436<text:s text:c="2"/></text:p>
          </table:table-cell>
          <table:table-cell office:value-type="string" table:style-name="ce6">
            <text:p>天生富有／在豐裕的收成中享受生活</text:p>
          </table:table-cell>
          <table:table-cell office:value-type="string" table:style-name="ce6">
            <text:p>賽斯文化出版</text:p>
          </table:table-cell>
          <table:table-cell office:value-type="string" table:style-name="ce6">
            <text:p>王怡仁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台北總館</text:p>
          </table:table-cell>
          <table:table-cell office:value-type="float" office:value="9789866436390" table:style-name="ce8">
            <text:p>97898664363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7">
            <text:p>C140069</text:p>
          </table:table-cell>
          <table:table-cell office:value-type="string" table:style-name="ce6">
            <text:p>805.123/856<text:s text:c="2"/></text:p>
          </table:table-cell>
          <table:table-cell office:value-type="string" table:style-name="ce6">
            <text:p>Learn Smart!狄克生片語這樣背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Matt Coler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航管系</text:p>
          </table:table-cell>
          <table:table-cell office:value-type="float" office:value="9789863188810" table:style-name="ce8">
            <text:p>97898631888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3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7">
            <text:p>C140070</text:p>
          </table:table-cell>
          <table:table-cell office:value-type="string" table:style-name="ce6">
            <text:p>861.57/8353 V.19<text:s/></text:p>
          </table:table-cell>
          <table:table-cell office:value-type="string" table:style-name="ce6">
            <text:p>精靈使的劍舞(第19冊)</text:p>
          </table:table-cell>
          <table:table-cell office:value-type="string" table:style-name="ce6">
            <text:p>東立</text:p>
          </table:table-cell>
          <table:table-cell office:value-type="string" table:style-name="ce6">
            <text:p>志瑞祐原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台北總館</text:p>
          </table:table-cell>
          <table:table-cell office:value-type="float" office:value="9789572623855" table:style-name="ce8">
            <text:p>97895726238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7">
            <text:p>C140071</text:p>
          </table:table-cell>
          <table:table-cell office:value-type="string" table:style-name="ce6">
            <text:p>861.57/8353 V.20<text:s/></text:p>
          </table:table-cell>
          <table:table-cell office:value-type="string" table:style-name="ce6">
            <text:p>精靈使的劍舞(第20冊)</text:p>
          </table:table-cell>
          <table:table-cell office:value-type="string" table:style-name="ce6">
            <text:p>東立</text:p>
          </table:table-cell>
          <table:table-cell office:value-type="string" table:style-name="ce6">
            <text:p>志瑞祐原作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台北總館</text:p>
          </table:table-cell>
          <table:table-cell office:value-type="float" office:value="9789572636312" table:style-name="ce8">
            <text:p>97895726363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7">
            <text:p>C140072</text:p>
          </table:table-cell>
          <table:table-cell office:value-type="string" table:style-name="ce6">
            <text:p>861.57/8737 V.21<text:s/></text:p>
          </table:table-cell>
          <table:table-cell office:value-type="string" table:style-name="ce6">
            <text:p>Sword Art Online刀劍神域(第2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川原礫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台北總館</text:p>
          </table:table-cell>
          <table:table-cell office:value-type="float" office:value="9789577432162" table:style-name="ce8">
            <text:p>97895774321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7">
            <text:p>C140073</text:p>
          </table:table-cell>
          <table:table-cell office:value-type="string" table:style-name="ce6">
            <text:p>861.57/8766 V.1<text:s/></text:p>
          </table:table-cell>
          <table:table-cell office:value-type="string" table:style-name="ce6">
            <text:p>新說 狼與辛香料 狼與羊皮紙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台北總館</text:p>
          </table:table-cell>
          <table:table-cell office:value-type="float" office:value="9789575640132" table:style-name="ce8">
            <text:p>97895756401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7">
            <text:p>C140074</text:p>
          </table:table-cell>
          <table:table-cell office:value-type="string" table:style-name="ce6">
            <text:p>861.57/8766 V.2<text:s/></text:p>
          </table:table-cell>
          <table:table-cell office:value-type="string" table:style-name="ce6">
            <text:p>新說 狼與辛香料 狼與羊皮紙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台北總館</text:p>
          </table:table-cell>
          <table:table-cell office:value-type="float" office:value="9789575640149" table:style-name="ce8">
            <text:p>97895756401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7">
            <text:p>C140075</text:p>
          </table:table-cell>
          <table:table-cell office:value-type="string" table:style-name="ce6">
            <text:p>861.57/8766 V.3<text:s/></text:p>
          </table:table-cell>
          <table:table-cell office:value-type="string" table:style-name="ce6">
            <text:p>新說 狼與辛香料 狼與羊皮紙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台北總館</text:p>
          </table:table-cell>
          <table:table-cell office:value-type="float" office:value="9789575643584" table:style-name="ce8">
            <text:p>97895756435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7">
            <text:p>C140076</text:p>
          </table:table-cell>
          <table:table-cell office:value-type="string" table:style-name="ce6">
            <text:p>861.57/8443 V.1<text:s/></text:p>
          </table:table-cell>
          <table:table-cell office:value-type="string" table:style-name="ce6">
            <text:p>問題兒童的最終考驗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7adc}{30ce}湖太郎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台北總館</text:p>
          </table:table-cell>
          <table:table-cell office:value-type="float" office:value="9789864732319" table:style-name="ce8">
            <text:p>97898647323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7">
            <text:p>C140077</text:p>
          </table:table-cell>
          <table:table-cell office:value-type="string" table:style-name="ce6">
            <text:p>861.57/8443 V.2<text:s/></text:p>
          </table:table-cell>
          <table:table-cell office:value-type="string" table:style-name="ce6">
            <text:p>問題兒童的最終考驗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7adc}{30ce}湖太郎作</text:p>
          </table:table-cell>
          <table:table-cell office:value-type="float" office:value="1" table:style-name="ce7">
            <text:p>1</text:p>
          </table:table-cell>
          <table:table-cell office:value-type="float" office:value="190" table:style-name="ce7">
            <text:p>190</text:p>
          </table:table-cell>
          <table:table-cell office:value-type="float" office:value="149" table:style-name="ce7">
            <text:p>149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台北總館</text:p>
          </table:table-cell>
          <table:table-cell office:value-type="float" office:value="9789864734948" table:style-name="ce8">
            <text:p>97898647349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7">
            <text:p>C140078</text:p>
          </table:table-cell>
          <table:table-cell office:value-type="string" table:style-name="ce6">
            <text:p>861.57/8443 V.3<text:s/></text:p>
          </table:table-cell>
          <table:table-cell office:value-type="string" table:style-name="ce6">
            <text:p>問題兒童的最終考驗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7adc}{30ce}湖太郎作</text:p>
          </table:table-cell>
          <table:table-cell office:value-type="float" office:value="1" table:style-name="ce7">
            <text:p>1</text:p>
          </table:table-cell>
          <table:table-cell office:value-type="float" office:value="190" table:style-name="ce7">
            <text:p>190</text:p>
          </table:table-cell>
          <table:table-cell office:value-type="float" office:value="149" table:style-name="ce7">
            <text:p>149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台北總館</text:p>
          </table:table-cell>
          <table:table-cell office:value-type="float" office:value="9789864737772" table:style-name="ce8">
            <text:p>97898647377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7">
            <text:p>C140079</text:p>
          </table:table-cell>
          <table:table-cell office:value-type="string" table:style-name="ce6">
            <text:p>861.57/8443 V.4<text:s/></text:p>
          </table:table-cell>
          <table:table-cell office:value-type="string" table:style-name="ce6">
            <text:p>問題兒童的最終考驗(第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7adc}{30ce}湖太郎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台北總館</text:p>
          </table:table-cell>
          <table:table-cell office:value-type="float" office:value="9789575640026" table:style-name="ce8">
            <text:p>97895756400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7">
            <text:p>C140080</text:p>
          </table:table-cell>
          <table:table-cell office:value-type="string" table:style-name="ce6">
            <text:p>861.57/8443 V.5<text:s/></text:p>
          </table:table-cell>
          <table:table-cell office:value-type="string" table:style-name="ce6">
            <text:p>問題兒童的最終考驗(第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7adc}{30ce}湖太郎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台北總館</text:p>
          </table:table-cell>
          <table:table-cell office:value-type="float" office:value="9789575648190" table:style-name="ce8">
            <text:p>97895756481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7">
            <text:p>C140081</text:p>
          </table:table-cell>
          <table:table-cell office:value-type="string" table:style-name="ce6">
            <text:p>861.57/8763 V.1<text:s/></text:p>
          </table:table-cell>
          <table:table-cell office:value-type="string" table:style-name="ce6">
            <text:p>約會大作戰Date a bullet赤黑新章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東出祐一郎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台北總館</text:p>
          </table:table-cell>
          <table:table-cell office:value-type="float" office:value="9789575640095" table:style-name="ce8">
            <text:p>97895756400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7">
            <text:p>C140082</text:p>
          </table:table-cell>
          <table:table-cell office:value-type="string" table:style-name="ce6">
            <text:p>861.57/8763 V.2<text:s/></text:p>
          </table:table-cell>
          <table:table-cell office:value-type="string" table:style-name="ce6">
            <text:p>約會大作戰Date a bullet赤黑新章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東出祐一郎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台北總館</text:p>
          </table:table-cell>
          <table:table-cell office:value-type="float" office:value="9789575643041" table:style-name="ce8">
            <text:p>9789575643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7">
            <text:p>C140083</text:p>
          </table:table-cell>
          <table:table-cell office:value-type="string" table:style-name="ce6">
            <text:p>861.57/8763 V.3<text:s/></text:p>
          </table:table-cell>
          <table:table-cell office:value-type="string" table:style-name="ce6">
            <text:p>約會大作戰Date a bullet赤黑新章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東出祐一郎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台北總館</text:p>
          </table:table-cell>
          <table:table-cell office:value-type="float" office:value="9789575646936" table:style-name="ce8">
            <text:p>97895756469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7">
            <text:p>C140084</text:p>
          </table:table-cell>
          <table:table-cell office:value-type="string" table:style-name="ce6">
            <text:p>861.57/8763 V.4<text:s/></text:p>
          </table:table-cell>
          <table:table-cell office:value-type="string" table:style-name="ce6">
            <text:p>約會大作戰Date a bullet赤黑新章(第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東出祐一郎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台北總館</text:p>
          </table:table-cell>
          <table:table-cell office:value-type="float" office:value="9789575648176" table:style-name="ce8">
            <text:p>97895756481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7">
            <text:p>C140085</text:p>
          </table:table-cell>
          <table:table-cell office:value-type="string" table:style-name="ce6">
            <text:p>861.57/8763 V.5<text:s/></text:p>
          </table:table-cell>
          <table:table-cell office:value-type="string" table:style-name="ce6">
            <text:p>約會大作戰Date a bullet赤黑新章(第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東出祐一郎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台北總館</text:p>
          </table:table-cell>
          <table:table-cell office:value-type="float" office:value="9789577435019" table:style-name="ce8">
            <text:p>97895774350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7">
            <text:p>C140086</text:p>
          </table:table-cell>
          <table:table-cell office:value-type="string" table:style-name="ce6">
            <text:p>861.57/8454 V.1<text:s/></text:p>
          </table:table-cell>
          <table:table-cell office:value-type="string" table:style-name="ce6">
            <text:p>約會大作戰／安可短篇集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台北總館</text:p>
          </table:table-cell>
          <table:table-cell office:value-type="float" office:value="9789863258568" table:style-name="ce8">
            <text:p>97898632585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7">
            <text:p>C140087</text:p>
          </table:table-cell>
          <table:table-cell office:value-type="string" table:style-name="ce6">
            <text:p>861.57/8454 V.2<text:s/></text:p>
          </table:table-cell>
          <table:table-cell office:value-type="string" table:style-name="ce6">
            <text:p>約會大作戰／安可短篇集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台北總館</text:p>
          </table:table-cell>
          <table:table-cell office:value-type="float" office:value="9789863663119" table:style-name="ce8">
            <text:p>97898636631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7">
            <text:p>C140088</text:p>
          </table:table-cell>
          <table:table-cell office:value-type="string" table:style-name="ce6">
            <text:p>861.57/8454 V.3<text:s/></text:p>
          </table:table-cell>
          <table:table-cell office:value-type="string" table:style-name="ce6">
            <text:p>約會大作戰／安可短篇集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台北總館</text:p>
          </table:table-cell>
          <table:table-cell office:value-type="float" office:value="9789863666073" table:style-name="ce8">
            <text:p>97898636660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7">
            <text:p>C140089</text:p>
          </table:table-cell>
          <table:table-cell office:value-type="string" table:style-name="ce6">
            <text:p>861.57/8454 V.4<text:s/></text:p>
          </table:table-cell>
          <table:table-cell office:value-type="string" table:style-name="ce6">
            <text:p>約會大作戰／安可短篇集(第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台北總館</text:p>
          </table:table-cell>
          <table:table-cell office:value-type="float" office:value="9789863669081" table:style-name="ce8">
            <text:p>97898636690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7">
            <text:p>C140090</text:p>
          </table:table-cell>
          <table:table-cell office:value-type="string" table:style-name="ce6">
            <text:p>861.57/8454 V.5<text:s/></text:p>
          </table:table-cell>
          <table:table-cell office:value-type="string" table:style-name="ce6">
            <text:p>約會大作戰／安可短篇集(第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台北總館</text:p>
          </table:table-cell>
          <table:table-cell office:value-type="float" office:value="9789864734801" table:style-name="ce8">
            <text:p>97898647348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7">
            <text:p>C140091</text:p>
          </table:table-cell>
          <table:table-cell office:value-type="string" table:style-name="ce6">
            <text:p>861.57/8454 V.6<text:s/></text:p>
          </table:table-cell>
          <table:table-cell office:value-type="string" table:style-name="ce6">
            <text:p>約會大作戰／安可短篇集(第6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台北總館</text:p>
          </table:table-cell>
          <table:table-cell office:value-type="float" office:value="9789578531208" table:style-name="ce8">
            <text:p>97895785312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7">
            <text:p>C140092</text:p>
          </table:table-cell>
          <table:table-cell office:value-type="string" table:style-name="ce6">
            <text:p>861.57/8454 V.7<text:s/></text:p>
          </table:table-cell>
          <table:table-cell office:value-type="string" table:style-name="ce6">
            <text:p>約會大作戰／安可短篇集(第7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台北總館</text:p>
          </table:table-cell>
          <table:table-cell office:value-type="float" office:value="9789575646738" table:style-name="ce8">
            <text:p>97895756467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7">
            <text:p>C140093</text:p>
          </table:table-cell>
          <table:table-cell office:value-type="string" table:style-name="ce6">
            <text:p>861.57/8454 V.8<text:s/></text:p>
          </table:table-cell>
          <table:table-cell office:value-type="string" table:style-name="ce6">
            <text:p>約會大作戰／安可短篇集(第8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台北總館</text:p>
          </table:table-cell>
          <table:table-cell office:value-type="float" office:value="9789577433466" table:style-name="ce8">
            <text:p>97895774334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7">
            <text:p>C140094</text:p>
          </table:table-cell>
          <table:table-cell office:value-type="string" table:style-name="ce6">
            <text:p>861.57/8665 V.1<text:s/></text:p>
          </table:table-cell>
          <table:table-cell office:value-type="string" table:style-name="ce6">
            <text:p>歡迎來到實力至上主義的教室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台北總館</text:p>
          </table:table-cell>
          <table:table-cell office:value-type="float" office:value="9789864730407" table:style-name="ce8">
            <text:p>9789864730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7">
            <text:p>C140095</text:p>
          </table:table-cell>
          <table:table-cell office:value-type="string" table:style-name="ce6">
            <text:p>861.57/8665 V.2<text:s/></text:p>
          </table:table-cell>
          <table:table-cell office:value-type="string" table:style-name="ce6">
            <text:p>歡迎來到實力至上主義的教室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台北總館</text:p>
          </table:table-cell>
          <table:table-cell office:value-type="float" office:value="9789864732272" table:style-name="ce8">
            <text:p>97898647322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7">
            <text:p>C140096</text:p>
          </table:table-cell>
          <table:table-cell office:value-type="string" table:style-name="ce6">
            <text:p>861.57/8665 V.3<text:s/></text:p>
          </table:table-cell>
          <table:table-cell office:value-type="string" table:style-name="ce6">
            <text:p>歡迎來到實力至上主義的教室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台北總館</text:p>
          </table:table-cell>
          <table:table-cell office:value-type="float" office:value="9789864734788" table:style-name="ce8">
            <text:p>97898647347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7">
            <text:p>C140097</text:p>
          </table:table-cell>
          <table:table-cell office:value-type="string" table:style-name="ce6">
            <text:p>861.57/8665 V.4<text:s/></text:p>
          </table:table-cell>
          <table:table-cell office:value-type="string" table:style-name="ce6">
            <text:p>歡迎來到實力至上主義的教室(第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台北總館</text:p>
          </table:table-cell>
          <table:table-cell office:value-type="float" office:value="9789864737178" table:style-name="ce8">
            <text:p>97898647371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7">
            <text:p>C140098</text:p>
          </table:table-cell>
          <table:table-cell office:value-type="string" table:style-name="ce6">
            <text:p>861.57/8665 V.4.5<text:s/></text:p>
          </table:table-cell>
          <table:table-cell office:value-type="string" table:style-name="ce6">
            <text:p>歡迎來到實力至上主義的教室(第4.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台北總館</text:p>
          </table:table-cell>
          <table:table-cell office:value-type="float" office:value="9789864737901" table:style-name="ce8">
            <text:p>97898647379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7">
            <text:p>C140099</text:p>
          </table:table-cell>
          <table:table-cell office:value-type="string" table:style-name="ce6">
            <text:p>861.57/8665 V.5<text:s/></text:p>
          </table:table-cell>
          <table:table-cell office:value-type="string" table:style-name="ce6">
            <text:p>歡迎來到實力至上主義的教室(第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台北總館</text:p>
          </table:table-cell>
          <table:table-cell office:value-type="float" office:value="9789578531147" table:style-name="ce8">
            <text:p>9789578531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7">
            <text:p>C140100</text:p>
          </table:table-cell>
          <table:table-cell office:value-type="string" table:style-name="ce6">
            <text:p>861.57/8665 V.6<text:s/></text:p>
          </table:table-cell>
          <table:table-cell office:value-type="string" table:style-name="ce6">
            <text:p>歡迎來到實力至上主義的教室(第6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台北總館</text:p>
          </table:table-cell>
          <table:table-cell office:value-type="float" office:value="9789575640101" table:style-name="ce8">
            <text:p>97895756401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7">
            <text:p>C140101</text:p>
          </table:table-cell>
          <table:table-cell office:value-type="string" table:style-name="ce6">
            <text:p>861.57/8665 V.7<text:s/></text:p>
          </table:table-cell>
          <table:table-cell office:value-type="string" table:style-name="ce6">
            <text:p>歡迎來到實力至上主義的教室(第7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台北總館</text:p>
          </table:table-cell>
          <table:table-cell office:value-type="float" office:value="9789575643539" table:style-name="ce8">
            <text:p>97895756435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7">
            <text:p>C140102</text:p>
          </table:table-cell>
          <table:table-cell office:value-type="string" table:style-name="ce6">
            <text:p>861.57/8665 V.7.5<text:s/></text:p>
          </table:table-cell>
          <table:table-cell office:value-type="string" table:style-name="ce6">
            <text:p>歡迎來到實力至上主義的教室(第7.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台北總館</text:p>
          </table:table-cell>
          <table:table-cell office:value-type="float" office:value="9789575647018" table:style-name="ce8">
            <text:p>97895756470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7">
            <text:p>C140103</text:p>
          </table:table-cell>
          <table:table-cell office:value-type="string" table:style-name="ce6">
            <text:p>861.57/8665 V.8<text:s/></text:p>
          </table:table-cell>
          <table:table-cell office:value-type="string" table:style-name="ce6">
            <text:p>歡迎來到實力至上主義的教室(第8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台北總館</text:p>
          </table:table-cell>
          <table:table-cell office:value-type="float" office:value="9789577430816" table:style-name="ce8">
            <text:p>97895774308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7">
            <text:p>C140104</text:p>
          </table:table-cell>
          <table:table-cell office:value-type="string" table:style-name="ce6">
            <text:p>861.57/8665 V.9<text:s/></text:p>
          </table:table-cell>
          <table:table-cell office:value-type="string" table:style-name="ce6">
            <text:p>歡迎來到實力至上主義的教室(第9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衣笠彰梧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台北總館</text:p>
          </table:table-cell>
          <table:table-cell office:value-type="float" office:value="9789577433497" table:style-name="ce8">
            <text:p>97895774334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7">
            <text:p>C140105</text:p>
          </table:table-cell>
          <table:table-cell office:value-type="string" table:style-name="ce6">
            <text:p>861.57/8665 V.1<text:s/></text:p>
          </table:table-cell>
          <table:table-cell office:value-type="string" table:style-name="ce6">
            <text:p>為美好的世界獻上爆焰!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台北總館</text:p>
          </table:table-cell>
          <table:table-cell office:value-type="float" office:value="9789863665939" table:style-name="ce8">
            <text:p>97898636659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7">
            <text:p>C140106</text:p>
          </table:table-cell>
          <table:table-cell office:value-type="string" table:style-name="ce6">
            <text:p>861.57/8665 V.2<text:s/></text:p>
          </table:table-cell>
          <table:table-cell office:value-type="string" table:style-name="ce6">
            <text:p>為美好的世界獻上爆焰!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台北總館</text:p>
          </table:table-cell>
          <table:table-cell office:value-type="float" office:value="9789863668039" table:style-name="ce8">
            <text:p>97898636680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7">
            <text:p>C140107</text:p>
          </table:table-cell>
          <table:table-cell office:value-type="string" table:style-name="ce6">
            <text:p>861.57/8665 V.3<text:s/></text:p>
          </table:table-cell>
          <table:table-cell office:value-type="string" table:style-name="ce6">
            <text:p>為美好的世界獻上爆焰!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台北總館</text:p>
          </table:table-cell>
          <table:table-cell office:value-type="float" office:value="9789864731299" table:style-name="ce8">
            <text:p>97898647312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7">
            <text:p>C140108</text:p>
          </table:table-cell>
          <table:table-cell office:value-type="string" table:style-name="ce6">
            <text:p>861.57/8665 V.1<text:s/></text:p>
          </table:table-cell>
          <table:table-cell office:value-type="string" table:style-name="ce6">
            <text:p>為美好的世界獻上祝福!(第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台北總館</text:p>
          </table:table-cell>
          <table:table-cell office:value-type="float" office:value="9789863660392" table:style-name="ce8">
            <text:p>97898636603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7">
            <text:p>C140109</text:p>
          </table:table-cell>
          <table:table-cell office:value-type="string" table:style-name="ce6">
            <text:p>861.57/8665 V.2<text:s/></text:p>
          </table:table-cell>
          <table:table-cell office:value-type="string" table:style-name="ce6">
            <text:p>為美好的世界獻上祝福!(第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台北總館</text:p>
          </table:table-cell>
          <table:table-cell office:value-type="float" office:value="9789863662211" table:style-name="ce8">
            <text:p>97898636622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7">
            <text:p>C140110</text:p>
          </table:table-cell>
          <table:table-cell office:value-type="string" table:style-name="ce6">
            <text:p>861.57/8665 V.3<text:s/></text:p>
          </table:table-cell>
          <table:table-cell office:value-type="string" table:style-name="ce6">
            <text:p>為美好的世界獻上祝福!(第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台北總館</text:p>
          </table:table-cell>
          <table:table-cell office:value-type="float" office:value="9789863663034" table:style-name="ce8">
            <text:p>97898636630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7">
            <text:p>C140111</text:p>
          </table:table-cell>
          <table:table-cell office:value-type="string" table:style-name="ce6">
            <text:p>861.57/8665 V.4<text:s/></text:p>
          </table:table-cell>
          <table:table-cell office:value-type="string" table:style-name="ce6">
            <text:p>為美好的世界獻上祝福!(第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台北總館</text:p>
          </table:table-cell>
          <table:table-cell office:value-type="float" office:value="9789863664697" table:style-name="ce8">
            <text:p>97898636646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7">
            <text:p>C140112</text:p>
          </table:table-cell>
          <table:table-cell office:value-type="string" table:style-name="ce6">
            <text:p>861.57/8665 V.5<text:s/></text:p>
          </table:table-cell>
          <table:table-cell office:value-type="string" table:style-name="ce6">
            <text:p>為美好的世界獻上祝福!(第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台北總館</text:p>
          </table:table-cell>
          <table:table-cell office:value-type="float" office:value="9789863667070" table:style-name="ce8">
            <text:p>97898636670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7">
            <text:p>C140113</text:p>
          </table:table-cell>
          <table:table-cell office:value-type="string" table:style-name="ce6">
            <text:p>861.57/8665 V.6<text:s/></text:p>
          </table:table-cell>
          <table:table-cell office:value-type="string" table:style-name="ce6">
            <text:p>為美好的世界獻上祝福!(第6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台北總館</text:p>
          </table:table-cell>
          <table:table-cell office:value-type="float" office:value="9789863669074" table:style-name="ce8">
            <text:p>97898636690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7">
            <text:p>C140114</text:p>
          </table:table-cell>
          <table:table-cell office:value-type="string" table:style-name="ce6">
            <text:p>861.57/8665 V.7<text:s/></text:p>
          </table:table-cell>
          <table:table-cell office:value-type="string" table:style-name="ce6">
            <text:p>為美好的世界獻上祝福!(第7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台北總館</text:p>
          </table:table-cell>
          <table:table-cell office:value-type="float" office:value="9789864732258" table:style-name="ce8">
            <text:p>97898647322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7">
            <text:p>C140115</text:p>
          </table:table-cell>
          <table:table-cell office:value-type="string" table:style-name="ce6">
            <text:p>861.57/8665 V.8<text:s/></text:p>
          </table:table-cell>
          <table:table-cell office:value-type="string" table:style-name="ce6">
            <text:p>為美好的世界獻上祝福!(第8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台北總館</text:p>
          </table:table-cell>
          <table:table-cell office:value-type="float" office:value="9789864732913" table:style-name="ce8">
            <text:p>97898647329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7">
            <text:p>C140116</text:p>
          </table:table-cell>
          <table:table-cell office:value-type="string" table:style-name="ce6">
            <text:p>861.57/8665 V.9<text:s/></text:p>
          </table:table-cell>
          <table:table-cell office:value-type="string" table:style-name="ce6">
            <text:p>為美好的世界獻上祝福!(第9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>台北總館</text:p>
          </table:table-cell>
          <table:table-cell office:value-type="float" office:value="9789864735617" table:style-name="ce8">
            <text:p>9789864735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7">
            <text:p>C140117</text:p>
          </table:table-cell>
          <table:table-cell office:value-type="string" table:style-name="ce6">
            <text:p>861.57/8665 V.10<text:s/></text:p>
          </table:table-cell>
          <table:table-cell office:value-type="string" table:style-name="ce6">
            <text:p>為美好的世界獻上祝福!(第10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台北總館</text:p>
          </table:table-cell>
          <table:table-cell office:value-type="float" office:value="9789864737215" table:style-name="ce8">
            <text:p>97898647372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7">
            <text:p>C140118</text:p>
          </table:table-cell>
          <table:table-cell office:value-type="string" table:style-name="ce6">
            <text:p>861.57/8665 V.11<text:s/></text:p>
          </table:table-cell>
          <table:table-cell office:value-type="string" table:style-name="ce6">
            <text:p>為美好的世界獻上祝福!(第1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29" table:style-name="ce7">
            <text:p>229</text:p>
          </table:table-cell>
          <table:table-cell office:value-type="string" table:style-name="ce7">
            <text:p>台北總館</text:p>
          </table:table-cell>
          <table:table-cell office:value-type="float" office:value="9789578531253" table:style-name="ce8">
            <text:p>97895785312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7">
            <text:p>C140119</text:p>
          </table:table-cell>
          <table:table-cell office:value-type="string" table:style-name="ce6">
            <text:p>861.57/8665 V.12<text:s/></text:p>
          </table:table-cell>
          <table:table-cell office:value-type="string" table:style-name="ce6">
            <text:p>為美好的世界獻上祝福!(第1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台北總館</text:p>
          </table:table-cell>
          <table:table-cell office:value-type="float" office:value="9789575642945" table:style-name="ce8">
            <text:p>97895756429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7">
            <text:p>C140120</text:p>
          </table:table-cell>
          <table:table-cell office:value-type="string" table:style-name="ce6">
            <text:p>861.57/8665 V.13<text:s/></text:p>
          </table:table-cell>
          <table:table-cell office:value-type="string" table:style-name="ce6">
            <text:p>為美好的世界獻上祝福!(第1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台北總館</text:p>
          </table:table-cell>
          <table:table-cell office:value-type="float" office:value="9789575646745" table:style-name="ce8">
            <text:p>97895756467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7">
            <text:p>C140121</text:p>
          </table:table-cell>
          <table:table-cell office:value-type="string" table:style-name="ce6">
            <text:p>861.57/8665 V.14<text:s/></text:p>
          </table:table-cell>
          <table:table-cell office:value-type="string" table:style-name="ce6">
            <text:p>為美好的世界獻上祝福!(第1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台北總館</text:p>
          </table:table-cell>
          <table:table-cell office:value-type="float" office:value="9789577430779" table:style-name="ce8">
            <text:p>97895774307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7">
            <text:p>C140122</text:p>
          </table:table-cell>
          <table:table-cell office:value-type="string" table:style-name="ce6">
            <text:p>861.57/8665 V.15<text:s/></text:p>
          </table:table-cell>
          <table:table-cell office:value-type="string" table:style-name="ce6">
            <text:p>為美好的世界獻上祝福!(第1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{6681}{306a}{3064}{3081}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台北總館</text:p>
          </table:table-cell>
          <table:table-cell office:value-type="float" office:value="9789577434388" table:style-name="ce8">
            <text:p>97895774343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7">
            <text:p>C140123</text:p>
          </table:table-cell>
          <table:table-cell office:value-type="string" table:style-name="ce6">
            <text:p>511.7/8427<text:s text:c="2"/></text:p>
          </table:table-cell>
          <table:table-cell office:value-type="string" table:style-name="ce6">
            <text:p>統計學不能做為大數據分析的工具／原因與補正</text:p>
          </table:table-cell>
          <table:table-cell office:value-type="string" table:style-name="ce6">
            <text:p>機統</text:p>
          </table:table-cell>
          <table:table-cell office:value-type="string" table:style-name="ce6">
            <text:p>王冠先,李玫郁作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500</text:p>
          </table:table-cell>
          <table:table-cell office:value-type="float" office:value="1176" table:style-name="ce7">
            <text:p>1176</text:p>
          </table:table-cell>
          <table:table-cell office:value-type="float" office:value="721" table:style-name="ce7">
            <text:p>721</text:p>
          </table:table-cell>
          <table:table-cell office:value-type="string" table:style-name="ce7">
            <text:p>資管系</text:p>
          </table:table-cell>
          <table:table-cell office:value-type="float" office:value="9789869465939" table:style-name="ce8">
            <text:p>97898694659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1.7</text:p>
          </table:table-cell>
          <table:table-cell office:value-type="string" table:style-name="ce6">
            <text:p>8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7">
            <text:p>C140124</text:p>
          </table:table-cell>
          <table:table-cell office:value-type="string" table:style-name="ce6">
            <text:p>511.7/8427<text:s text:c="2"/></text:p>
          </table:table-cell>
          <table:table-cell office:value-type="string" table:style-name="ce6">
            <text:p>統計學不能做為大數據分析的工具／附錄</text:p>
          </table:table-cell>
          <table:table-cell office:value-type="string" table:style-name="ce6">
            <text:p>機統</text:p>
          </table:table-cell>
          <table:table-cell office:value-type="string" table:style-name="ce6">
            <text:p>王冠先,李玫郁作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21" table:style-name="ce7">
            <text:p>721</text:p>
          </table:table-cell>
          <table:table-cell office:value-type="string" table:style-name="ce7">
            <text:p>資管系</text:p>
          </table:table-cell>
          <table:table-cell office:value-type="float" office:value="9789869465946" table:style-name="ce8">
            <text:p>97898694659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1.7</text:p>
          </table:table-cell>
          <table:table-cell office:value-type="string" table:style-name="ce6">
            <text:p>8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7">
            <text:p>C140125</text:p>
          </table:table-cell>
          <table:table-cell office:value-type="string" table:style-name="ce6">
            <text:p>538.78/8739<text:s text:c="2"/></text:p>
          </table:table-cell>
          <table:table-cell office:value-type="string" table:style-name="ce6">
            <text:p>世界飲食文化／立足臺灣、從飲食文化看世界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張玉欣,郭忠豪,蔡倩玟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航管系</text:p>
          </table:table-cell>
          <table:table-cell office:value-type="float" office:value="9789577848604" table:style-name="ce8">
            <text:p>97895778486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</text:p>
          </table:table-cell>
          <table:table-cell office:value-type="string" table:style-name="ce6">
            <text:p>87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7">
            <text:p>C140126</text:p>
          </table:table-cell>
          <table:table-cell office:value-type="string" table:style-name="ce6">
            <text:p>967/876 V.3<text:s/></text:p>
          </table:table-cell>
          <table:table-cell office:value-type="string" table:style-name="ce6">
            <text:p>室內設計手繪製圖必學(第3冊)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陳鎔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建築系</text:p>
          </table:table-cell>
          <table:table-cell office:value-type="float" office:value="9789864084777" table:style-name="ce8">
            <text:p>97898640847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7">
            <text:p>C140127</text:p>
          </table:table-cell>
          <table:table-cell office:value-type="string" table:style-name="ce6">
            <text:p>441.52/8753<text:s text:c="2"/></text:p>
          </table:table-cell>
          <table:table-cell office:value-type="string" table:style-name="ce6">
            <text:p>室內裝修材料施工作業實務／附「建築物無障礙設施設計規範」圖例精要</text:p>
          </table:table-cell>
          <table:table-cell office:value-type="string" table:style-name="ce6">
            <text:p>詹氏</text:p>
          </table:table-cell>
          <table:table-cell office:value-type="string" table:style-name="ce6">
            <text:p>林明成作</text:p>
          </table:table-cell>
          <table:table-cell office:value-type="float" office:value="1" table:style-name="ce7">
            <text:p>1</text:p>
          </table:table-cell>
          <table:table-cell office:value-type="float" office:value="570" table:style-name="ce7">
            <text:p>570</text:p>
          </table:table-cell>
          <table:table-cell office:value-type="float" office:value="447" table:style-name="ce7">
            <text:p>447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建築系</text:p>
          </table:table-cell>
          <table:table-cell office:value-type="float" office:value="9789577056023" table:style-name="ce8">
            <text:p>97895770560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7">
            <text:p>C140128</text:p>
          </table:table-cell>
          <table:table-cell office:value-type="string" table:style-name="ce6">
            <text:p>803.1022/8555<text:s text:c="2"/></text:p>
          </table:table-cell>
          <table:table-cell office:value-type="string" table:style-name="ce6">
            <text:p>滿點讀解N4／日本語能力試驗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田代{3072}{3068}{307f}等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41" table:style-name="ce7">
            <text:p>441</text:p>
          </table:table-cell>
          <table:table-cell office:value-type="string" table:style-name="ce7">
            <text:p>航管系</text:p>
          </table:table-cell>
          <table:table-cell office:value-type="float" office:value="9789863211846" table:style-name="ce8">
            <text:p>9789863211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022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7">
            <text:p>C140129</text:p>
          </table:table-cell>
          <table:table-cell office:value-type="string" table:style-name="ce6">
            <text:p>948.94/8753<text:s text:c="2"/></text:p>
          </table:table-cell>
          <table:table-cell office:value-type="string" table:style-name="ce6">
            <text:p>全圖解可愛必學!木田弘美的彩繪入門</text:p>
          </table:table-cell>
          <table:table-cell office:value-type="string" table:style-name="ce6">
            <text:p>教育之友文化出版</text:p>
          </table:table-cell>
          <table:table-cell office:value-type="string" table:style-name="ce6">
            <text:p>木田弘美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台北總館</text:p>
          </table:table-cell>
          <table:table-cell office:value-type="float" office:value="9789865783204" table:style-name="ce8">
            <text:p>97898657832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8.94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7">
            <text:p>C140130</text:p>
          </table:table-cell>
          <table:table-cell office:value-type="string" table:style-name="ce6">
            <text:p>441.53/8567<text:s text:c="2"/></text:p>
          </table:table-cell>
          <table:table-cell office:value-type="string" table:style-name="ce6">
            <text:p>綠建材知識／飾面材、塗裝、機能材選配,從生產過程或成分到施工維護全圖解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落合伸光等合著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27" table:style-name="ce7">
            <text:p>627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建築系</text:p>
          </table:table-cell>
          <table:table-cell office:value-type="float" office:value="9789864800285" table:style-name="ce8">
            <text:p>97898648002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3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7">
            <text:p>C140131</text:p>
          </table:table-cell>
          <table:table-cell office:value-type="string" table:style-name="ce6">
            <text:p>964.7/8246<text:s text:c="2"/></text:p>
          </table:table-cell>
          <table:table-cell office:value-type="string" table:style-name="ce6">
            <text:p>展示陳列設計聖經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建築系</text:p>
          </table:table-cell>
          <table:table-cell office:value-type="float" office:value="9789864085064" table:style-name="ce8">
            <text:p>97898640850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.7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7">
            <text:p>C140132</text:p>
          </table:table-cell>
          <table:table-cell office:value-type="string" table:style-name="ce6">
            <text:p>474.3/8733<text:s text:c="2"/></text:p>
          </table:table-cell>
          <table:table-cell office:value-type="string" table:style-name="ce6">
            <text:p>木作家具解剖全書</text:p>
          </table:table-cell>
          <table:table-cell office:value-type="string" table:style-name="ce6">
            <text:p>楓葉社文化出版</text:p>
          </table:table-cell>
          <table:table-cell office:value-type="string" table:style-name="ce6">
            <text:p>比爾.希爾頓(Bill Hylton)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建築系</text:p>
          </table:table-cell>
          <table:table-cell office:value-type="float" office:value="9789863701903" table:style-name="ce8">
            <text:p>97898637019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4.3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7">
            <text:p>C140133</text:p>
          </table:table-cell>
          <table:table-cell office:value-type="string" table:style-name="ce6">
            <text:p>427.42/8856<text:s text:c="2"/></text:p>
          </table:table-cell>
          <table:table-cell office:value-type="string" table:style-name="ce6">
            <text:p>咖啡聖經／全世界最美的咖啡書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Anette Moldvaer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餐飲系</text:p>
          </table:table-cell>
          <table:table-cell office:value-type="float" office:value="9789863770916" table:style-name="ce8">
            <text:p>97898637709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7">
            <text:p>C140134</text:p>
          </table:table-cell>
          <table:table-cell office:value-type="string" table:style-name="ce6">
            <text:p>312.932P97/8665<text:s text:c="2"/></text:p>
          </table:table-cell>
          <table:table-cell office:value-type="string" table:style-name="ce6">
            <text:p>Deep learning深度學習必讀／Keras大神帶你用Python實作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Francois Chollet作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784" table:style-name="ce7">
            <text:p>784</text:p>
          </table:table-cell>
          <table:table-cell office:value-type="float" office:value="709" table:style-name="ce7">
            <text:p>709</text:p>
          </table:table-cell>
          <table:table-cell office:value-type="string" table:style-name="ce7">
            <text:p>資管系</text:p>
          </table:table-cell>
          <table:table-cell office:value-type="float" office:value="9789863125501" table:style-name="ce8">
            <text:p>97898631255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7">
            <text:p>C140135</text:p>
          </table:table-cell>
          <table:table-cell office:value-type="string" table:style-name="ce6">
            <text:p>805.123/8646<text:s text:c="2"/></text:p>
          </table:table-cell>
          <table:table-cell office:value-type="string" table:style-name="ce6">
            <text:p>零基礎學常用生活片語,一本就掌握／專為零基礎英文學習者設計,不浪費時間死背,快速成為英文片語高手!</text:p>
          </table:table-cell>
          <table:table-cell office:value-type="string" table:style-name="ce6">
            <text:p>含章出版</text:p>
          </table:table-cell>
          <table:table-cell office:value-type="string" table:style-name="ce6">
            <text:p>鍾君豪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389" table:style-name="ce7">
            <text:p>389</text:p>
          </table:table-cell>
          <table:table-cell office:value-type="string" table:style-name="ce7">
            <text:p>航管系</text:p>
          </table:table-cell>
          <table:table-cell office:value-type="float" office:value="9789869834902" table:style-name="ce8">
            <text:p>97898698349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3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7">
            <text:p>C140136</text:p>
          </table:table-cell>
          <table:table-cell office:value-type="string" table:style-name="ce6">
            <text:p>805.188/8464<text:s text:c="2"/></text:p>
          </table:table-cell>
          <table:table-cell office:value-type="string" table:style-name="ce6">
            <text:p>讓美劇教你「說」!用道地英文對白,搞懂學校教不會你的英文會話／80%真正用得到的英文,和老外學準沒錯!</text:p>
          </table:table-cell>
          <table:table-cell office:value-type="string" table:style-name="ce6">
            <text:p>含章出版</text:p>
          </table:table-cell>
          <table:table-cell office:value-type="string" table:style-name="ce6">
            <text:p>李秀景,李光珠作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航管系</text:p>
          </table:table-cell>
          <table:table-cell office:value-type="float" office:value="9789869803601" table:style-name="ce8">
            <text:p>97898698036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7">
            <text:p>C140137</text:p>
          </table:table-cell>
          <table:table-cell office:value-type="string" table:style-name="ce6">
            <text:p>563.5/863<text:s text:c="2"/></text:p>
          </table:table-cell>
          <table:table-cell office:value-type="string" table:style-name="ce6">
            <text:p>頂尖選股者／歐洲股神、英國第一操盤人安東尼波頓的投資智慧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安東尼.波頓(Anthony Bolton),喬納森.戴維斯(Jonathan Davis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企業管理系</text:p>
          </table:table-cell>
          <table:table-cell office:value-type="float" office:value="9789869815178" table:style-name="ce8">
            <text:p>97898698151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7">
            <text:p>C140138</text:p>
          </table:table-cell>
          <table:table-cell office:value-type="string" table:style-name="ce6">
            <text:p>176.52/8555<text:s text:c="2"/></text:p>
          </table:table-cell>
          <table:table-cell office:value-type="string" table:style-name="ce6">
            <text:p>情緒跟你以為的不一樣／科學證據揭露喜怒哀樂如何生成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麗莎.費德曼.巴瑞特(Lisa Feldman Barrett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生科系</text:p>
          </table:table-cell>
          <table:table-cell office:value-type="float" office:value="9789864777914" table:style-name="ce8">
            <text:p>97898647779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7">
            <text:p>C140139</text:p>
          </table:table-cell>
          <table:table-cell office:value-type="string" table:style-name="ce6">
            <text:p>394.91/8476<text:s text:c="2"/></text:p>
          </table:table-cell>
          <table:table-cell office:value-type="string" table:style-name="ce6">
            <text:p>2050科幻大成真／超能力、心智控制、人造記憶、遺忘藥丸、奈米機器人,即將改變我們的世界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加來道雄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台北總館</text:p>
          </table:table-cell>
          <table:table-cell office:value-type="float" office:value="9789571376523" table:style-name="ce8">
            <text:p>97895713765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94.91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7">
            <text:p>C140140</text:p>
          </table:table-cell>
          <table:table-cell office:value-type="string" table:style-name="ce6">
            <text:p>312.949E9/8664<text:s text:c="2"/></text:p>
          </table:table-cell>
          <table:table-cell office:value-type="string" table:style-name="ce6">
            <text:p>創業必學Excel財務控管及理財分析</text:p>
          </table:table-cell>
          <table:table-cell office:value-type="string" table:style-name="ce6">
            <text:p>電腦人文化出版</text:p>
          </table:table-cell>
          <table:table-cell office:value-type="string" table:style-name="ce6">
            <text:p>簡倍祥,葛瑩,張殷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商務系</text:p>
          </table:table-cell>
          <table:table-cell office:value-type="float" office:value="9789572049136" table:style-name="ce8">
            <text:p>97895720491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7">
            <text:p>C140141</text:p>
          </table:table-cell>
          <table:table-cell office:value-type="string" table:style-name="ce6">
            <text:p>364/8436<text:s text:c="2"/></text:p>
          </table:table-cell>
          <table:table-cell office:value-type="string" table:style-name="ce6">
            <text:p>細胞／影響我們的健康、意識以及未來的微觀世界內幕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約書亞.拉普波特(Joshua Z. Rappoport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生科系</text:p>
          </table:table-cell>
          <table:table-cell office:value-type="float" office:value="9789864773596" table:style-name="ce8">
            <text:p>97898647735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7">
            <text:p>C140142</text:p>
          </table:table-cell>
          <table:table-cell office:value-type="string" table:style-name="ce6">
            <text:p>733.8/8574<text:s text:c="2"/></text:p>
          </table:table-cell>
          <table:table-cell office:value-type="string" table:style-name="ce6">
            <text:p>香港 鬱躁的家邦／本土觀點的香港源流史</text:p>
          </table:table-cell>
          <table:table-cell office:value-type="string" table:style-name="ce6">
            <text:p>左岸文化出版</text:p>
          </table:table-cell>
          <table:table-cell office:value-type="string" table:style-name="ce6">
            <text:p>徐承恩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571" table:style-name="ce7">
            <text:p>571</text:p>
          </table:table-cell>
          <table:table-cell office:value-type="string" table:style-name="ce7">
            <text:p>通識中心</text:p>
          </table:table-cell>
          <table:table-cell office:value-type="float" office:value="9789869800662" table:style-name="ce8">
            <text:p>9789869800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3.8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7">
            <text:p>C140143</text:p>
          </table:table-cell>
          <table:table-cell office:value-type="string" table:style-name="ce6">
            <text:p>215.62/844<text:s text:c="2"/></text:p>
          </table:table-cell>
          <table:table-cell office:value-type="string" table:style-name="ce6">
            <text:p>天使之書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蘇菲.柏涵(Sophy Burnham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台北總館</text:p>
          </table:table-cell>
          <table:table-cell office:value-type="float" office:value="9789864776481" table:style-name="ce8">
            <text:p>9789864776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15.62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7">
            <text:p>C140144</text:p>
          </table:table-cell>
          <table:table-cell office:value-type="string" table:style-name="ce6">
            <text:p>411.35/8339<text:s text:c="2"/></text:p>
          </table:table-cell>
          <table:table-cell office:value-type="string" table:style-name="ce6">
            <text:p>不用計算卡路里 越吃越瘦的新陳代謝飲食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海莉.潘洛依(Haylie Pomroy),伊芙.愛丹森(Eve Adamson)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台北總館</text:p>
          </table:table-cell>
          <table:table-cell office:value-type="float" office:value="9789570388824" table:style-name="ce8">
            <text:p>97895703888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5</text:p>
          </table:table-cell>
          <table:table-cell office:value-type="string" table:style-name="ce6">
            <text:p>83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7">
            <text:p>C140145</text:p>
          </table:table-cell>
          <table:table-cell office:value-type="string" table:style-name="ce6">
            <text:p>490.29/8655<text:s text:c="2"/></text:p>
          </table:table-cell>
          <table:table-cell office:value-type="string" table:style-name="ce6">
            <text:p>如何打造營收上億的App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喬治.伯克斯基(George Berkowski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企業管理系</text:p>
          </table:table-cell>
          <table:table-cell office:value-type="float" office:value="9789862727720" table:style-name="ce8">
            <text:p>97898627277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7">
            <text:p>C140146</text:p>
          </table:table-cell>
          <table:table-cell office:value-type="string" table:style-name="ce6">
            <text:p>427.1/8638<text:s text:c="2"/></text:p>
          </table:table-cell>
          <table:table-cell office:value-type="string" table:style-name="ce6">
            <text:p>5分鐘即食!萬用保鮮盒做一週料理／食材保存 省時上菜 季節醃漬 快速甜點一盒搞定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楊賢英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餐飲系</text:p>
          </table:table-cell>
          <table:table-cell office:value-type="float" office:value="9789864081653" table:style-name="ce8">
            <text:p>97898640816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7">
            <text:p>C140147</text:p>
          </table:table-cell>
          <table:table-cell office:value-type="string" table:style-name="ce6">
            <text:p>463.834/8587<text:s text:c="2"/></text:p>
          </table:table-cell>
          <table:table-cell office:value-type="string" table:style-name="ce6">
            <text:p>威士忌品飲全書／從歷史、釀製、風味、產區到收藏、調酒、餐搭,跟著行家融會貫通品飲之道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盧.布萊森(Lew Bryson)著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7">
            <text:p>880</text:p>
          </table:table-cell>
          <table:table-cell office:value-type="float" office:value="690" table:style-name="ce7">
            <text:p>690</text:p>
          </table:table-cell>
          <table:table-cell office:value-type="float" office:value="914" table:style-name="ce7">
            <text:p>914</text:p>
          </table:table-cell>
          <table:table-cell office:value-type="string" table:style-name="ce7">
            <text:p>餐飲系</text:p>
          </table:table-cell>
          <table:table-cell office:value-type="float" office:value="9789864591589" table:style-name="ce8">
            <text:p>9789864591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34</text:p>
          </table:table-cell>
          <table:table-cell office:value-type="string" table:style-name="ce6">
            <text:p>85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7">
            <text:p>C140148</text:p>
          </table:table-cell>
          <table:table-cell office:value-type="string" table:style-name="ce6">
            <text:p>922.932/8692<text:s text:c="2"/></text:p>
          </table:table-cell>
          <table:table-cell office:value-type="string" table:style-name="ce6">
            <text:p>臺灣日式建築紀行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渡{9089}義孝作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建築系</text:p>
          </table:table-cell>
          <table:table-cell office:value-type="float" office:value="9789571376141" table:style-name="ce8">
            <text:p>97895713761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2.932</text:p>
          </table:table-cell>
          <table:table-cell office:value-type="string" table:style-name="ce6">
            <text:p>86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7">
            <text:p>C140149</text:p>
          </table:table-cell>
          <table:table-cell office:value-type="string" table:style-name="ce6">
            <text:p>312.952/8346<text:s text:c="2"/></text:p>
          </table:table-cell>
          <table:table-cell office:value-type="string" table:style-name="ce6">
            <text:p>用AVR微電腦與Python開始做IoT裝置的設計與實裝</text:p>
          </table:table-cell>
          <table:table-cell office:value-type="string" table:style-name="ce6">
            <text:p>泰電電業出版</text:p>
          </table:table-cell>
          <table:table-cell office:value-type="string" table:style-name="ce6">
            <text:p>武藤佳恭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66" table:style-name="ce7">
            <text:p>766</text:p>
          </table:table-cell>
          <table:table-cell office:value-type="string" table:style-name="ce7">
            <text:p>電子系</text:p>
          </table:table-cell>
          <table:table-cell office:value-type="float" office:value="9789864050628" table:style-name="ce8">
            <text:p>97898640506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3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7">
            <text:p>C140150</text:p>
          </table:table-cell>
          <table:table-cell office:value-type="string" table:style-name="ce6">
            <text:p>484.3/8342<text:s text:c="2"/></text:p>
          </table:table-cell>
          <table:table-cell office:value-type="string" table:style-name="ce6">
            <text:p>圖解電動車大未來／從燃油引擎轉換為電動馬達的全球巨大商機</text:p>
          </table:table-cell>
          <table:table-cell office:value-type="string" table:style-name="ce6">
            <text:p>真文化出版</text:p>
          </table:table-cell>
          <table:table-cell office:value-type="string" table:style-name="ce6">
            <text:p>村澤義久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812" table:style-name="ce7">
            <text:p>812</text:p>
          </table:table-cell>
          <table:table-cell office:value-type="string" table:style-name="ce7">
            <text:p>電機系</text:p>
          </table:table-cell>
          <table:table-cell office:value-type="float" office:value="9789869721127" table:style-name="ce8">
            <text:p>97898697211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3</text:p>
          </table:table-cell>
          <table:table-cell office:value-type="string" table:style-name="ce6">
            <text:p>8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7">
            <text:p>C140151</text:p>
          </table:table-cell>
          <table:table-cell office:value-type="string" table:style-name="ce6">
            <text:p>805.12/8635<text:s text:c="2"/></text:p>
          </table:table-cell>
          <table:table-cell office:value-type="string" table:style-name="ce6">
            <text:p>五百大企業最常用1000個核心單字／征服職場英語超實用筆記!</text:p>
          </table:table-cell>
          <table:table-cell office:value-type="string" table:style-name="ce6">
            <text:p>柏樂出版</text:p>
          </table:table-cell>
          <table:table-cell office:value-type="string" table:style-name="ce6">
            <text:p>金武鉉著</text:p>
          </table:table-cell>
          <table:table-cell office:value-type="float" office:value="1" table:style-name="ce7">
            <text:p>1</text:p>
          </table:table-cell>
          <table:table-cell office:value-type="float" office:value="349" table:style-name="ce7">
            <text:p>349</text:p>
          </table:table-cell>
          <table:table-cell office:value-type="float" office:value="274" table:style-name="ce7">
            <text:p>274</text:p>
          </table:table-cell>
          <table:table-cell office:value-type="float" office:value="785" table:style-name="ce7">
            <text:p>785</text:p>
          </table:table-cell>
          <table:table-cell office:value-type="string" table:style-name="ce7">
            <text:p>電子系</text:p>
          </table:table-cell>
          <table:table-cell office:value-type="float" office:value="9789869871129" table:style-name="ce8">
            <text:p>97898698711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</text:p>
          </table:table-cell>
          <table:table-cell office:value-type="string" table:style-name="ce6">
            <text:p>86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7">
            <text:p>C140152</text:p>
          </table:table-cell>
          <table:table-cell office:value-type="string" table:style-name="ce6">
            <text:p>428.82/8865<text:s text:c="2"/></text:p>
          </table:table-cell>
          <table:table-cell office:value-type="string" table:style-name="ce6">
            <text:p>0-3歲寶寶14階段潛能開發書／優生學專家教你掌握月齡成長,308個訓練遊戲,全方位提升嬰幼兒四大能力!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吳光馳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84" table:style-name="ce7">
            <text:p>484</text:p>
          </table:table-cell>
          <table:table-cell office:value-type="string" table:style-name="ce7">
            <text:p>航機系</text:p>
          </table:table-cell>
          <table:table-cell office:value-type="float" office:value="9789863843467" table:style-name="ce8">
            <text:p>97898638434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8.82</text:p>
          </table:table-cell>
          <table:table-cell office:value-type="string" table:style-name="ce6">
            <text:p>8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7">
            <text:p>C140153</text:p>
          </table:table-cell>
          <table:table-cell office:value-type="string" table:style-name="ce6">
            <text:p>312.932P97/847<text:s text:c="2"/></text:p>
          </table:table-cell>
          <table:table-cell office:value-type="string" table:style-name="ce6">
            <text:p>Python神乎其技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Dan Bader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34" table:style-name="ce7">
            <text:p>834</text:p>
          </table:table-cell>
          <table:table-cell office:value-type="string" table:style-name="ce7">
            <text:p>電機系</text:p>
          </table:table-cell>
          <table:table-cell office:value-type="float" office:value="9789863122869" table:style-name="ce8">
            <text:p>97898631228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7">
            <text:p>C140154</text:p>
          </table:table-cell>
          <table:table-cell office:value-type="string" table:style-name="ce6">
            <text:p>312.949S678/8444<text:s text:c="2"/></text:p>
          </table:table-cell>
          <table:table-cell office:value-type="string" table:style-name="ce6">
            <text:p>從零件到組合件SolidWorks立體製圖設計基礎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CADArtifex, Sandeep Dogra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459" table:style-name="ce7">
            <text:p>459</text:p>
          </table:table-cell>
          <table:table-cell office:value-type="string" table:style-name="ce7">
            <text:p>航機系</text:p>
          </table:table-cell>
          <table:table-cell office:value-type="float" office:value="9789863125037" table:style-name="ce8">
            <text:p>9789863125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7">
            <text:p>C140155</text:p>
          </table:table-cell>
          <table:table-cell office:value-type="string" table:style-name="ce6">
            <text:p>418.914/8767<text:s text:c="2"/></text:p>
          </table:table-cell>
          <table:table-cell office:value-type="string" table:style-name="ce6">
            <text:p>綠拿鐵 排毒魔法飲／體內環保1杯滿足,輕瘦,美肌,順暢,好眠,10天就有感!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陳月卿,小V爸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台北總館</text:p>
          </table:table-cell>
          <table:table-cell office:value-type="float" office:value="9789869461771" table:style-name="ce8">
            <text:p>97898694617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14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7">
            <text:p>C140156</text:p>
          </table:table-cell>
          <table:table-cell office:value-type="string" table:style-name="ce6">
            <text:p>494.1/8483<text:s text:c="2"/></text:p>
          </table:table-cell>
          <table:table-cell office:value-type="string" table:style-name="ce6">
            <text:p>平台策略／在數位競爭、創新與影響力掛帥的時代勝出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麥可.庫蘇馬諾(Michael A. Cusumano),安娜貝爾.高爾(Annabelle Gawer),大衛.尤菲(David B. Yoffie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555" table:style-name="ce7">
            <text:p>555</text:p>
          </table:table-cell>
          <table:table-cell office:value-type="string" table:style-name="ce7">
            <text:p>商務系</text:p>
          </table:table-cell>
          <table:table-cell office:value-type="float" office:value="9789864777952" table:style-name="ce8">
            <text:p>978986477795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4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7">
            <text:p>C140157</text:p>
          </table:table-cell>
          <table:table-cell office:value-type="string" table:style-name="ce6">
            <text:p>782.886/8343<text:s text:c="2"/></text:p>
          </table:table-cell>
          <table:table-cell office:value-type="string" table:style-name="ce6">
            <text:p>0.1釐米的專注／放牛班小子馬祥原的世界冠軍之路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馬祥原口述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機械系</text:p>
          </table:table-cell>
          <table:table-cell office:value-type="float" office:value="9789863981244" table:style-name="ce8">
            <text:p>97898639812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2.886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7">
            <text:p>C140158</text:p>
          </table:table-cell>
          <table:table-cell office:value-type="string" table:style-name="ce6">
            <text:p>494.1/854<text:s text:c="2"/></text:p>
          </table:table-cell>
          <table:table-cell office:value-type="string" table:style-name="ce6">
            <text:p>高勝率創新／別再讓平庸反對埋沒下一個好點子,迎向未來必備的決策新思維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薩菲.巴考(Safi Bahcall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企業管理系</text:p>
          </table:table-cell>
          <table:table-cell office:value-type="float" office:value="9789863985037" table:style-name="ce8">
            <text:p>9789863985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7">
            <text:p>C140159</text:p>
          </table:table-cell>
          <table:table-cell office:value-type="string" table:style-name="ce6">
            <text:p>078/8248<text:s text:c="2"/></text:p>
          </table:table-cell>
          <table:table-cell office:value-type="string" table:style-name="ce6">
            <text:p>妙台灣／溫柔聯繫台日的觀察者</text:p>
          </table:table-cell>
          <table:table-cell office:value-type="string" table:style-name="ce6">
            <text:p>前衛出版</text:p>
          </table:table-cell>
          <table:table-cell office:value-type="string" table:style-name="ce6">
            <text:p>一青妙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觀光系</text:p>
          </table:table-cell>
          <table:table-cell office:value-type="float" office:value="9789578018884" table:style-name="ce8">
            <text:p>97895780188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078</text:p>
          </table:table-cell>
          <table:table-cell office:value-type="string" table:style-name="ce6">
            <text:p>82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7">
            <text:p>C140160</text:p>
          </table:table-cell>
          <table:table-cell office:value-type="string" table:style-name="ce6">
            <text:p>009/8525<text:s text:c="2"/></text:p>
          </table:table-cell>
          <table:table-cell office:value-type="string" table:style-name="ce6">
            <text:p>美麗島後的禁書</text:p>
          </table:table-cell>
          <table:table-cell office:value-type="string" table:style-name="ce6">
            <text:p>前衛出版</text:p>
          </table:table-cell>
          <table:table-cell office:value-type="string" table:style-name="ce6">
            <text:p>廖為民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73" table:style-name="ce7">
            <text:p>573</text:p>
          </table:table-cell>
          <table:table-cell office:value-type="string" table:style-name="ce7">
            <text:p>通識中心</text:p>
          </table:table-cell>
          <table:table-cell office:value-type="float" office:value="9789578018822" table:style-name="ce8">
            <text:p>97895780188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009</text:p>
          </table:table-cell>
          <table:table-cell office:value-type="string" table:style-name="ce6">
            <text:p>85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7">
            <text:p>C140161</text:p>
          </table:table-cell>
          <table:table-cell office:value-type="string" table:style-name="ce6">
            <text:p>496.34/834<text:s text:c="2"/></text:p>
          </table:table-cell>
          <table:table-cell office:value-type="string" table:style-name="ce6">
            <text:p>瘋潮行銷／華頓商學院最熱門的一堂行銷課!6大關鍵感染力,瞬間引爆大流行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約拿.博格(Jonah Berger)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機電光所</text:p>
          </table:table-cell>
          <table:table-cell office:value-type="float" office:value="9789571364513" table:style-name="ce8">
            <text:p>97895713645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34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7">
            <text:p>C140162</text:p>
          </table:table-cell>
          <table:table-cell office:value-type="string" table:style-name="ce6">
            <text:p>312.983/856<text:s text:c="2"/></text:p>
          </table:table-cell>
          <table:table-cell office:value-type="string" table:style-name="ce6">
            <text:p>深度學習的商戰必修課／人工智慧實用案例解析,看35家走在時代尖端的日本企業如何翻轉思考活用AI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日經xTrend編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549" table:style-name="ce7">
            <text:p>549</text:p>
          </table:table-cell>
          <table:table-cell office:value-type="string" table:style-name="ce7">
            <text:p>商務系</text:p>
          </table:table-cell>
          <table:table-cell office:value-type="float" office:value="9789862357927" table:style-name="ce8">
            <text:p>97898623579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7">
            <text:p>C140163</text:p>
          </table:table-cell>
          <table:table-cell office:value-type="string" table:style-name="ce6">
            <text:p>312.983/8443<text:s text:c="2"/></text:p>
          </table:table-cell>
          <table:table-cell office:value-type="string" table:style-name="ce6">
            <text:p>人工智慧的未來／揭露人類思維的奧祕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雷.庫茲威爾(Ray Kurzweil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99" table:style-name="ce7">
            <text:p>799</text:p>
          </table:table-cell>
          <table:table-cell office:value-type="string" table:style-name="ce7">
            <text:p>電機系</text:p>
          </table:table-cell>
          <table:table-cell office:value-type="float" office:value="9789866031724" table:style-name="ce8">
            <text:p>97898660317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7">
            <text:p>C140164</text:p>
          </table:table-cell>
          <table:table-cell office:value-type="string" table:style-name="ce6">
            <text:p>489.67/8487<text:s text:c="2"/></text:p>
          </table:table-cell>
          <table:table-cell office:value-type="string" table:style-name="ce6">
            <text:p>把自己變成光／走過「死亡」,「生」便有了意義,台灣第一位日方認證送行者不得不說的生命故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許伊妃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91" table:style-name="ce7">
            <text:p>591</text:p>
          </table:table-cell>
          <table:table-cell office:value-type="string" table:style-name="ce7">
            <text:p>通識中心</text:p>
          </table:table-cell>
          <table:table-cell office:value-type="float" office:value="9789571381268" table:style-name="ce8">
            <text:p>97895713812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67</text:p>
          </table:table-cell>
          <table:table-cell office:value-type="string" table:style-name="ce6">
            <text:p>84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7">
            <text:p>C140165</text:p>
          </table:table-cell>
          <table:table-cell office:value-type="string" table:style-name="ce6">
            <text:p>541.49/8845<text:s text:c="2"/></text:p>
          </table:table-cell>
          <table:table-cell office:value-type="string" table:style-name="ce6">
            <text:p>未來科技的15道難題／面對世界最關鍵的轉折,微軟總裁最前瞻的預測與洞察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布萊德.史密斯(Brad Smith),卡洛.安.布朗(Carol Ann Browne)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835" table:style-name="ce7">
            <text:p>835</text:p>
          </table:table-cell>
          <table:table-cell office:value-type="string" table:style-name="ce7">
            <text:p>電機系</text:p>
          </table:table-cell>
          <table:table-cell office:value-type="float" office:value="9789864770557" table:style-name="ce8">
            <text:p>97898647705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7">
            <text:p>C140166</text:p>
          </table:table-cell>
          <table:table-cell office:value-type="string" table:style-name="ce6">
            <text:p>177.2/853<text:s text:c="2"/></text:p>
          </table:table-cell>
          <table:table-cell office:value-type="string" table:style-name="ce6">
            <text:p>脆弱的力量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布芮尼.布朗(Brene Brown)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台北總館</text:p>
          </table:table-cell>
          <table:table-cell office:value-type="float" office:value="9789866319877" table:style-name="ce8">
            <text:p>97898663198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7">
            <text:p>C140167</text:p>
          </table:table-cell>
          <table:table-cell office:value-type="string" table:style-name="ce6">
            <text:p>192.1/843<text:s text:c="2"/></text:p>
          </table:table-cell>
          <table:table-cell office:value-type="string" table:style-name="ce6">
            <text:p>人生最有價值的事 是發現自己在重複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章成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台北總館</text:p>
          </table:table-cell>
          <table:table-cell office:value-type="float" office:value="9789864770748" table:style-name="ce8">
            <text:p>97898647707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7">
            <text:p>C140168</text:p>
          </table:table-cell>
          <table:table-cell office:value-type="string" table:style-name="ce6">
            <text:p>574.52/8666<text:s text:c="2"/></text:p>
          </table:table-cell>
          <table:table-cell office:value-type="string" table:style-name="ce6">
            <text:p>大說謊家時代／從漠視真假到真相凋零,&lt;&lt;紐約時報&gt;&gt;傳奇書評人角谷美智子犀利解讀「川普式」政治話術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角谷美智子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84" table:style-name="ce7">
            <text:p>584</text:p>
          </table:table-cell>
          <table:table-cell office:value-type="string" table:style-name="ce7">
            <text:p>通識中心</text:p>
          </table:table-cell>
          <table:table-cell office:value-type="float" office:value="9789863447375" table:style-name="ce8">
            <text:p>97898634473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52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7">
            <text:p>C140169</text:p>
          </table:table-cell>
          <table:table-cell office:value-type="string" table:style-name="ce6">
            <text:p>857.7/857<text:s text:c="2"/></text:p>
          </table:table-cell>
          <table:table-cell office:value-type="string" table:style-name="ce6">
            <text:p>與你相愛的抉擇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琉影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通識中心</text:p>
          </table:table-cell>
          <table:table-cell office:value-type="float" office:value="9789869807173" table:style-name="ce8">
            <text:p>97898698071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7">
            <text:p>C140170</text:p>
          </table:table-cell>
          <table:table-cell office:value-type="string" table:style-name="ce6">
            <text:p>242.15/8453<text:s text:c="2"/></text:p>
          </table:table-cell>
          <table:table-cell office:value-type="string" table:style-name="ce6">
            <text:p>阿乙莎靈訊 創造新我 新地球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譚瑞琪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台北總館</text:p>
          </table:table-cell>
          <table:table-cell office:value-type="float" office:value="9789861755212" table:style-name="ce8">
            <text:p>9789861755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42.15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7">
            <text:p>C140171</text:p>
          </table:table-cell>
          <table:table-cell office:value-type="string" table:style-name="ce6">
            <text:p>625.1/886<text:s text:c="2"/></text:p>
          </table:table-cell>
          <table:table-cell office:value-type="string" table:style-name="ce6">
            <text:p>宋朝妙新聞。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吳鉤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569" table:style-name="ce7">
            <text:p>569</text:p>
          </table:table-cell>
          <table:table-cell office:value-type="string" table:style-name="ce7">
            <text:p>通識中心</text:p>
          </table:table-cell>
          <table:table-cell office:value-type="float" office:value="9789571369044" table:style-name="ce8">
            <text:p>97895713690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25.1</text:p>
          </table:table-cell>
          <table:table-cell office:value-type="string" table:style-name="ce6">
            <text:p>8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7">
            <text:p>C140172</text:p>
          </table:table-cell>
          <table:table-cell office:value-type="string" table:style-name="ce6">
            <text:p>861.57/8445<text:s text:c="2"/></text:p>
          </table:table-cell>
          <table:table-cell office:value-type="string" table:style-name="ce6">
            <text:p>筷／怪談競演奇物語</text:p>
          </table:table-cell>
          <table:table-cell office:value-type="string" table:style-name="ce6">
            <text:p>獨步文化出版</text:p>
          </table:table-cell>
          <table:table-cell office:value-type="string" table:style-name="ce6">
            <text:p>三津田信三等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608" table:style-name="ce7">
            <text:p>608</text:p>
          </table:table-cell>
          <table:table-cell office:value-type="string" table:style-name="ce7">
            <text:p>通識中心</text:p>
          </table:table-cell>
          <table:table-cell office:value-type="float" office:value="9789579447607" table:style-name="ce8">
            <text:p>97895794476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7">
            <text:p>C140173</text:p>
          </table:table-cell>
          <table:table-cell office:value-type="string" table:style-name="ce6">
            <text:p>544.3/8993<text:s text:c="2"/></text:p>
          </table:table-cell>
          <table:table-cell office:value-type="string" table:style-name="ce6">
            <text:p>順服的妻子</text:p>
          </table:table-cell>
          <table:table-cell office:value-type="string" table:style-name="ce6">
            <text:p>原水文化出版</text:p>
          </table:table-cell>
          <table:table-cell office:value-type="string" table:style-name="ce6">
            <text:p>蘿拉.朵依爾(Laura Doyle)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台北總館</text:p>
          </table:table-cell>
          <table:table-cell office:value-type="float" office:value="9789866379499" table:style-name="ce8">
            <text:p>97898663794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</text:p>
          </table:table-cell>
          <table:table-cell office:value-type="string" table:style-name="ce6">
            <text:p>89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7">
            <text:p>C140174</text:p>
          </table:table-cell>
          <table:table-cell office:value-type="string" table:style-name="ce6">
            <text:p>494.1/8575<text:s text:c="2"/></text:p>
          </table:table-cell>
          <table:table-cell office:value-type="string" table:style-name="ce6">
            <text:p>為什麼無法控制我的狗?／跳脫Yes or No突破思考框架的14堂管理課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盧希鵬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企業管理系</text:p>
          </table:table-cell>
          <table:table-cell office:value-type="float" office:value="9789862720257" table:style-name="ce8">
            <text:p>97898627202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7">
            <text:p>C140175</text:p>
          </table:table-cell>
          <table:table-cell office:value-type="string" table:style-name="ce6">
            <text:p>176.3/8489<text:s text:c="2"/></text:p>
          </table:table-cell>
          <table:table-cell office:value-type="string" table:style-name="ce6">
            <text:p>打造超人大腦／極速閱讀、寫作、持續進化,新手高速成長的逆襲方程式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鄭伊廷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>航管系</text:p>
          </table:table-cell>
          <table:table-cell office:value-type="float" office:value="9789864777051" table:style-name="ce8">
            <text:p>97898647770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3</text:p>
          </table:table-cell>
          <table:table-cell office:value-type="string" table:style-name="ce6">
            <text:p>84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7">
            <text:p>C140176</text:p>
          </table:table-cell>
          <table:table-cell office:value-type="string" table:style-name="ce6">
            <text:p>150/8435<text:s text:c="2"/></text:p>
          </table:table-cell>
          <table:table-cell office:value-type="string" table:style-name="ce6">
            <text:p>再-思考／一堂近百萬人爭相學習的杜克大學論辯課,你將學會如何推理與舉證,避免認知謬誤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華特.西諾-阿姆斯壯(Walter Sinnott-Armstrong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航機系</text:p>
          </table:table-cell>
          <table:table-cell office:value-type="float" office:value="9789863446309" table:style-name="ce8">
            <text:p>97898634463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7">
            <text:p>C140177</text:p>
          </table:table-cell>
          <table:table-cell office:value-type="string" table:style-name="ce6">
            <text:p>782.886/844<text:s text:c="2"/></text:p>
          </table:table-cell>
          <table:table-cell office:value-type="string" table:style-name="ce6">
            <text:p>把一手壞牌打好／一個台灣外交官的奮鬥心影錄</text:p>
          </table:table-cell>
          <table:table-cell office:value-type="string" table:style-name="ce6">
            <text:p>聯合文學出版</text:p>
          </table:table-cell>
          <table:table-cell office:value-type="string" table:style-name="ce6">
            <text:p>趙麟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590" table:style-name="ce7">
            <text:p>590</text:p>
          </table:table-cell>
          <table:table-cell office:value-type="string" table:style-name="ce7">
            <text:p>通識中心</text:p>
          </table:table-cell>
          <table:table-cell office:value-type="float" office:value="9789863233343" table:style-name="ce8">
            <text:p>97898632333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2.886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7">
            <text:p>C140178</text:p>
          </table:table-cell>
          <table:table-cell office:value-type="string" table:style-name="ce6">
            <text:p>369.4/8759<text:s text:c="2"/></text:p>
          </table:table-cell>
          <table:table-cell office:value-type="string" table:style-name="ce6">
            <text:p>細菌／我們的生命共同體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哈諾.夏里休斯(Hanno Charisius),里夏爾德.費里柏(Richard Friebe)合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生科系</text:p>
          </table:table-cell>
          <table:table-cell office:value-type="float" office:value="9789862729786" table:style-name="ce8">
            <text:p>97898627297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.4</text:p>
          </table:table-cell>
          <table:table-cell office:value-type="string" table:style-name="ce6">
            <text:p>87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7">
            <text:p>C140179</text:p>
          </table:table-cell>
          <table:table-cell office:value-type="string" table:style-name="ce6">
            <text:p>399.54/8363<text:s text:c="2"/></text:p>
          </table:table-cell>
          <table:table-cell office:value-type="string" table:style-name="ce6">
            <text:p>比起在乎臉上皺紋 先阻止血管老化吧!／3週荷爾蒙調養計劃,從內到外重現年輕,比醫美更有效!</text:p>
          </table:table-cell>
          <table:table-cell office:value-type="string" table:style-name="ce6">
            <text:p>橙實文化出版</text:p>
          </table:table-cell>
          <table:table-cell office:value-type="string" table:style-name="ce6">
            <text:p>安澈雨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台北總館</text:p>
          </table:table-cell>
          <table:table-cell office:value-type="float" office:value="9789869823418" table:style-name="ce8">
            <text:p>97898698234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99.54</text:p>
          </table:table-cell>
          <table:table-cell office:value-type="string" table:style-name="ce6">
            <text:p>8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7">
            <text:p>C140180</text:p>
          </table:table-cell>
          <table:table-cell office:value-type="string" table:style-name="ce6">
            <text:p>557.46/8324<text:s text:c="2"/></text:p>
          </table:table-cell>
          <table:table-cell office:value-type="string" table:style-name="ce6">
            <text:p>清代臺灣海運發展史</text:p>
          </table:table-cell>
          <table:table-cell office:value-type="string" table:style-name="ce6">
            <text:p>博揚文化出版</text:p>
          </table:table-cell>
          <table:table-cell office:value-type="string" table:style-name="ce6">
            <text:p>松浦章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文創系</text:p>
          </table:table-cell>
          <table:table-cell office:value-type="float" office:value="9789570463293" table:style-name="ce8">
            <text:p>97895704632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46</text:p>
          </table:table-cell>
          <table:table-cell office:value-type="string" table:style-name="ce6">
            <text:p>83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7">
            <text:p>C140181</text:p>
          </table:table-cell>
          <table:table-cell office:value-type="string" table:style-name="ce6">
            <text:p>874.57/887<text:s text:c="2"/></text:p>
          </table:table-cell>
          <table:table-cell office:value-type="string" table:style-name="ce6">
            <text:p>愛麗絲的訪客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克麗絲汀.曼根(Christine Mangan)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通識中心</text:p>
          </table:table-cell>
          <table:table-cell office:value-type="float" office:value="9789862357903" table:style-name="ce8">
            <text:p>97898623579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7">
            <text:p>C140182</text:p>
          </table:table-cell>
          <table:table-cell office:value-type="string" table:style-name="ce6">
            <text:p>441.21/8864<text:s text:c="2"/></text:p>
          </table:table-cell>
          <table:table-cell office:value-type="string" table:style-name="ce6">
            <text:p>如何在果凍上蓋城市?／從工法、材料到歷史,由地底到空中,頂尖結構工程師帶你解開建物的構造奧祕,了解建築究竟是怎麼一回事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羅瑪.艾葛拉瓦(Roma Agrawal)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建築系</text:p>
          </table:table-cell>
          <table:table-cell office:value-type="float" office:value="9789862357507" table:style-name="ce8">
            <text:p>97898623575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21</text:p>
          </table:table-cell>
          <table:table-cell office:value-type="string" table:style-name="ce6">
            <text:p>8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7">
            <text:p>C140183</text:p>
          </table:table-cell>
          <table:table-cell office:value-type="string" table:style-name="ce6">
            <text:p>743.07/8465<text:s text:c="2"/></text:p>
          </table:table-cell>
          <table:table-cell office:value-type="string" table:style-name="ce6">
            <text:p>邪惡的見證者／走出過往、銘記傷痛,德國的轉型正義思考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蔡慶樺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594" table:style-name="ce7">
            <text:p>594</text:p>
          </table:table-cell>
          <table:table-cell office:value-type="string" table:style-name="ce7">
            <text:p>通識中心</text:p>
          </table:table-cell>
          <table:table-cell office:value-type="float" office:value="9789863985129" table:style-name="ce8">
            <text:p>97898639851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3.0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7">
            <text:p>C140184</text:p>
          </table:table-cell>
          <table:table-cell office:value-type="string" table:style-name="ce6">
            <text:p>296.022/83<text:s text:c="2"/></text:p>
          </table:table-cell>
          <table:table-cell office:value-type="string" table:style-name="ce6">
            <text:p>你,是自己的鑰匙／靈媒媽媽的心靈解答書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Ruowen Huang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台北總館</text:p>
          </table:table-cell>
          <table:table-cell office:value-type="float" office:value="9789571379968" table:style-name="ce8">
            <text:p>97895713799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6.022</text:p>
          </table:table-cell>
          <table:table-cell office:value-type="string" table:style-name="ce6">
            <text:p>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7">
            <text:p>C140185</text:p>
          </table:table-cell>
          <table:table-cell office:value-type="string" table:style-name="ce6">
            <text:p>756.9/8534<text:s text:c="2"/></text:p>
          </table:table-cell>
          <table:table-cell office:value-type="string" table:style-name="ce6">
            <text:p>阿根廷 智利 巴拉圭 烏拉圭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地球{306e}{6b69}{304d}方編集室作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951" table:style-name="ce7">
            <text:p>951</text:p>
          </table:table-cell>
          <table:table-cell office:value-type="string" table:style-name="ce7">
            <text:p>觀光系</text:p>
          </table:table-cell>
          <table:table-cell office:value-type="float" office:value="9789862894309" table:style-name="ce8">
            <text:p>97898628943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56.9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7">
            <text:p>C140186</text:p>
          </table:table-cell>
          <table:table-cell office:value-type="string" table:style-name="ce6">
            <text:p>312.932P97/8489<text:s text:c="2"/></text:p>
          </table:table-cell>
          <table:table-cell office:value-type="string" table:style-name="ce6">
            <text:p>超圖解Python程式設計入門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趙英傑作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航機系</text:p>
          </table:table-cell>
          <table:table-cell office:value-type="float" office:value="9789863125952" table:style-name="ce8">
            <text:p>97898631259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7">
            <text:p>C140187</text:p>
          </table:table-cell>
          <table:table-cell office:value-type="string" table:style-name="ce6">
            <text:p>563.5/8335<text:s text:c="2"/></text:p>
          </table:table-cell>
          <table:table-cell office:value-type="string" table:style-name="ce6">
            <text:p>創業投資聖經／「Startup募資」「天使投資人」「投資契約」談判策略全方位教戰法則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布萊德.費爾德(Brad Feld),傑生.孟德森(Jason Mendelson)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企業管理系</text:p>
          </table:table-cell>
          <table:table-cell office:value-type="float" office:value="9789863841470" table:style-name="ce8">
            <text:p>97898638414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7">
            <text:p>C140188</text:p>
          </table:table-cell>
          <table:table-cell office:value-type="string" table:style-name="ce6">
            <text:p>448.9/8627 V.1<text:s/></text:p>
          </table:table-cell>
          <table:table-cell office:value-type="string" table:style-name="ce6">
            <text:p>非線性系統與控制(第I冊)</text:p>
          </table:table-cell>
          <table:table-cell office:value-type="string" table:style-name="ce6">
            <text:p>成大出版</text:p>
          </table:table-cell>
          <table:table-cell office:value-type="string" table:style-name="ce6">
            <text:p>楊憲東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481" table:style-name="ce7">
            <text:p>481</text:p>
          </table:table-cell>
          <table:table-cell office:value-type="string" table:style-name="ce7">
            <text:p>航機系</text:p>
          </table:table-cell>
          <table:table-cell office:value-type="float" office:value="9789865635060" table:style-name="ce8">
            <text:p>97898656350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6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7">
            <text:p>C140189</text:p>
          </table:table-cell>
          <table:table-cell office:value-type="string" table:style-name="ce6">
            <text:p>495/8432<text:s text:c="2"/></text:p>
          </table:table-cell>
          <table:table-cell office:value-type="string" table:style-name="ce6">
            <text:p>會計學(含概要)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王龍應編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台北總館</text:p>
          </table:table-cell>
          <table:table-cell office:value-type="float" office:value="9789866172274" table:style-name="ce8">
            <text:p>97898661722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84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7">
            <text:p>C140190</text:p>
          </table:table-cell>
          <table:table-cell office:value-type="string" table:style-name="ce6">
            <text:p>441.53/8246<text:s text:c="2"/></text:p>
          </table:table-cell>
          <table:table-cell office:value-type="string" table:style-name="ce6">
            <text:p>室內立面材質設計聖經／造型設計X混搭創意X工法收邊 頂尖設計師必備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建築系</text:p>
          </table:table-cell>
          <table:table-cell office:value-type="float" office:value="9789864084869" table:style-name="ce8">
            <text:p>97898640848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3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7">
            <text:p>C140191</text:p>
          </table:table-cell>
          <table:table-cell office:value-type="string" table:style-name="ce6">
            <text:p>557.93/8654<text:s text:c="2"/></text:p>
          </table:table-cell>
          <table:table-cell office:value-type="string" table:style-name="ce6">
            <text:p>地勤機密／飛航安全始於地面,透視航空產業祕辛</text:p>
          </table:table-cell>
          <table:table-cell office:value-type="string" table:style-name="ce6">
            <text:p>行路出版</text:p>
          </table:table-cell>
          <table:table-cell office:value-type="string" table:style-name="ce6">
            <text:p>華明琇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航管系</text:p>
          </table:table-cell>
          <table:table-cell office:value-type="float" office:value="9789869634878" table:style-name="ce8">
            <text:p>97898696348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3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7">
            <text:p>C140192</text:p>
          </table:table-cell>
          <table:table-cell office:value-type="string" table:style-name="ce6">
            <text:p>418.917/8543<text:s text:c="2"/></text:p>
          </table:table-cell>
          <table:table-cell office:value-type="string" table:style-name="ce6">
            <text:p>16/8間歇性斷食聖經／斷食x蔬食x運動的14天排毒計畫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佩特拉.布拉赫特(Petra Bracht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食科系</text:p>
          </table:table-cell>
          <table:table-cell office:value-type="float" office:value="9789864776825" table:style-name="ce8">
            <text:p>97898647768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17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7">
            <text:p>C140193</text:p>
          </table:table-cell>
          <table:table-cell office:value-type="string" table:style-name="ce6">
            <text:p>441.52/8246<text:s text:c="2"/></text:p>
          </table:table-cell>
          <table:table-cell office:value-type="string" table:style-name="ce6">
            <text:p>裝潢五金研究室／一次搞懂應用工種、安裝關鍵、創意巧思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建築系</text:p>
          </table:table-cell>
          <table:table-cell office:value-type="float" office:value="9789864084203" table:style-name="ce8">
            <text:p>97898640842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7">
            <text:p>C140194</text:p>
          </table:table-cell>
          <table:table-cell office:value-type="string" table:style-name="ce6">
            <text:p>562.029/8756<text:s text:c="2"/></text:p>
          </table:table-cell>
          <table:table-cell office:value-type="string" table:style-name="ce6">
            <text:p>FinTech金融科技聖經／全球86位FinTech先驅,第一手公開「金融科技做什麼?怎麼做?」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蘇珊.契斯蒂(Susanne Chishti),亞諾.巴伯斯(Janos Barberis)編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企業管理系</text:p>
          </table:table-cell>
          <table:table-cell office:value-type="float" office:value="9789869373357" table:style-name="ce8">
            <text:p>97898693733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2.029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7">
            <text:p>C140195</text:p>
          </table:table-cell>
          <table:table-cell office:value-type="string" table:style-name="ce6">
            <text:p>422.2/8246<text:s text:c="2"/></text:p>
          </table:table-cell>
          <table:table-cell office:value-type="string" table:style-name="ce6">
            <text:p>照明設計終極聖經／從入門到精通,超實用圖文對照關鍵問題,全面掌握照明知識與設計應用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建築系</text:p>
          </table:table-cell>
          <table:table-cell office:value-type="float" office:value="9789864085347" table:style-name="ce8">
            <text:p>97898640853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2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7">
            <text:p>C140196</text:p>
          </table:table-cell>
          <table:table-cell office:value-type="string" table:style-name="ce6">
            <text:p>192.1/8462<text:s text:c="2"/></text:p>
          </table:table-cell>
          <table:table-cell office:value-type="string" table:style-name="ce6">
            <text:p>零通靈博士事件簿／宇宙遊戲大解密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王永憲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台北總館</text:p>
          </table:table-cell>
          <table:table-cell office:value-type="float" office:value="9789864778041" table:style-name="ce8">
            <text:p>9789864778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7">
            <text:p>C140197</text:p>
          </table:table-cell>
          <table:table-cell office:value-type="string" table:style-name="ce6">
            <text:p>557.948/859<text:s text:c="2"/></text:p>
          </table:table-cell>
          <table:table-cell office:value-type="string" table:style-name="ce6">
            <text:p>瑞秋空姐教室／空服員+地勤100%錄取聖經-髮妝儀態x中英回答x面試技巧x應考流程全攻略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瑞秋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32" table:style-name="ce7">
            <text:p>432</text:p>
          </table:table-cell>
          <table:table-cell office:value-type="string" table:style-name="ce7">
            <text:p>航管系</text:p>
          </table:table-cell>
          <table:table-cell office:value-type="float" office:value="9789869598507" table:style-name="ce8">
            <text:p>97898695985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8</text:p>
          </table:table-cell>
          <table:table-cell office:value-type="string" table:style-name="ce6">
            <text:p>8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7">
            <text:p>C140198</text:p>
          </table:table-cell>
          <table:table-cell office:value-type="string" table:style-name="ce6">
            <text:p>811.4/8747<text:s text:c="2"/></text:p>
          </table:table-cell>
          <table:table-cell office:value-type="string" table:style-name="ce6">
            <text:p>科技論文寫作與發表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毛正倫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85" table:style-name="ce7">
            <text:p>485</text:p>
          </table:table-cell>
          <table:table-cell office:value-type="string" table:style-name="ce7">
            <text:p>航機系</text:p>
          </table:table-cell>
          <table:table-cell office:value-type="float" office:value="9789864304172" table:style-name="ce8">
            <text:p>97898643041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4</text:p>
          </table:table-cell>
          <table:table-cell office:value-type="string" table:style-name="ce6">
            <text:p>87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7">
            <text:p>C140199</text:p>
          </table:table-cell>
          <table:table-cell office:value-type="string" table:style-name="ce6">
            <text:p>857.7/844<text:s text:c="2"/></text:p>
          </table:table-cell>
          <table:table-cell office:value-type="string" table:style-name="ce6">
            <text:p>呼喚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王拓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61" table:style-name="ce7">
            <text:p>561</text:p>
          </table:table-cell>
          <table:table-cell office:value-type="string" table:style-name="ce7">
            <text:p>通識中心</text:p>
          </table:table-cell>
          <table:table-cell office:value-type="float" office:value="9789863873259" table:style-name="ce8">
            <text:p>97898638732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7">
            <text:p>C140200</text:p>
          </table:table-cell>
          <table:table-cell office:value-type="string" table:style-name="ce6">
            <text:p>550.1657/8667<text:s text:c="2"/></text:p>
          </table:table-cell>
          <table:table-cell office:value-type="string" table:style-name="ce6">
            <text:p>臺灣政治經濟學／如何面對全球化與中美海陸爭霸的衝擊?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蕭全政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52" table:style-name="ce7">
            <text:p>552</text:p>
          </table:table-cell>
          <table:table-cell office:value-type="string" table:style-name="ce7">
            <text:p>商務系</text:p>
          </table:table-cell>
          <table:table-cell office:value-type="float" office:value="9789571381831" table:style-name="ce8">
            <text:p>97895713818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657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7">
            <text:p>C140201</text:p>
          </table:table-cell>
          <table:table-cell office:value-type="string" table:style-name="ce6">
            <text:p>441.3/8356<text:s text:c="2"/></text:p>
          </table:table-cell>
          <table:table-cell office:value-type="string" table:style-name="ce6">
            <text:p>圖解建築計畫入門／一次精通建物空間、動線設計、尺寸面積、都市計畫的基本知識、原理和應用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原口秀昭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建築系</text:p>
          </table:table-cell>
          <table:table-cell office:value-type="float" office:value="9789862357149" table:style-name="ce8">
            <text:p>97898623571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3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7">
            <text:p>C140202</text:p>
          </table:table-cell>
          <table:table-cell office:value-type="string" table:style-name="ce6">
            <text:p>861.57/8459 V.12<text:s/></text:p>
          </table:table-cell>
          <table:table-cell office:value-type="string" table:style-name="ce6">
            <text:p>陰陽師(第十二部)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夢枕{734f}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564" table:style-name="ce7">
            <text:p>564</text:p>
          </table:table-cell>
          <table:table-cell office:value-type="string" table:style-name="ce7">
            <text:p>通識中心</text:p>
          </table:table-cell>
          <table:table-cell office:value-type="float" office:value="9789863596240" table:style-name="ce8">
            <text:p>97898635962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7">
            <text:p>C140203</text:p>
          </table:table-cell>
          <table:table-cell office:value-type="string" table:style-name="ce6">
            <text:p>861.57/8459 V.13<text:s/></text:p>
          </table:table-cell>
          <table:table-cell office:value-type="string" table:style-name="ce6">
            <text:p>陰陽師(第十三部)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夢枕{734f}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565" table:style-name="ce7">
            <text:p>565</text:p>
          </table:table-cell>
          <table:table-cell office:value-type="string" table:style-name="ce7">
            <text:p>通識中心</text:p>
          </table:table-cell>
          <table:table-cell office:value-type="float" office:value="9789863596257" table:style-name="ce8">
            <text:p>97898635962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7">
            <text:p>C140204</text:p>
          </table:table-cell>
          <table:table-cell office:value-type="string" table:style-name="ce6">
            <text:p>861.57/8459 V.14<text:s/></text:p>
          </table:table-cell>
          <table:table-cell office:value-type="string" table:style-name="ce6">
            <text:p>陰陽師(第十四部)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夢枕{734f}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通識中心</text:p>
          </table:table-cell>
          <table:table-cell office:value-type="float" office:value="9789863596592" table:style-name="ce8">
            <text:p>97898635965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7">
            <text:p>C140205</text:p>
          </table:table-cell>
          <table:table-cell office:value-type="string" table:style-name="ce6">
            <text:p>861.57/8459 V.15<text:s/></text:p>
          </table:table-cell>
          <table:table-cell office:value-type="string" table:style-name="ce6">
            <text:p>陰陽師(第十五部)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夢枕{734f}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567" table:style-name="ce7">
            <text:p>567</text:p>
          </table:table-cell>
          <table:table-cell office:value-type="string" table:style-name="ce7">
            <text:p>通識中心</text:p>
          </table:table-cell>
          <table:table-cell office:value-type="float" office:value="9789863596882" table:style-name="ce8">
            <text:p>97898635968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7">
            <text:p>C140206</text:p>
          </table:table-cell>
          <table:table-cell office:value-type="string" table:style-name="ce6">
            <text:p>226.962/8454<text:s text:c="2"/></text:p>
          </table:table-cell>
          <table:table-cell office:value-type="string" table:style-name="ce6">
            <text:p>中陰／死亡時刻的解脫</text:p>
          </table:table-cell>
          <table:table-cell office:value-type="string" table:style-name="ce6">
            <text:p>方廣文化出版</text:p>
          </table:table-cell>
          <table:table-cell office:value-type="string" table:style-name="ce6">
            <text:p>堪布卡塔仁波切講述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台北總館</text:p>
          </table:table-cell>
          <table:table-cell office:value-type="float" office:value="9789867078988" table:style-name="ce8">
            <text:p>978986707898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226.96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7">
            <text:p>C140207</text:p>
          </table:table-cell>
          <table:table-cell office:value-type="string" table:style-name="ce6">
            <text:p>857.7/8496<text:s text:c="2"/></text:p>
          </table:table-cell>
          <table:table-cell office:value-type="string" table:style-name="ce6">
            <text:p>前進吧!!高捷少女／初夢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D51著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台北總館</text:p>
          </table:table-cell>
          <table:table-cell office:value-type="float" office:value="9789571084367" table:style-name="ce8">
            <text:p>97895710843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7">
            <text:p>C140208</text:p>
          </table:table-cell>
          <table:table-cell office:value-type="string" table:style-name="ce6">
            <text:p>857.7/843<text:s text:c="2"/></text:p>
          </table:table-cell>
          <table:table-cell office:value-type="string" table:style-name="ce6">
            <text:p>前進吧!!高捷少女／禮贈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桐真,青次方著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台北總館</text:p>
          </table:table-cell>
          <table:table-cell office:value-type="float" office:value="9789571071589" table:style-name="ce8">
            <text:p>9789571071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7">
            <text:p>C140209</text:p>
          </table:table-cell>
          <table:table-cell office:value-type="string" table:style-name="ce6">
            <text:p>731.07/8556<text:s text:c="2"/></text:p>
          </table:table-cell>
          <table:table-cell office:value-type="string" table:style-name="ce6">
            <text:p>日本的底力</text:p>
          </table:table-cell>
          <table:table-cell office:value-type="string" table:style-name="ce6">
            <text:p>香港中和出版公司出版</text:p>
          </table:table-cell>
          <table:table-cell office:value-type="string" table:style-name="ce6">
            <text:p>徐靜波著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企業管理系</text:p>
          </table:table-cell>
          <table:table-cell office:value-type="float" office:value="9789888570485" table:style-name="ce8">
            <text:p>97898885704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07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7">
            <text:p>C140210</text:p>
          </table:table-cell>
          <table:table-cell office:value-type="string" table:style-name="ce6">
            <text:p>494.01/8866<text:s text:c="2"/></text:p>
          </table:table-cell>
          <table:table-cell office:value-type="string" table:style-name="ce6">
            <text:p>創意,從計畫開始／最重要卻沒有人會教你的工作計畫教科書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水野學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文創系</text:p>
          </table:table-cell>
          <table:table-cell office:value-type="float" office:value="9789571359960" table:style-name="ce8">
            <text:p>97895713599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01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7">
            <text:p>C140211</text:p>
          </table:table-cell>
          <table:table-cell office:value-type="string" table:style-name="ce6">
            <text:p>861.57/8336 V.28<text:s/></text:p>
          </table:table-cell>
          <table:table-cell office:value-type="string" table:style-name="ce6">
            <text:p>緋彈的亞莉亞(第28冊)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赤松中學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台北總館</text:p>
          </table:table-cell>
          <table:table-cell office:value-type="float" office:value="9789571083070" table:style-name="ce8">
            <text:p>97895710830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7">
            <text:p>C140212</text:p>
          </table:table-cell>
          <table:table-cell office:value-type="string" table:style-name="ce6">
            <text:p>861.57/8336 V.29<text:s/></text:p>
          </table:table-cell>
          <table:table-cell office:value-type="string" table:style-name="ce6">
            <text:p>緋彈的亞莉亞(第29冊)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赤松中學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台北總館</text:p>
          </table:table-cell>
          <table:table-cell office:value-type="float" office:value="9789571084527" table:style-name="ce8">
            <text:p>97895710845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7">
            <text:p>C140213</text:p>
          </table:table-cell>
          <table:table-cell office:value-type="string" table:style-name="ce6">
            <text:p>861.57/8336 V.30<text:s/></text:p>
          </table:table-cell>
          <table:table-cell office:value-type="string" table:style-name="ce6">
            <text:p>緋彈的亞莉亞(第30冊)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赤松中學作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台北總館</text:p>
          </table:table-cell>
          <table:table-cell office:value-type="float" office:value="9789571085159" table:style-name="ce8">
            <text:p>97895710851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7">
            <text:p>C140214</text:p>
          </table:table-cell>
          <table:table-cell office:value-type="string" table:style-name="ce6">
            <text:p>861.57/8336 V.31<text:s/></text:p>
          </table:table-cell>
          <table:table-cell office:value-type="string" table:style-name="ce6">
            <text:p>緋彈的亞莉亞(第31冊)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赤松中學作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台北總館</text:p>
          </table:table-cell>
          <table:table-cell office:value-type="float" office:value="9789571087498" table:style-name="ce8">
            <text:p>97895710874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7">
            <text:p>C140215</text:p>
          </table:table-cell>
          <table:table-cell office:value-type="string" table:style-name="ce6">
            <text:p>441.553/8675<text:s text:c="2"/></text:p>
          </table:table-cell>
          <table:table-cell office:value-type="string" table:style-name="ce6">
            <text:p>3D圖解裝修木作施工實務／匠心與巧技兼具{306e}終極木作指南</text:p>
          </table:table-cell>
          <table:table-cell office:value-type="string" table:style-name="ce6">
            <text:p>鐘友待出版</text:p>
          </table:table-cell>
          <table:table-cell office:value-type="string" table:style-name="ce6">
            <text:p>鐘友待,鐘仁澤著</text:p>
          </table:table-cell>
          <table:table-cell office:value-type="float" office:value="1" table:style-name="ce7">
            <text:p>1</text:p>
          </table:table-cell>
          <table:table-cell office:value-type="float" office:value="2850" table:style-name="ce7">
            <text:p>2850</text:p>
          </table:table-cell>
          <table:table-cell office:value-type="float" office:value="2234" table:style-name="ce7">
            <text:p>2234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>建築系</text:p>
          </table:table-cell>
          <table:table-cell office:value-type="float" office:value="9789574371297" table:style-name="ce8">
            <text:p>97895743712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53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7">
            <text:p>C140216</text:p>
          </table:table-cell>
          <table:table-cell office:value-type="string" table:style-name="ce6">
            <text:p>471.516/8436<text:s text:c="2"/></text:p>
          </table:table-cell>
          <table:table-cell office:value-type="string" table:style-name="ce6">
            <text:p>AI生醫感測健康大應用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施威銘研究室作</text:p>
          </table:table-cell>
          <table:table-cell office:value-type="float" office:value="1" table:style-name="ce7">
            <text:p>1</text:p>
          </table:table-cell>
          <table:table-cell office:value-type="float" office:value="1499" table:style-name="ce7">
            <text:p>1499</text:p>
          </table:table-cell>
          <table:table-cell office:value-type="float" office:value="1175" table:style-name="ce7">
            <text:p>1175</text:p>
          </table:table-cell>
          <table:table-cell office:value-type="float" office:value="772" table:style-name="ce7">
            <text:p>772</text:p>
          </table:table-cell>
          <table:table-cell office:value-type="string" table:style-name="ce7">
            <text:p>電子系</text:p>
          </table:table-cell>
          <table:table-cell office:value-type="float" office:value="9789863125402" table:style-name="ce8">
            <text:p>97898631254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7">
            <text:p>C140217</text:p>
          </table:table-cell>
          <table:table-cell office:value-type="string" table:style-name="ce6">
            <text:p>441.523/8762<text:s text:c="2"/></text:p>
          </table:table-cell>
          <table:table-cell office:value-type="string" table:style-name="ce6">
            <text:p>10天搞定裝修工程估算作業</text:p>
          </table:table-cell>
          <table:table-cell office:value-type="string" table:style-name="ce6">
            <text:p>詹氏</text:p>
          </table:table-cell>
          <table:table-cell office:value-type="string" table:style-name="ce6">
            <text:p>陳重義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建築系</text:p>
          </table:table-cell>
          <table:table-cell office:value-type="float" office:value="9789577055941" table:style-name="ce8">
            <text:p>97895770559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3</text:p>
          </table:table-cell>
          <table:table-cell office:value-type="string" table:style-name="ce6">
            <text:p>87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7">
            <text:p>C140218</text:p>
          </table:table-cell>
          <table:table-cell office:value-type="string" table:style-name="ce6">
            <text:p>920/8567<text:s text:c="2"/></text:p>
          </table:table-cell>
          <table:table-cell office:value-type="string" table:style-name="ce6">
            <text:p>世界知名建築翻新活化設計／向安藤忠雄、法蘭克.蓋瑞、札克.哈蒂等大師學習可實踐的創新思維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日經建築編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建築系</text:p>
          </table:table-cell>
          <table:table-cell office:value-type="float" office:value="9789864084616" table:style-name="ce8">
            <text:p>97898640846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7">
            <text:p>C140219</text:p>
          </table:table-cell>
          <table:table-cell office:value-type="string" table:style-name="ce6">
            <text:p>418.98/8557<text:s text:c="2"/></text:p>
          </table:table-cell>
          <table:table-cell office:value-type="string" table:style-name="ce6">
            <text:p>光之手／人體能量場療癒全書</text:p>
          </table:table-cell>
          <table:table-cell office:value-type="string" table:style-name="ce6">
            <text:p>橡樹林文化,城邦文化出版</text:p>
          </table:table-cell>
          <table:table-cell office:value-type="string" table:style-name="ce6">
            <text:p>芭芭拉.安.布藍能(Barbara Brennan)著</text:p>
          </table:table-cell>
          <table:table-cell office:value-type="float" office:value="1" table:style-name="ce7">
            <text:p>1</text:p>
          </table:table-cell>
          <table:table-cell office:value-type="float" office:value="899" table:style-name="ce7">
            <text:p>899</text:p>
          </table:table-cell>
          <table:table-cell office:value-type="float" office:value="705" table:style-name="ce7">
            <text:p>705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台北總館</text:p>
          </table:table-cell>
          <table:table-cell office:value-type="float" office:value="9789865613020" table:style-name="ce8">
            <text:p>97898656130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7">
            <text:p>C140220</text:p>
          </table:table-cell>
          <table:table-cell office:value-type="string" table:style-name="ce6">
            <text:p>967/8466<text:s text:c="2"/></text:p>
          </table:table-cell>
          <table:table-cell office:value-type="string" table:style-name="ce6">
            <text:p>漂亮家居百大設計師／2019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王莉姻等文字採訪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>建築系</text:p>
          </table:table-cell>
          <table:table-cell office:value-type="float" office:value="9789864084401" table:style-name="ce8">
            <text:p>97898640844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7">
            <text:p>C140221</text:p>
          </table:table-cell>
          <table:table-cell office:value-type="string" table:style-name="ce6">
            <text:p>805.18/8755<text:s text:c="2"/></text:p>
          </table:table-cell>
          <table:table-cell office:value-type="string" table:style-name="ce6">
            <text:p>觀光英文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張瑞奇,劉原良,吳忠憲合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944" table:style-name="ce7">
            <text:p>944</text:p>
          </table:table-cell>
          <table:table-cell office:value-type="string" table:style-name="ce7">
            <text:p>觀光系</text:p>
          </table:table-cell>
          <table:table-cell office:value-type="float" office:value="9789577848086" table:style-name="ce8">
            <text:p>97895778480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7">
            <text:p>C140222</text:p>
          </table:table-cell>
          <table:table-cell office:value-type="string" table:style-name="ce6">
            <text:p>805.18/84<text:s text:c="2"/></text:p>
          </table:table-cell>
          <table:table-cell office:value-type="string" table:style-name="ce6">
            <text:p>12堂空服人員專業英文進階課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Jina Myong Eun Lee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428" table:style-name="ce7">
            <text:p>428</text:p>
          </table:table-cell>
          <table:table-cell office:value-type="string" table:style-name="ce7">
            <text:p>航管系</text:p>
          </table:table-cell>
          <table:table-cell office:value-type="float" office:value="9789863188285" table:style-name="ce8">
            <text:p>97898631882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7">
            <text:p>C140223</text:p>
          </table:table-cell>
          <table:table-cell office:value-type="string" table:style-name="ce6">
            <text:p>441.3/8474<text:s text:c="2"/></text:p>
          </table:table-cell>
          <table:table-cell office:value-type="string" table:style-name="ce6">
            <text:p>智慧住宅高齡照護設計指引</text:p>
          </table:table-cell>
          <table:table-cell office:value-type="string" table:style-name="ce6">
            <text:p>內政部建研所</text:p>
          </table:table-cell>
          <table:table-cell office:value-type="string" table:style-name="ce6">
            <text:p>內政部建築研究所編輯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建築系</text:p>
          </table:table-cell>
          <table:table-cell office:value-type="float" office:value="9789860583953" table:style-name="ce8">
            <text:p>97898605839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3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7">
            <text:p>C140224</text:p>
          </table:table-cell>
          <table:table-cell office:value-type="string" table:style-name="ce6">
            <text:p>427/8675<text:s text:c="2"/></text:p>
          </table:table-cell>
          <table:table-cell office:value-type="string" table:style-name="ce6">
            <text:p>中餐烹調丙級技能檢定考照必勝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周師傅編著</text:p>
          </table:table-cell>
          <table:table-cell office:value-type="float" office:value="1" table:style-name="ce7">
            <text:p>1</text:p>
          </table:table-cell>
          <table:table-cell office:value-type="float" office:value="425" table:style-name="ce7">
            <text:p>425</text:p>
          </table:table-cell>
          <table:table-cell office:value-type="float" office:value="333" table:style-name="ce7">
            <text:p>333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餐飲系</text:p>
          </table:table-cell>
          <table:table-cell office:value-type="float" office:value="9789864305353" table:style-name="ce8">
            <text:p>97898643053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7">
            <text:p>C140225</text:p>
          </table:table-cell>
          <table:table-cell office:value-type="string" table:style-name="ce6">
            <text:p>538.78382/8376<text:s text:c="2"/></text:p>
          </table:table-cell>
          <table:table-cell office:value-type="string" table:style-name="ce6">
            <text:p>泰國廚房／美食.旅行.傳統.人文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梅鐸出版(Murdoch Books)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934" table:style-name="ce7">
            <text:p>934</text:p>
          </table:table-cell>
          <table:table-cell office:value-type="string" table:style-name="ce7">
            <text:p>餐飲系</text:p>
          </table:table-cell>
          <table:table-cell office:value-type="float" office:value="9789869217101" table:style-name="ce8">
            <text:p>97898692171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382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7">
            <text:p>C140226</text:p>
          </table:table-cell>
          <table:table-cell office:value-type="string" table:style-name="ce6">
            <text:p>805.1894/895 V.1<text:s/></text:p>
          </table:table-cell>
          <table:table-cell office:value-type="string" table:style-name="ce6">
            <text:p>NEW TOEIC模擬測驗 必勝制霸V.1</text:p>
          </table:table-cell>
          <table:table-cell office:value-type="string" table:style-name="ce6">
            <text:p>常春藤有聲</text:p>
          </table:table-cell>
          <table:table-cell office:value-type="string" table:style-name="ce6">
            <text:p>Kelly Jung等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3" table:style-name="ce7">
            <text:p>313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航機系</text:p>
          </table:table-cell>
          <table:table-cell office:value-type="float" office:value="9789865676681" table:style-name="ce8">
            <text:p>97898656766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7">
            <text:p>C140227</text:p>
          </table:table-cell>
          <table:table-cell office:value-type="string" table:style-name="ce6">
            <text:p>805.1894/895 V.2<text:s/></text:p>
          </table:table-cell>
          <table:table-cell office:value-type="string" table:style-name="ce6">
            <text:p>NEW TOEIC模擬測驗 必勝制霸V.2</text:p>
          </table:table-cell>
          <table:table-cell office:value-type="string" table:style-name="ce6">
            <text:p>常春藤有聲</text:p>
          </table:table-cell>
          <table:table-cell office:value-type="string" table:style-name="ce6">
            <text:p>Kelly Jung等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航機系</text:p>
          </table:table-cell>
          <table:table-cell office:value-type="float" office:value="9789865676681" table:style-name="ce8">
            <text:p>97898656766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7">
            <text:p>C140228</text:p>
          </table:table-cell>
          <table:table-cell office:value-type="string" table:style-name="ce6">
            <text:p>937/8786<text:s text:c="2"/></text:p>
          </table:table-cell>
          <table:table-cell office:value-type="string" table:style-name="ce6">
            <text:p>日本東西名所浮世繪百景／16位浮世繪巨匠X逾100幅風景名畫 穿越百年的江戶名勝巡禮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遠足文化編輯部編著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8" table:style-name="ce7">
            <text:p>58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文創系</text:p>
          </table:table-cell>
          <table:table-cell office:value-type="float" office:value="9789865080549" table:style-name="ce8">
            <text:p>978986508054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37</text:p>
          </table:table-cell>
          <table:table-cell office:value-type="string" table:style-name="ce6">
            <text:p>87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7">
            <text:p>C140229</text:p>
          </table:table-cell>
          <table:table-cell office:value-type="string" table:style-name="ce6">
            <text:p>198.49/8736<text:s text:c="2"/></text:p>
          </table:table-cell>
          <table:table-cell office:value-type="string" table:style-name="ce6">
            <text:p>企業倫理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林丙輝等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16" table:style-name="ce7">
            <text:p>416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航管系</text:p>
          </table:table-cell>
          <table:table-cell office:value-type="float" office:value="9789869686846" table:style-name="ce8">
            <text:p>9789869686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8.49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7">
            <text:p>C140230</text:p>
          </table:table-cell>
          <table:table-cell office:value-type="string" table:style-name="ce6">
            <text:p>805.1894/8837<text:s text:c="2"/></text:p>
          </table:table-cell>
          <table:table-cell office:value-type="string" table:style-name="ce6">
            <text:p>挑戰新制多益閱讀滿分／模擬試題1000題 解析版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Choi Young Ken作</text:p>
          </table:table-cell>
          <table:table-cell office:value-type="float" office:value="1" table:style-name="ce7">
            <text:p>1</text:p>
          </table:table-cell>
          <table:table-cell office:value-type="float" office:value="820" table:style-name="ce7">
            <text:p>820</text:p>
          </table:table-cell>
          <table:table-cell office:value-type="float" office:value="643" table:style-name="ce7">
            <text:p>643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航機系</text:p>
          </table:table-cell>
          <table:table-cell office:value-type="float" office:value="9789863188629" table:style-name="ce8">
            <text:p>9789863188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7">
            <text:p>C140231</text:p>
          </table:table-cell>
          <table:table-cell office:value-type="string" table:style-name="ce6">
            <text:p>427.3/874<text:s text:c="2"/></text:p>
          </table:table-cell>
          <table:table-cell office:value-type="string" table:style-name="ce6">
            <text:p>蔬食風味聖經／蔬菜、水果、穀物、豆類、堅果、種籽 美國頂尖大廚的烹飪創意精髓</text:p>
          </table:table-cell>
          <table:table-cell office:value-type="string" table:style-name="ce6">
            <text:p>大家出版</text:p>
          </table:table-cell>
          <table:table-cell office:value-type="string" table:style-name="ce6">
            <text:p>凱倫.佩吉(Karen Page)著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7">
            <text:p>880</text:p>
          </table:table-cell>
          <table:table-cell office:value-type="float" office:value="690" table:style-name="ce7">
            <text:p>690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餐飲系</text:p>
          </table:table-cell>
          <table:table-cell office:value-type="float" office:value="9789869706933" table:style-name="ce8">
            <text:p>97898697069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7">
            <text:p>C140232</text:p>
          </table:table-cell>
          <table:table-cell office:value-type="string" table:style-name="ce6">
            <text:p>999/8783<text:s text:c="2"/></text:p>
          </table:table-cell>
          <table:table-cell office:value-type="string" table:style-name="ce6">
            <text:p>手作訂製暖心蠟燭／20款詢問度最高的配方X10大手作技法,完成達人級創藝蠟燭</text:p>
          </table:table-cell>
          <table:table-cell office:value-type="string" table:style-name="ce6">
            <text:p>出色文化</text:p>
          </table:table-cell>
          <table:table-cell office:value-type="string" table:style-name="ce6">
            <text:p>林薇真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台北總館</text:p>
          </table:table-cell>
          <table:table-cell office:value-type="float" office:value="9789869740203" table:style-name="ce8">
            <text:p>97898697402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7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7">
            <text:p>C140233</text:p>
          </table:table-cell>
          <table:table-cell office:value-type="string" table:style-name="ce6">
            <text:p>440.133/8745<text:s text:c="2"/></text:p>
          </table:table-cell>
          <table:table-cell office:value-type="string" table:style-name="ce6">
            <text:p>動力學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張超群,劉成群編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16" table:style-name="ce7">
            <text:p>416</text:p>
          </table:table-cell>
          <table:table-cell office:value-type="float" office:value="461" table:style-name="ce7">
            <text:p>461</text:p>
          </table:table-cell>
          <table:table-cell office:value-type="string" table:style-name="ce7">
            <text:p>航機系</text:p>
          </table:table-cell>
          <table:table-cell office:value-type="float" office:value="9789864305209" table:style-name="ce8">
            <text:p>97898643052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33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7">
            <text:p>C140234</text:p>
          </table:table-cell>
          <table:table-cell office:value-type="string" table:style-name="ce6">
            <text:p>422.9/8555<text:s text:c="2"/></text:p>
          </table:table-cell>
          <table:table-cell office:value-type="string" table:style-name="ce6">
            <text:p>日本式建築改造法／耐震補強、節能改造重點技巧XRC、木造建築改造設計流程全圖解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田園都市建築家之會著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27" table:style-name="ce7">
            <text:p>627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建築系</text:p>
          </table:table-cell>
          <table:table-cell office:value-type="float" office:value="9789864800544" table:style-name="ce8">
            <text:p>97898648005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7">
            <text:p>C140235</text:p>
          </table:table-cell>
          <table:table-cell office:value-type="string" table:style-name="ce6">
            <text:p>803.188/8649<text:s text:c="2"/></text:p>
          </table:table-cell>
          <table:table-cell office:value-type="string" table:style-name="ce6">
            <text:p>日文面試一週完勝攻略／最完備情境式問答範例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金恩廷,李在晙,池秞吏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42" table:style-name="ce7">
            <text:p>442</text:p>
          </table:table-cell>
          <table:table-cell office:value-type="string" table:style-name="ce7">
            <text:p>航管系</text:p>
          </table:table-cell>
          <table:table-cell office:value-type="float" office:value="9789863188636" table:style-name="ce8">
            <text:p>97898631886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7">
            <text:p>C140236</text:p>
          </table:table-cell>
          <table:table-cell office:value-type="string" table:style-name="ce6">
            <text:p>411.3/8545<text:s text:c="2"/></text:p>
          </table:table-cell>
          <table:table-cell office:value-type="string" table:style-name="ce6">
            <text:p>機能營養學前瞻</text:p>
          </table:table-cell>
          <table:table-cell office:value-type="string" table:style-name="ce6">
            <text:p>麥格羅希爾</text:p>
          </table:table-cell>
          <table:table-cell office:value-type="string" table:style-name="ce6">
            <text:p>Carol Byrd-Bredbenner等原著</text:p>
          </table:table-cell>
          <table:table-cell office:value-type="float" office:value="1" table:style-name="ce7">
            <text:p>1</text:p>
          </table:table-cell>
          <table:table-cell office:value-type="float" office:value="1750" table:style-name="ce7">
            <text:p>1750</text:p>
          </table:table-cell>
          <table:table-cell office:value-type="float" office:value="1372" table:style-name="ce7">
            <text:p>1372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生科系</text:p>
          </table:table-cell>
          <table:table-cell office:value-type="float" office:value="9789863413189" table:style-name="ce8">
            <text:p>97898634131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7">
            <text:p>C140237</text:p>
          </table:table-cell>
          <table:table-cell office:value-type="string" table:style-name="ce6">
            <text:p>974/8333<text:s text:c="2"/></text:p>
          </table:table-cell>
          <table:table-cell office:value-type="string" table:style-name="ce6">
            <text:p>侍茶師／160堂經典茶藝課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方思華-札維耶.戴爾馬(Francois-Xavier Delmas),馬提亞斯.米內(Mathias Minet)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920" table:style-name="ce7">
            <text:p>920</text:p>
          </table:table-cell>
          <table:table-cell office:value-type="string" table:style-name="ce7">
            <text:p>餐飲系</text:p>
          </table:table-cell>
          <table:table-cell office:value-type="float" office:value="9789863773832" table:style-name="ce8">
            <text:p>97898637738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4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7">
            <text:p>C140238</text:p>
          </table:table-cell>
          <table:table-cell office:value-type="string" table:style-name="ce6">
            <text:p>441.527/8246<text:s text:c="2"/></text:p>
          </table:table-cell>
          <table:table-cell office:value-type="string" table:style-name="ce6">
            <text:p>裝潢工法全能百科王／選對材料、正確工序、監工細節全圖解 一次搞懂工程問題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0" table:style-name="ce7">
            <text:p>47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建築系</text:p>
          </table:table-cell>
          <table:table-cell office:value-type="float" office:value="9789864084678" table:style-name="ce8">
            <text:p>97898640846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7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7">
            <text:p>C140239</text:p>
          </table:table-cell>
          <table:table-cell office:value-type="string" table:style-name="ce6">
            <text:p>463.814/8555<text:s text:c="2"/></text:p>
          </table:table-cell>
          <table:table-cell office:value-type="string" table:style-name="ce6">
            <text:p>Wine folly看圖精通葡萄酒／讓人一目瞭然的專家級品飲指南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瑪德琳.帕克特(Madeline Puckette),賈斯汀.哈馬克(Justin Hammack)作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784" table:style-name="ce7">
            <text:p>784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餐飲系</text:p>
          </table:table-cell>
          <table:table-cell office:value-type="float" office:value="9789864592135" table:style-name="ce8">
            <text:p>978986459213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63.814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7">
            <text:p>C140240</text:p>
          </table:table-cell>
          <table:table-cell office:value-type="string" table:style-name="ce6">
            <text:p>812.31026/887<text:s text:c="2"/></text:p>
          </table:table-cell>
          <table:table-cell office:value-type="string" table:style-name="ce6">
            <text:p>好萊塢劇本標準格式／華納編劇權威11堂課,如何把好故事寫成一部成功劇本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克里斯多福.萊利(Christopher Riley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文創系</text:p>
          </table:table-cell>
          <table:table-cell office:value-type="float" office:value="9789579199773" table:style-name="ce8">
            <text:p>97895791997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2.31026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7">
            <text:p>C140241</text:p>
          </table:table-cell>
          <table:table-cell office:value-type="string" table:style-name="ce6">
            <text:p>441.53/8246<text:s text:c="2"/></text:p>
          </table:table-cell>
          <table:table-cell office:value-type="string" table:style-name="ce6">
            <text:p>裝潢建材全能百科王／從入門到精通,全面解答挑選、施工、保養、搭配問題,選好建材一看就懂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建築系</text:p>
          </table:table-cell>
          <table:table-cell office:value-type="float" office:value="9789864085705" table:style-name="ce8">
            <text:p>97898640857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3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7">
            <text:p>C140242</text:p>
          </table:table-cell>
          <table:table-cell office:value-type="string" table:style-name="ce6">
            <text:p>312.932P97/8277<text:s text:c="2"/></text:p>
          </table:table-cell>
          <table:table-cell office:value-type="string" table:style-name="ce6">
            <text:p>Python最強入門邁向頂尖高手之路／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784" table:style-name="ce7">
            <text:p>784</text:p>
          </table:table-cell>
          <table:table-cell office:value-type="float" office:value="705" table:style-name="ce7">
            <text:p>705</text:p>
          </table:table-cell>
          <table:table-cell office:value-type="string" table:style-name="ce7">
            <text:p>資管系</text:p>
          </table:table-cell>
          <table:table-cell office:value-type="float" office:value="9789869807241" table:style-name="ce8">
            <text:p>97898698072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7">
            <text:p>C140243</text:p>
          </table:table-cell>
          <table:table-cell office:value-type="string" table:style-name="ce6">
            <text:p>563.146/8464<text:s text:c="2"/></text:p>
          </table:table-cell>
          <table:table-cell office:value-type="string" table:style-name="ce6">
            <text:p>區塊鏈財富革命</text:p>
          </table:table-cell>
          <table:table-cell office:value-type="string" table:style-name="ce6">
            <text:p>華夏出版</text:p>
          </table:table-cell>
          <table:table-cell office:value-type="string" table:style-name="ce6">
            <text:p>李光斗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727" table:style-name="ce7">
            <text:p>727</text:p>
          </table:table-cell>
          <table:table-cell office:value-type="string" table:style-name="ce7">
            <text:p>資管系</text:p>
          </table:table-cell>
          <table:table-cell office:value-type="float" office:value="9789865670900" table:style-name="ce8">
            <text:p>9789865670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7">
            <text:p>C140244</text:p>
          </table:table-cell>
          <table:table-cell office:value-type="string" table:style-name="ce6">
            <text:p>805.1894/8446<text:s text:c="2"/></text:p>
          </table:table-cell>
          <table:table-cell office:value-type="string" table:style-name="ce6">
            <text:p>新托福100+iBT文法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許貴運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台北總館</text:p>
          </table:table-cell>
          <table:table-cell office:value-type="float" office:value="9789869528856" table:style-name="ce8">
            <text:p>97898695288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7">
            <text:p>C140245</text:p>
          </table:table-cell>
          <table:table-cell office:value-type="string" table:style-name="ce6">
            <text:p>805.1894/853<text:s text:c="2"/></text:p>
          </table:table-cell>
          <table:table-cell office:value-type="string" table:style-name="ce6">
            <text:p>新托福100+iBT閱讀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韋爾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台北總館</text:p>
          </table:table-cell>
          <table:table-cell office:value-type="float" office:value="9789869630993" table:style-name="ce8">
            <text:p>97898696309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7">
            <text:p>C140246</text:p>
          </table:table-cell>
          <table:table-cell office:value-type="string" table:style-name="ce6">
            <text:p>805.1894/853<text:s text:c="2"/></text:p>
          </table:table-cell>
          <table:table-cell office:value-type="string" table:style-name="ce6">
            <text:p>新托福100+iBT口說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韋爾著</text:p>
          </table:table-cell>
          <table:table-cell office:value-type="float" office:value="1" table:style-name="ce7">
            <text:p>1</text:p>
          </table:table-cell>
          <table:table-cell office:value-type="float" office:value="429" table:style-name="ce7">
            <text:p>429</text:p>
          </table:table-cell>
          <table:table-cell office:value-type="float" office:value="336" table:style-name="ce7">
            <text:p>336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台北總館</text:p>
          </table:table-cell>
          <table:table-cell office:value-type="float" office:value="9789869630986" table:style-name="ce8">
            <text:p>97898696309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7">
            <text:p>C140247</text:p>
          </table:table-cell>
          <table:table-cell office:value-type="string" table:style-name="ce6">
            <text:p>805.189/8537<text:s text:c="2"/></text:p>
          </table:table-cell>
          <table:table-cell office:value-type="string" table:style-name="ce6">
            <text:p>一次就考到雅思寫作6.5+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柯志儒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資管系</text:p>
          </table:table-cell>
          <table:table-cell office:value-type="float" office:value="9789869807937" table:style-name="ce8">
            <text:p>97898698079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7">
            <text:p>C140248</text:p>
          </table:table-cell>
          <table:table-cell office:value-type="string" table:style-name="ce6">
            <text:p>292.22/83<text:s text:c="2"/></text:p>
          </table:table-cell>
          <table:table-cell office:value-type="string" table:style-name="ce6">
            <text:p>圖解人類圖／認識70張圖,看懂你的人生使用說明書</text:p>
          </table:table-cell>
          <table:table-cell office:value-type="string" table:style-name="ce6">
            <text:p>本事出版</text:p>
          </table:table-cell>
          <table:table-cell office:value-type="string" table:style-name="ce6">
            <text:p>Joyce Huang(喬宜思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台北總館</text:p>
          </table:table-cell>
          <table:table-cell office:value-type="float" office:value="9789869314343" table:style-name="ce8">
            <text:p>97898693143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7">
            <text:p>C140249</text:p>
          </table:table-cell>
          <table:table-cell office:value-type="string" table:style-name="ce6">
            <text:p>312.983/843<text:s text:c="2"/></text:p>
          </table:table-cell>
          <table:table-cell office:value-type="string" table:style-name="ce6">
            <text:p>因果革命／人工智慧的大未來</text:p>
          </table:table-cell>
          <table:table-cell office:value-type="string" table:style-name="ce6">
            <text:p>行路出版</text:p>
          </table:table-cell>
          <table:table-cell office:value-type="string" table:style-name="ce6">
            <text:p>朱迪亞.珀爾(Judea Pearl),達納.麥肯錫(Dana Mackenzie)合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714" table:style-name="ce7">
            <text:p>714</text:p>
          </table:table-cell>
          <table:table-cell office:value-type="string" table:style-name="ce7">
            <text:p>資管系</text:p>
          </table:table-cell>
          <table:table-cell office:value-type="float" office:value="9789869753456" table:style-name="ce8">
            <text:p>978986975345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7">
            <text:p>C140250</text:p>
          </table:table-cell>
          <table:table-cell office:value-type="string" table:style-name="ce6">
            <text:p>312.983/8644<text:s text:c="2"/></text:p>
          </table:table-cell>
          <table:table-cell office:value-type="string" table:style-name="ce6">
            <text:p>Python與LINE Bot機器人全面實戰特訓班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12" table:style-name="ce7">
            <text:p>712</text:p>
          </table:table-cell>
          <table:table-cell office:value-type="string" table:style-name="ce7">
            <text:p>資管系</text:p>
          </table:table-cell>
          <table:table-cell office:value-type="float" office:value="9789865022310" table:style-name="ce8">
            <text:p>97898650223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7">
            <text:p>C140251</text:p>
          </table:table-cell>
          <table:table-cell office:value-type="string" table:style-name="ce6">
            <text:p>312.932P97/845<text:s text:c="2"/></text:p>
          </table:table-cell>
          <table:table-cell office:value-type="string" table:style-name="ce6">
            <text:p>Python技術者們練功!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Naomi Ceder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765" table:style-name="ce7">
            <text:p>765</text:p>
          </table:table-cell>
          <table:table-cell office:value-type="string" table:style-name="ce7">
            <text:p>電子系</text:p>
          </table:table-cell>
          <table:table-cell office:value-type="float" office:value="9789863125914" table:style-name="ce8">
            <text:p>97898631259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7">
            <text:p>C140252</text:p>
          </table:table-cell>
          <table:table-cell office:value-type="string" table:style-name="ce6">
            <text:p>463.83/8457<text:s text:c="2"/></text:p>
          </table:table-cell>
          <table:table-cell office:value-type="string" table:style-name="ce6">
            <text:p>世界烈酒入門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喬艾爾.哈里遜(Joel Harrison),尼爾.雷德利(Neil Ridley)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餐飲系</text:p>
          </table:table-cell>
          <table:table-cell office:value-type="float" office:value="9789864591176" table:style-name="ce8">
            <text:p>97898645911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3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7">
            <text:p>C140253</text:p>
          </table:table-cell>
          <table:table-cell office:value-type="string" table:style-name="ce6">
            <text:p>312.932P97/8277<text:s text:c="2"/></text:p>
          </table:table-cell>
          <table:table-cell office:value-type="string" table:style-name="ce6">
            <text:p>Python網路爬蟲／大數據擷取、清洗、儲存與分析: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708" table:style-name="ce7">
            <text:p>708</text:p>
          </table:table-cell>
          <table:table-cell office:value-type="string" table:style-name="ce7">
            <text:p>資管系</text:p>
          </table:table-cell>
          <table:table-cell office:value-type="float" office:value="9789865501020" table:style-name="ce8">
            <text:p>97898655010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7">
            <text:p>C140254</text:p>
          </table:table-cell>
          <table:table-cell office:value-type="string" table:style-name="ce6">
            <text:p>312.9136/8478<text:s text:c="2"/></text:p>
          </table:table-cell>
          <table:table-cell office:value-type="string" table:style-name="ce6">
            <text:p>雲端深入你我身邊／新一代邊緣運算技術直達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祝鯤業等編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410" table:style-name="ce7">
            <text:p>410</text:p>
          </table:table-cell>
          <table:table-cell office:value-type="string" table:style-name="ce7">
            <text:p>航管系</text:p>
          </table:table-cell>
          <table:table-cell office:value-type="float" office:value="9789865501051" table:style-name="ce8">
            <text:p>97898655010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4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7">
            <text:p>C140255</text:p>
          </table:table-cell>
          <table:table-cell office:value-type="string" table:style-name="ce6">
            <text:p>312.949E9/8277<text:s text:c="2"/></text:p>
          </table:table-cell>
          <table:table-cell office:value-type="string" table:style-name="ce6">
            <text:p>Excel入門到完整學習邁向最強職場應用／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企業管理系</text:p>
          </table:table-cell>
          <table:table-cell office:value-type="float" office:value="9789865501143" table:style-name="ce8">
            <text:p>97898655011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7">
            <text:p>C140256</text:p>
          </table:table-cell>
          <table:table-cell office:value-type="string" table:style-name="ce6">
            <text:p>310/8443<text:s text:c="2"/></text:p>
          </table:table-cell>
          <table:table-cell office:value-type="string" table:style-name="ce6">
            <text:p>高中生也看得懂機器學習的數學基礎／AI、深度學習打底必讀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西內啟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電機系</text:p>
          </table:table-cell>
          <table:table-cell office:value-type="float" office:value="9789863126140" table:style-name="ce8">
            <text:p>97898631261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7">
            <text:p>C140257</text:p>
          </table:table-cell>
          <table:table-cell office:value-type="string" table:style-name="ce6">
            <text:p>474.3/8246<text:s text:c="2"/></text:p>
          </table:table-cell>
          <table:table-cell office:value-type="string" table:style-name="ce6">
            <text:p>木素材萬用事典／設計師打造自然木感住宅不敗關鍵350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建築系</text:p>
          </table:table-cell>
          <table:table-cell office:value-type="float" office:value="9789864085118" table:style-name="ce8">
            <text:p>97898640851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4.3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7">
            <text:p>C140258</text:p>
          </table:table-cell>
          <table:table-cell office:value-type="string" table:style-name="ce6">
            <text:p>447.8/8845<text:s text:c="2"/></text:p>
          </table:table-cell>
          <table:table-cell office:value-type="string" table:style-name="ce6">
            <text:p>機艙機密／空中旅行大百科</text:p>
          </table:table-cell>
          <table:table-cell office:value-type="string" table:style-name="ce6">
            <text:p>行路出版</text:p>
          </table:table-cell>
          <table:table-cell office:value-type="string" table:style-name="ce6">
            <text:p>派翠克.史密斯(Patrick Smith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431" table:style-name="ce7">
            <text:p>431</text:p>
          </table:table-cell>
          <table:table-cell office:value-type="string" table:style-name="ce7">
            <text:p>航管系</text:p>
          </table:table-cell>
          <table:table-cell office:value-type="float" office:value="9789869634885" table:style-name="ce8">
            <text:p>97898696348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7">
            <text:p>C140259</text:p>
          </table:table-cell>
          <table:table-cell office:value-type="string" table:style-name="ce6">
            <text:p>592.919/864<text:s text:c="2"/></text:p>
          </table:table-cell>
          <table:table-cell office:value-type="string" table:style-name="ce6">
            <text:p>台灣航空決戰／美日二次大戰中的第三者戰場</text:p>
          </table:table-cell>
          <table:table-cell office:value-type="string" table:style-name="ce6">
            <text:p>燎原出版</text:p>
          </table:table-cell>
          <table:table-cell office:value-type="string" table:style-name="ce6">
            <text:p>鍾堅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>航電系</text:p>
          </table:table-cell>
          <table:table-cell office:value-type="float" office:value="9789869838214" table:style-name="ce8">
            <text:p>97898698382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2.919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7">
            <text:p>C140260</text:p>
          </table:table-cell>
          <table:table-cell office:value-type="string" table:style-name="ce6">
            <text:p>177.3/8335<text:s text:c="2"/></text:p>
          </table:table-cell>
          <table:table-cell office:value-type="string" table:style-name="ce6">
            <text:p>別人怎麼對你,都是你教的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黃啟團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576" table:style-name="ce7">
            <text:p>576</text:p>
          </table:table-cell>
          <table:table-cell office:value-type="string" table:style-name="ce7">
            <text:p>通識中心</text:p>
          </table:table-cell>
          <table:table-cell office:value-type="float" office:value="9789864061730" table:style-name="ce8">
            <text:p>97898640617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7">
            <text:p>C140261</text:p>
          </table:table-cell>
          <table:table-cell office:value-type="string" table:style-name="ce6">
            <text:p>427/8458<text:s text:c="2"/></text:p>
          </table:table-cell>
          <table:table-cell office:value-type="string" table:style-name="ce6">
            <text:p>料理研究家的餐桌生活學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有元葉子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食科系</text:p>
          </table:table-cell>
          <table:table-cell office:value-type="float" office:value="9789578683792" table:style-name="ce8">
            <text:p>97895786837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7">
            <text:p>C140262</text:p>
          </table:table-cell>
          <table:table-cell office:value-type="string" table:style-name="ce6">
            <text:p>876.57/844<text:s text:c="2"/></text:p>
          </table:table-cell>
          <table:table-cell office:value-type="string" table:style-name="ce6">
            <text:p>金錢／左拉重現十九世紀法國金融風暴的古典經濟小說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埃米爾.左拉(Emile Francois Zola)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企業管理系</text:p>
          </table:table-cell>
          <table:table-cell office:value-type="float" office:value="9789863844204" table:style-name="ce8">
            <text:p>97898638442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7">
            <text:p>C140263</text:p>
          </table:table-cell>
          <table:table-cell office:value-type="string" table:style-name="ce6">
            <text:p>857.7/844<text:s text:c="2"/></text:p>
          </table:table-cell>
          <table:table-cell office:value-type="string" table:style-name="ce6">
            <text:p>阿宏的童年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王拓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563" table:style-name="ce7">
            <text:p>563</text:p>
          </table:table-cell>
          <table:table-cell office:value-type="string" table:style-name="ce7">
            <text:p>通識中心</text:p>
          </table:table-cell>
          <table:table-cell office:value-type="float" office:value="9789863873235" table:style-name="ce8">
            <text:p>97898638732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7">
            <text:p>C140264</text:p>
          </table:table-cell>
          <table:table-cell office:value-type="string" table:style-name="ce6">
            <text:p>861.57/8559<text:s text:c="2"/></text:p>
          </table:table-cell>
          <table:table-cell office:value-type="string" table:style-name="ce6">
            <text:p>最後的情書</text:p>
          </table:table-cell>
          <table:table-cell office:value-type="string" table:style-name="ce6">
            <text:p>新經典圖文傳播出版</text:p>
          </table:table-cell>
          <table:table-cell office:value-type="string" table:style-name="ce6">
            <text:p>岩井俊二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文創系</text:p>
          </table:table-cell>
          <table:table-cell office:value-type="float" office:value="9789869862141" table:style-name="ce8">
            <text:p>97898698621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7">
            <text:p>C140265</text:p>
          </table:table-cell>
          <table:table-cell office:value-type="string" table:style-name="ce6">
            <text:p>411.12/855<text:s text:c="2"/></text:p>
          </table:table-cell>
          <table:table-cell office:value-type="string" table:style-name="ce6">
            <text:p>解憂呼吸法／25種簡單練習,克服負面情緒、睡眠問題、身體疼痛,達到全方位身心平衡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艾希莉.尼斯(Ashley Neese)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台北總館</text:p>
          </table:table-cell>
          <table:table-cell office:value-type="float" office:value="9789863618041" table:style-name="ce8">
            <text:p>9789863618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2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7">
            <text:p>C140266</text:p>
          </table:table-cell>
          <table:table-cell office:value-type="string" table:style-name="ce6">
            <text:p>874.57/8473<text:s text:c="2"/></text:p>
          </table:table-cell>
          <table:table-cell office:value-type="string" table:style-name="ce6">
            <text:p>分手去旅行</text:p>
          </table:table-cell>
          <table:table-cell office:value-type="string" table:style-name="ce6">
            <text:p>新經典圖文傳播出版</text:p>
          </table:table-cell>
          <table:table-cell office:value-type="string" table:style-name="ce6">
            <text:p>安德魯.西恩.格利爾(Andrew Sean Greer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588" table:style-name="ce7">
            <text:p>588</text:p>
          </table:table-cell>
          <table:table-cell office:value-type="string" table:style-name="ce7">
            <text:p>通識中心</text:p>
          </table:table-cell>
          <table:table-cell office:value-type="float" office:value="9789869749541" table:style-name="ce8">
            <text:p>97898697495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7">
            <text:p>C140267</text:p>
          </table:table-cell>
          <table:table-cell office:value-type="string" table:style-name="ce6">
            <text:p>578.1/8753<text:s text:c="2"/></text:p>
          </table:table-cell>
          <table:table-cell office:value-type="string" table:style-name="ce6">
            <text:p>國家的決斷／給台灣人看的二戰後國際關係史</text:p>
          </table:table-cell>
          <table:table-cell office:value-type="string" table:style-name="ce6">
            <text:p>八旗文化出版</text:p>
          </table:table-cell>
          <table:table-cell office:value-type="string" table:style-name="ce6">
            <text:p>張國城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604" table:style-name="ce7">
            <text:p>604</text:p>
          </table:table-cell>
          <table:table-cell office:value-type="string" table:style-name="ce7">
            <text:p>通識中心</text:p>
          </table:table-cell>
          <table:table-cell office:value-type="float" office:value="9789578654846" table:style-name="ce8">
            <text:p>9789578654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.1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7">
            <text:p>C140268</text:p>
          </table:table-cell>
          <table:table-cell office:value-type="string" table:style-name="ce6">
            <text:p>857.7/866<text:s text:c="2"/></text:p>
          </table:table-cell>
          <table:table-cell office:value-type="string" table:style-name="ce6">
            <text:p>不能讓老師發現的霸凌日記</text:p>
          </table:table-cell>
          <table:table-cell office:value-type="string" table:style-name="ce6">
            <text:p>鏡文學出版</text:p>
          </table:table-cell>
          <table:table-cell office:value-type="string" table:style-name="ce6">
            <text:p>崑崙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587" table:style-name="ce7">
            <text:p>587</text:p>
          </table:table-cell>
          <table:table-cell office:value-type="string" table:style-name="ce7">
            <text:p>通識中心</text:p>
          </table:table-cell>
          <table:table-cell office:value-type="float" office:value="9789869545662" table:style-name="ce8">
            <text:p>9789869545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7">
            <text:p>C140269</text:p>
          </table:table-cell>
          <table:table-cell office:value-type="string" table:style-name="ce6">
            <text:p>397/8353<text:s text:c="2"/></text:p>
          </table:table-cell>
          <table:table-cell office:value-type="string" table:style-name="ce6">
            <text:p>Vanders人體生理學／身體功能之機轉</text:p>
          </table:table-cell>
          <table:table-cell office:value-type="string" table:style-name="ce6">
            <text:p>麥格羅希爾</text:p>
          </table:table-cell>
          <table:table-cell office:value-type="string" table:style-name="ce6">
            <text:p>Eric P. Widmaier, Hershel Raff, Kevin T. Strang原著</text:p>
          </table:table-cell>
          <table:table-cell office:value-type="float" office:value="1" table:style-name="ce7">
            <text:p>1</text:p>
          </table:table-cell>
          <table:table-cell office:value-type="float" office:value="1600" table:style-name="ce7">
            <text:p>1600</text:p>
          </table:table-cell>
          <table:table-cell office:value-type="float" office:value="1254" table:style-name="ce7">
            <text:p>1254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生科系</text:p>
          </table:table-cell>
          <table:table-cell office:value-type="float" office:value="9789863413646" table:style-name="ce8">
            <text:p>978986341364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7">
            <text:p>C140270</text:p>
          </table:table-cell>
          <table:table-cell office:value-type="string" table:style-name="ce6">
            <text:p>530/8397<text:s text:c="2"/></text:p>
          </table:table-cell>
          <table:table-cell office:value-type="string" table:style-name="ce6">
            <text:p>國際禮儀／含商業禮儀及領隊導遊禮儀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唐受衡,林雨萩,何旻娟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426" table:style-name="ce7">
            <text:p>426</text:p>
          </table:table-cell>
          <table:table-cell office:value-type="string" table:style-name="ce7">
            <text:p>航管系</text:p>
          </table:table-cell>
          <table:table-cell office:value-type="float" office:value="9789577847942" table:style-name="ce8">
            <text:p>97895778479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83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7">
            <text:p>C140271</text:p>
          </table:table-cell>
          <table:table-cell office:value-type="string" table:style-name="ce6">
            <text:p>494/8776<text:s text:c="2"/></text:p>
          </table:table-cell>
          <table:table-cell office:value-type="string" table:style-name="ce6">
            <text:p>管理學／優化觀光休閒事業經營管理人才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邱繼智,黃榮鵬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觀光系</text:p>
          </table:table-cell>
          <table:table-cell office:value-type="float" office:value="9789577848192" table:style-name="ce8">
            <text:p>97895778481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7">
            <text:p>C140272</text:p>
          </table:table-cell>
          <table:table-cell office:value-type="string" table:style-name="ce6">
            <text:p>803.188/8654<text:s text:c="2"/></text:p>
          </table:table-cell>
          <table:table-cell office:value-type="string" table:style-name="ce6">
            <text:p>商談日本語／中級{304b}{3089}／Japanese for business people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米田隆介等共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>航管系</text:p>
          </table:table-cell>
          <table:table-cell office:value-type="float" office:value="9789578279155" table:style-name="ce8">
            <text:p>97895782791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7">
            <text:p>C140273</text:p>
          </table:table-cell>
          <table:table-cell office:value-type="string" table:style-name="ce6">
            <text:p>803.188/8654<text:s text:c="2"/></text:p>
          </table:table-cell>
          <table:table-cell office:value-type="string" table:style-name="ce6">
            <text:p>商談日本語／初級{304b}{3089}／Japanese for business people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米田隆介等共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航管系</text:p>
          </table:table-cell>
          <table:table-cell office:value-type="float" office:value="9789578279148" table:style-name="ce8">
            <text:p>97895782791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7">
            <text:p>C140274</text:p>
          </table:table-cell>
          <table:table-cell office:value-type="string" table:style-name="ce6">
            <text:p>312.9837/8554<text:s text:c="2"/></text:p>
          </table:table-cell>
          <table:table-cell office:value-type="string" table:style-name="ce6">
            <text:p>靈感百分百!Photoshop &amp; Illustrator超犀利特效與創意風格技法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楠田諭史,{30c8}{30f3}{30c8}{30f3}{30bf}{30f3}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28" table:style-name="ce7">
            <text:p>728</text:p>
          </table:table-cell>
          <table:table-cell office:value-type="string" table:style-name="ce7">
            <text:p>資管系</text:p>
          </table:table-cell>
          <table:table-cell office:value-type="float" office:value="9789863125976" table:style-name="ce8">
            <text:p>97898631259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7">
            <text:p>C140275</text:p>
          </table:table-cell>
          <table:table-cell office:value-type="string" table:style-name="ce6">
            <text:p>447.55/8777<text:s text:c="2"/></text:p>
          </table:table-cell>
          <table:table-cell office:value-type="string" table:style-name="ce6">
            <text:p>飛機構造與原理／圖解式飛航原理簡易入門小百科</text:p>
          </table:table-cell>
          <table:table-cell office:value-type="string" table:style-name="ce6">
            <text:p>秀威資訊科技</text:p>
          </table:table-cell>
          <table:table-cell office:value-type="string" table:style-name="ce6">
            <text:p>陳大達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447" table:style-name="ce7">
            <text:p>447</text:p>
          </table:table-cell>
          <table:table-cell office:value-type="string" table:style-name="ce7">
            <text:p>航機系</text:p>
          </table:table-cell>
          <table:table-cell office:value-type="float" office:value="9789863263135" table:style-name="ce8">
            <text:p>97898632631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5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7">
            <text:p>C140276</text:p>
          </table:table-cell>
          <table:table-cell office:value-type="string" table:style-name="ce6">
            <text:p>489.2/8746<text:s text:c="2"/></text:p>
          </table:table-cell>
          <table:table-cell office:value-type="string" table:style-name="ce6">
            <text:p>觀光餐旅概論／智慧時代的反思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林玥秀,高秋英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947" table:style-name="ce7">
            <text:p>947</text:p>
          </table:table-cell>
          <table:table-cell office:value-type="string" table:style-name="ce7">
            <text:p>觀光系</text:p>
          </table:table-cell>
          <table:table-cell office:value-type="float" office:value="9789577848260" table:style-name="ce8">
            <text:p>97895778482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2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7">
            <text:p>C140277</text:p>
          </table:table-cell>
          <table:table-cell office:value-type="string" table:style-name="ce6">
            <text:p>805.18/8446<text:s text:c="2"/></text:p>
          </table:table-cell>
          <table:table-cell office:value-type="string" table:style-name="ce6">
            <text:p>航空英文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王正光等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航電系</text:p>
          </table:table-cell>
          <table:table-cell office:value-type="float" office:value="9789577847867" table:style-name="ce8">
            <text:p>97895778478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7">
            <text:p>C140278</text:p>
          </table:table-cell>
          <table:table-cell office:value-type="string" table:style-name="ce6">
            <text:p>805.18/8752<text:s text:c="2"/></text:p>
          </table:table-cell>
          <table:table-cell office:value-type="string" table:style-name="ce6">
            <text:p>觀光英文／領隊導遊帶團英文必學指南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陳若慈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945" table:style-name="ce7">
            <text:p>945</text:p>
          </table:table-cell>
          <table:table-cell office:value-type="string" table:style-name="ce7">
            <text:p>觀光系</text:p>
          </table:table-cell>
          <table:table-cell office:value-type="float" office:value="9789577848031" table:style-name="ce8">
            <text:p>97895778480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7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7">
            <text:p>C140279</text:p>
          </table:table-cell>
          <table:table-cell office:value-type="string" table:style-name="ce6">
            <text:p>427.9/8246<text:s text:c="2"/></text:p>
          </table:table-cell>
          <table:table-cell office:value-type="string" table:style-name="ce6">
            <text:p>廚房規劃終極聖經／從基礎格局、材質設備選配,到進階依據料理方式解析全方位廚房設計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建築系</text:p>
          </table:table-cell>
          <table:table-cell office:value-type="float" office:value="9789864084272" table:style-name="ce8">
            <text:p>97898640842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9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7">
            <text:p>C140280</text:p>
          </table:table-cell>
          <table:table-cell office:value-type="string" table:style-name="ce6">
            <text:p>422.9/8246<text:s text:c="2"/></text:p>
          </table:table-cell>
          <table:table-cell office:value-type="string" table:style-name="ce6">
            <text:p>不/換/屋 家的重生改造計畫／9~30坪原地改造必看,小住宅超坪效進化術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建築系</text:p>
          </table:table-cell>
          <table:table-cell office:value-type="float" office:value="9789864084807" table:style-name="ce8">
            <text:p>97898640848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7">
            <text:p>C140281</text:p>
          </table:table-cell>
          <table:table-cell office:value-type="string" table:style-name="ce6">
            <text:p>294.1/8373<text:s text:c="2"/></text:p>
          </table:table-cell>
          <table:table-cell office:value-type="string" table:style-name="ce6">
            <text:p>圖解好宅風水完全通!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孫建駣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>建築系</text:p>
          </table:table-cell>
          <table:table-cell office:value-type="float" office:value="9789864085682" table:style-name="ce8">
            <text:p>97898640856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4.1</text:p>
          </table:table-cell>
          <table:table-cell office:value-type="string" table:style-name="ce6">
            <text:p>8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7">
            <text:p>C140282</text:p>
          </table:table-cell>
          <table:table-cell office:value-type="string" table:style-name="ce6">
            <text:p>441.577/8957<text:s text:c="2"/></text:p>
          </table:table-cell>
          <table:table-cell office:value-type="string" table:style-name="ce6">
            <text:p>綠領建築師教你設計好房子／綠建築七大指標＆設計策略,收錄最多台灣EEWH、美國LEED認證案例,打造健康有氧的綠活空間!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綠領建築師培訓工作坊專業講師群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建築系</text:p>
          </table:table-cell>
          <table:table-cell office:value-type="float" office:value="9789863841531" table:style-name="ce8">
            <text:p>97898638415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77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7">
            <text:p>C140283</text:p>
          </table:table-cell>
          <table:table-cell office:value-type="string" table:style-name="ce6">
            <text:p>422.5/8236<text:s text:c="2"/></text:p>
          </table:table-cell>
          <table:table-cell office:value-type="string" table:style-name="ce6">
            <text:p>石材萬用事典／設計師塑造質感住宅致勝關鍵350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建築系</text:p>
          </table:table-cell>
          <table:table-cell office:value-type="float" office:value="9789864084883" table:style-name="ce8">
            <text:p>97898640848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2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7">
            <text:p>C140284</text:p>
          </table:table-cell>
          <table:table-cell office:value-type="string" table:style-name="ce6">
            <text:p>312.9/837<text:s text:c="2"/></text:p>
          </table:table-cell>
          <table:table-cell office:value-type="string" table:style-name="ce6">
            <text:p>Google、臉書、微軟專家教你的66堂科技趨勢必修課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尼爾.梅達(Neel Mehta),帕爾.德托賈(Parth Detroja),阿迪亞.加傑(Aditya Agashe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商務系</text:p>
          </table:table-cell>
          <table:table-cell office:value-type="float" office:value="9789867778956" table:style-name="ce8">
            <text:p>97898677789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7">
            <text:p>C140285</text:p>
          </table:table-cell>
          <table:table-cell office:value-type="string" table:style-name="ce6">
            <text:p>743.07/8465<text:s text:c="2"/></text:p>
          </table:table-cell>
          <table:table-cell office:value-type="string" table:style-name="ce6">
            <text:p>爭論中的德國／如何在歧異中共存,理性明辨走向成熟民主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蔡慶樺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通識中心</text:p>
          </table:table-cell>
          <table:table-cell office:value-type="float" office:value="9789863985082" table:style-name="ce8">
            <text:p>97898639850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3.0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7">
            <text:p>C140286</text:p>
          </table:table-cell>
          <table:table-cell office:value-type="string" table:style-name="ce6">
            <text:p>541.49/8765<text:s text:c="2"/></text:p>
          </table:table-cell>
          <table:table-cell office:value-type="string" table:style-name="ce6">
            <text:p>人工智慧在台灣／產業轉型的契機與挑戰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陳昇瑋,溫怡玲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404" table:style-name="ce7">
            <text:p>404</text:p>
          </table:table-cell>
          <table:table-cell office:value-type="string" table:style-name="ce7">
            <text:p>航管系</text:p>
          </table:table-cell>
          <table:table-cell office:value-type="float" office:value="9789863984337" table:style-name="ce8">
            <text:p>97898639843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7">
            <text:p>C140287</text:p>
          </table:table-cell>
          <table:table-cell office:value-type="string" table:style-name="ce6">
            <text:p>563.5/8657<text:s text:c="2"/></text:p>
          </table:table-cell>
          <table:table-cell office:value-type="string" table:style-name="ce6">
            <text:p>暗池／人工智慧如何顛覆股市生態</text:p>
          </table:table-cell>
          <table:table-cell office:value-type="string" table:style-name="ce6">
            <text:p>行路出版</text:p>
          </table:table-cell>
          <table:table-cell office:value-type="string" table:style-name="ce6">
            <text:p>史考特.派特森(Scott Patterson)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土木系</text:p>
          </table:table-cell>
          <table:table-cell office:value-type="float" office:value="9789869804011" table:style-name="ce8">
            <text:p>97898698040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7">
            <text:p>C140288</text:p>
          </table:table-cell>
          <table:table-cell office:value-type="string" table:style-name="ce6">
            <text:p>552.28327/8254<text:s text:c="2"/></text:p>
          </table:table-cell>
          <table:table-cell office:value-type="string" table:style-name="ce6">
            <text:p>最低的水果摘完之後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顏擇雅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文創系</text:p>
          </table:table-cell>
          <table:table-cell office:value-type="float" office:value="9789863982999" table:style-name="ce8">
            <text:p>97898639829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28327</text:p>
          </table:table-cell>
          <table:table-cell office:value-type="string" table:style-name="ce6">
            <text:p>82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7">
            <text:p>C140289</text:p>
          </table:table-cell>
          <table:table-cell office:value-type="string" table:style-name="ce6">
            <text:p>494/8557<text:s text:c="2"/></text:p>
          </table:table-cell>
          <table:table-cell office:value-type="string" table:style-name="ce6">
            <text:p>大數據的關鍵思考／行動X多螢X碎片化時代的商業智慧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車品覺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>企業管理系</text:p>
          </table:table-cell>
          <table:table-cell office:value-type="float" office:value="9789863985136" table:style-name="ce8">
            <text:p>97898639851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7">
            <text:p>C140290</text:p>
          </table:table-cell>
          <table:table-cell office:value-type="string" table:style-name="ce6">
            <text:p>552.28327/8476<text:s text:c="2"/></text:p>
          </table:table-cell>
          <table:table-cell office:value-type="string" table:style-name="ce6">
            <text:p>台灣大未來／世代突圍的31個關鍵思維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施振榮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企業管理系</text:p>
          </table:table-cell>
          <table:table-cell office:value-type="float" office:value="9789863981862" table:style-name="ce8">
            <text:p>97898639818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28327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7">
            <text:p>C140291</text:p>
          </table:table-cell>
          <table:table-cell office:value-type="string" table:style-name="ce6">
            <text:p>249.9371/8234<text:s text:c="2"/></text:p>
          </table:table-cell>
          <table:table-cell office:value-type="string" table:style-name="ce6">
            <text:p>德蕾莎修女／一條簡單的道路</text:p>
          </table:table-cell>
          <table:table-cell office:value-type="string" table:style-name="ce6">
            <text:p>立緒文化出版</text:p>
          </table:table-cell>
          <table:table-cell office:value-type="string" table:style-name="ce6">
            <text:p>Lucinda Vardey作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台北總館</text:p>
          </table:table-cell>
          <table:table-cell office:value-type="float" office:value="9789866513503" table:style-name="ce8">
            <text:p>97898665135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49.9371</text:p>
          </table:table-cell>
          <table:table-cell office:value-type="string" table:style-name="ce6">
            <text:p>82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7">
            <text:p>C140292</text:p>
          </table:table-cell>
          <table:table-cell office:value-type="string" table:style-name="ce6">
            <text:p>273.41/8344<text:s text:c="2"/></text:p>
          </table:table-cell>
          <table:table-cell office:value-type="string" table:style-name="ce6">
            <text:p>靖國問題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高橋哲哉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13" table:style-name="ce7">
            <text:p>613</text:p>
          </table:table-cell>
          <table:table-cell office:value-type="string" table:style-name="ce7">
            <text:p>通識中心</text:p>
          </table:table-cell>
          <table:table-cell office:value-type="float" office:value="9789869500685" table:style-name="ce8">
            <text:p>97898695006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73.41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7">
            <text:p>C140293</text:p>
          </table:table-cell>
          <table:table-cell office:value-type="string" table:style-name="ce6">
            <text:p>541.83/8342<text:s text:c="2"/></text:p>
          </table:table-cell>
          <table:table-cell office:value-type="string" table:style-name="ce6">
            <text:p>新聞不死,只是很喘／媒體數位轉型的中年危機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黃哲斌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12" table:style-name="ce7">
            <text:p>612</text:p>
          </table:table-cell>
          <table:table-cell office:value-type="string" table:style-name="ce7">
            <text:p>通識中心</text:p>
          </table:table-cell>
          <table:table-cell office:value-type="float" office:value="9789863984160" table:style-name="ce8">
            <text:p>97898639841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3</text:p>
          </table:table-cell>
          <table:table-cell office:value-type="string" table:style-name="ce6">
            <text:p>8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7">
            <text:p>C140294</text:p>
          </table:table-cell>
          <table:table-cell office:value-type="string" table:style-name="ce6">
            <text:p>857.63/836<text:s text:c="2"/></text:p>
          </table:table-cell>
          <table:table-cell office:value-type="string" table:style-name="ce6">
            <text:p>瓦力唱片行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瓦力著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3" table:style-name="ce7">
            <text:p>243</text:p>
          </table:table-cell>
          <table:table-cell office:value-type="float" office:value="589" table:style-name="ce7">
            <text:p>589</text:p>
          </table:table-cell>
          <table:table-cell office:value-type="string" table:style-name="ce7">
            <text:p>通識中心</text:p>
          </table:table-cell>
          <table:table-cell office:value-type="float" office:value="9789864061846" table:style-name="ce8">
            <text:p>9789864061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63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7">
            <text:p>C140295</text:p>
          </table:table-cell>
          <table:table-cell office:value-type="string" table:style-name="ce6">
            <text:p>731.272/8544<text:s text:c="2"/></text:p>
          </table:table-cell>
          <table:table-cell office:value-type="string" table:style-name="ce6">
            <text:p>2小時讀懂明治維新／十九世紀日本,翻轉國家命運的重生傳奇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呂理州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通識中心</text:p>
          </table:table-cell>
          <table:table-cell office:value-type="float" office:value="9789865080280" table:style-name="ce8">
            <text:p>97898650802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272</text:p>
          </table:table-cell>
          <table:table-cell office:value-type="string" table:style-name="ce6">
            <text:p>85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7">
            <text:p>C140296</text:p>
          </table:table-cell>
          <table:table-cell office:value-type="string" table:style-name="ce6">
            <text:p>481.6/8454<text:s text:c="2"/></text:p>
          </table:table-cell>
          <table:table-cell office:value-type="string" table:style-name="ce6">
            <text:p>品味台灣茶／茶行學問.產地風味.茶人說茶,帶你輕鬆品飲茶滋味</text:p>
          </table:table-cell>
          <table:table-cell office:value-type="string" table:style-name="ce6">
            <text:p>幸福文化,遠足文化</text:p>
          </table:table-cell>
          <table:table-cell office:value-type="string" table:style-name="ce6">
            <text:p>王明祥,藍大誠專欄撰文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921" table:style-name="ce7">
            <text:p>921</text:p>
          </table:table-cell>
          <table:table-cell office:value-type="string" table:style-name="ce7">
            <text:p>餐飲系</text:p>
          </table:table-cell>
          <table:table-cell office:value-type="float" office:value="9789869523820" table:style-name="ce8">
            <text:p>97898695238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7">
            <text:p>C140297</text:p>
          </table:table-cell>
          <table:table-cell office:value-type="string" table:style-name="ce6">
            <text:p>484.6/8656<text:s text:c="2"/></text:p>
          </table:table-cell>
          <table:table-cell office:value-type="string" table:style-name="ce6">
            <text:p>5G來了!／生活變革、創業紅利、產業數位轉型,搶占全球2510億美元商機,人人皆可得利的未來,你準備好了嗎?</text:p>
          </table:table-cell>
          <table:table-cell office:value-type="string" table:style-name="ce6">
            <text:p>新樂園,遠足文化</text:p>
          </table:table-cell>
          <table:table-cell office:value-type="string" table:style-name="ce6">
            <text:p>龜井卓也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725" table:style-name="ce7">
            <text:p>725</text:p>
          </table:table-cell>
          <table:table-cell office:value-type="string" table:style-name="ce7">
            <text:p>資管系</text:p>
          </table:table-cell>
          <table:table-cell office:value-type="float" office:value="9789869814959" table:style-name="ce8">
            <text:p>97898698149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7">
            <text:p>C140298</text:p>
          </table:table-cell>
          <table:table-cell office:value-type="string" table:style-name="ce6">
            <text:p>677.6/8473<text:s text:c="2"/></text:p>
          </table:table-cell>
          <table:table-cell office:value-type="string" table:style-name="ce6">
            <text:p>台灣日記／我能做的,就是告訴全世界臺灣的美!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小林賢伍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84" table:style-name="ce7">
            <text:p>884</text:p>
          </table:table-cell>
          <table:table-cell office:value-type="string" table:style-name="ce7">
            <text:p>機械系</text:p>
          </table:table-cell>
          <table:table-cell office:value-type="float" office:value="9789571377575" table:style-name="ce8">
            <text:p>97895713775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7">
            <text:p>C140299</text:p>
          </table:table-cell>
          <table:table-cell office:value-type="string" table:style-name="ce6">
            <text:p>528.917/8724<text:s text:c="2"/></text:p>
          </table:table-cell>
          <table:table-cell office:value-type="string" table:style-name="ce6">
            <text:p>第一次看奧運就上手!運動觀賽全攻略／一冊掌握60種國際賽事規則與看點 輕鬆成為觀賽達人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東京書籍書籍編輯部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579" table:style-name="ce7">
            <text:p>579</text:p>
          </table:table-cell>
          <table:table-cell office:value-type="string" table:style-name="ce7">
            <text:p>通識中心</text:p>
          </table:table-cell>
          <table:table-cell office:value-type="float" office:value="9789865080488" table:style-name="ce8">
            <text:p>97898650804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917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7">
            <text:p>C140300</text:p>
          </table:table-cell>
          <table:table-cell office:value-type="string" table:style-name="ce6">
            <text:p>855/8793<text:s text:c="2"/></text:p>
          </table:table-cell>
          <table:table-cell office:value-type="string" table:style-name="ce6">
            <text:p>微塵記</text:p>
          </table:table-cell>
          <table:table-cell office:value-type="string" table:style-name="ce6">
            <text:p>蔚藍文化出版</text:p>
          </table:table-cell>
          <table:table-cell office:value-type="string" table:style-name="ce6">
            <text:p>何逸琪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通識中心</text:p>
          </table:table-cell>
          <table:table-cell office:value-type="float" office:value="9789869656979" table:style-name="ce8">
            <text:p>97898696569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7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7">
            <text:p>C140301</text:p>
          </table:table-cell>
          <table:table-cell office:value-type="string" table:style-name="ce6">
            <text:p>494.6/8356<text:s text:c="2"/></text:p>
          </table:table-cell>
          <table:table-cell office:value-type="string" table:style-name="ce6">
            <text:p>TED Talk十八分鐘的祕密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傑瑞米.唐納文(Jememey Donovan)著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377" table:style-name="ce7">
            <text:p>377</text:p>
          </table:table-cell>
          <table:table-cell office:value-type="string" table:style-name="ce7">
            <text:p>航電系</text:p>
          </table:table-cell>
          <table:table-cell office:value-type="float" office:value="9789868965256" table:style-name="ce8">
            <text:p>97898689652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7">
            <text:p>C140302</text:p>
          </table:table-cell>
          <table:table-cell office:value-type="string" table:style-name="ce6">
            <text:p>880.6/8643<text:s text:c="2"/></text:p>
          </table:table-cell>
          <table:table-cell office:value-type="string" table:style-name="ce6">
            <text:p>阿納絲塔</text:p>
          </table:table-cell>
          <table:table-cell office:value-type="string" table:style-name="ce6">
            <text:p>拾光雪松出版</text:p>
          </table:table-cell>
          <table:table-cell office:value-type="string" table:style-name="ce6">
            <text:p>弗拉狄米爾.米格烈(Vladimir Megre)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台北總館</text:p>
          </table:table-cell>
          <table:table-cell office:value-type="float" office:value="9789869789103" table:style-name="ce8">
            <text:p>97898697891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80.6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7">
            <text:p>C140303</text:p>
          </table:table-cell>
          <table:table-cell office:value-type="string" table:style-name="ce6">
            <text:p>541.49/8634<text:s text:c="2"/></text:p>
          </table:table-cell>
          <table:table-cell office:value-type="string" table:style-name="ce6">
            <text:p>2062／人工智慧創造的世界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托比.沃爾許(Toby Walsh)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土木系</text:p>
          </table:table-cell>
          <table:table-cell office:value-type="float" office:value="9789869783651" table:style-name="ce8">
            <text:p>97898697836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6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7">
            <text:p>C140304</text:p>
          </table:table-cell>
          <table:table-cell office:value-type="string" table:style-name="ce6">
            <text:p>861.57/8767 V.1<text:s/></text:p>
          </table:table-cell>
          <table:table-cell office:value-type="string" table:style-name="ce6">
            <text:p>Re:從零開始的異世界生活／life in a different world from zero(第1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台北總館</text:p>
          </table:table-cell>
          <table:table-cell office:value-type="float" office:value="9789863564058" table:style-name="ce8">
            <text:p>97898635640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7">
            <text:p>C140305</text:p>
          </table:table-cell>
          <table:table-cell office:value-type="string" table:style-name="ce6">
            <text:p>861.57/8767 V.2<text:s/></text:p>
          </table:table-cell>
          <table:table-cell office:value-type="string" table:style-name="ce6">
            <text:p>Re:從零開始的異世界生活／life in a different world from zero(第2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台北總館</text:p>
          </table:table-cell>
          <table:table-cell office:value-type="float" office:value="9789863564140" table:style-name="ce8">
            <text:p>97898635641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7">
            <text:p>C140306</text:p>
          </table:table-cell>
          <table:table-cell office:value-type="string" table:style-name="ce6">
            <text:p>861.57/8767 V.3<text:s/></text:p>
          </table:table-cell>
          <table:table-cell office:value-type="string" table:style-name="ce6">
            <text:p>Re:從零開始的異世界生活／life in a different world from zero(第3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台北總館</text:p>
          </table:table-cell>
          <table:table-cell office:value-type="float" office:value="9789863568483" table:style-name="ce8">
            <text:p>97898635684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7">
            <text:p>C140307</text:p>
          </table:table-cell>
          <table:table-cell office:value-type="string" table:style-name="ce6">
            <text:p>861.57/8767 V.4<text:s/></text:p>
          </table:table-cell>
          <table:table-cell office:value-type="string" table:style-name="ce6">
            <text:p>Re:從零開始的異世界生活／life in a different world from zero(第4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台北總館</text:p>
          </table:table-cell>
          <table:table-cell office:value-type="float" office:value="9789865121075" table:style-name="ce8">
            <text:p>97898651210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7">
            <text:p>C140308</text:p>
          </table:table-cell>
          <table:table-cell office:value-type="string" table:style-name="ce6">
            <text:p>942.27/8556<text:s text:c="2"/></text:p>
          </table:table-cell>
          <table:table-cell office:value-type="string" table:style-name="ce6">
            <text:p>新手學英文藝術字的第一本書／手寫藝術字、字型編排、裝飾圖案字體一次通通學會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蓋比芮.喬伊.柯肯道爾(Gabri Joy Kirkendall),賈克琳.愛斯勒拉(Jaclyn Escalera)作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台北總館</text:p>
          </table:table-cell>
          <table:table-cell office:value-type="float" office:value="9789573282792" table:style-name="ce8">
            <text:p>97895732827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2.27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7">
            <text:p>C140309</text:p>
          </table:table-cell>
          <table:table-cell office:value-type="string" table:style-name="ce6">
            <text:p>805.1894/8776 V.1<text:s/></text:p>
          </table:table-cell>
          <table:table-cell office:value-type="string" table:style-name="ce6">
            <text:p>全新制TOEIC這樣考!／多益閱讀模擬測驗10回V.1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YBM作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255" table:style-name="ce7">
            <text:p>255</text:p>
          </table:table-cell>
          <table:table-cell office:value-type="float" office:value="417" table:style-name="ce7">
            <text:p>417</text:p>
          </table:table-cell>
          <table:table-cell office:value-type="string" table:style-name="ce7">
            <text:p>航管系</text:p>
          </table:table-cell>
          <table:table-cell office:value-type="float" office:value="9789864767861" table:style-name="ce8">
            <text:p>97898647678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7">
            <text:p>C140310</text:p>
          </table:table-cell>
          <table:table-cell office:value-type="string" table:style-name="ce6">
            <text:p>805.1894/8776 V.2<text:s/></text:p>
          </table:table-cell>
          <table:table-cell office:value-type="string" table:style-name="ce6">
            <text:p>全新制TOEIC這樣考!／多益閱讀模擬測驗10回V.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YBM作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255" table:style-name="ce7">
            <text:p>255</text:p>
          </table:table-cell>
          <table:table-cell office:value-type="float" office:value="417" table:style-name="ce7">
            <text:p>417</text:p>
          </table:table-cell>
          <table:table-cell office:value-type="string" table:style-name="ce7">
            <text:p>航管系</text:p>
          </table:table-cell>
          <table:table-cell office:value-type="float" office:value="9789864767861" table:style-name="ce8">
            <text:p>97898647678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string" table:style-name="ce7">
            <text:p>C140311</text:p>
          </table:table-cell>
          <table:table-cell office:value-type="string" table:style-name="ce6">
            <text:p>805.1894/8397 V.1<text:s/></text:p>
          </table:table-cell>
          <table:table-cell office:value-type="string" table:style-name="ce6">
            <text:p>全新制TOEIC這樣考／聽力+閱讀All in one 5回模擬試題V.1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朴延友作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255" table:style-name="ce7">
            <text:p>255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航管系</text:p>
          </table:table-cell>
          <table:table-cell office:value-type="float" office:value="9789864769858" table:style-name="ce8">
            <text:p>97898647698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string" table:style-name="ce7">
            <text:p>C140312</text:p>
          </table:table-cell>
          <table:table-cell office:value-type="string" table:style-name="ce6">
            <text:p>805.1894/8397 V.2<text:s/></text:p>
          </table:table-cell>
          <table:table-cell office:value-type="string" table:style-name="ce6">
            <text:p>全新制TOEIC這樣考／聽力+閱讀All in one 5回模擬試題V.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朴延友作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255" table:style-name="ce7">
            <text:p>255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航管系</text:p>
          </table:table-cell>
          <table:table-cell office:value-type="float" office:value="9789864769858" table:style-name="ce8">
            <text:p>97898647698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7">
            <text:p>C140313</text:p>
          </table:table-cell>
          <table:table-cell office:value-type="string" table:style-name="ce6">
            <text:p>805.1894/8776 V.1<text:s/></text:p>
          </table:table-cell>
          <table:table-cell office:value-type="string" table:style-name="ce6">
            <text:p>全新制TOEIC這樣考!／多益聽力模擬測驗10回V.1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YBM作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255" table:style-name="ce7">
            <text:p>255</text:p>
          </table:table-cell>
          <table:table-cell office:value-type="float" office:value="418" table:style-name="ce7">
            <text:p>418</text:p>
          </table:table-cell>
          <table:table-cell office:value-type="string" table:style-name="ce7">
            <text:p>航管系</text:p>
          </table:table-cell>
          <table:table-cell office:value-type="float" office:value="9789864768059" table:style-name="ce8">
            <text:p>97898647680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7">
            <text:p>C140314</text:p>
          </table:table-cell>
          <table:table-cell office:value-type="string" table:style-name="ce6">
            <text:p>805.1894/8776 V.2<text:s/></text:p>
          </table:table-cell>
          <table:table-cell office:value-type="string" table:style-name="ce6">
            <text:p>全新制TOEIC這樣考!／多益聽力模擬測驗10回V.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YBM作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255" table:style-name="ce7">
            <text:p>255</text:p>
          </table:table-cell>
          <table:table-cell office:value-type="float" office:value="418" table:style-name="ce7">
            <text:p>418</text:p>
          </table:table-cell>
          <table:table-cell office:value-type="string" table:style-name="ce7">
            <text:p>航管系</text:p>
          </table:table-cell>
          <table:table-cell office:value-type="float" office:value="9789864768059" table:style-name="ce8">
            <text:p>97898647680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7">
            <text:p>C140315</text:p>
          </table:table-cell>
          <table:table-cell office:value-type="string" table:style-name="ce6">
            <text:p>427.16/864<text:s text:c="2"/></text:p>
          </table:table-cell>
          <table:table-cell office:value-type="string" table:style-name="ce6">
            <text:p>人氣甜點師的水果藝術</text:p>
          </table:table-cell>
          <table:table-cell office:value-type="string" table:style-name="ce6">
            <text:p>華洁國際文化出版</text:p>
          </table:table-cell>
          <table:table-cell office:value-type="string" table:style-name="ce6">
            <text:p>賽堤克.葛雷(Cedric Grolet)作</text:p>
          </table:table-cell>
          <table:table-cell office:value-type="float" office:value="1" table:style-name="ce7">
            <text:p>1</text:p>
          </table:table-cell>
          <table:table-cell office:value-type="float" office:value="950" table:style-name="ce7">
            <text:p>950</text:p>
          </table:table-cell>
          <table:table-cell office:value-type="float" office:value="745" table:style-name="ce7">
            <text:p>745</text:p>
          </table:table-cell>
          <table:table-cell office:value-type="float" office:value="933" table:style-name="ce7">
            <text:p>933</text:p>
          </table:table-cell>
          <table:table-cell office:value-type="string" table:style-name="ce7">
            <text:p>餐飲系</text:p>
          </table:table-cell>
          <table:table-cell office:value-type="float" office:value="9789869762205" table:style-name="ce8">
            <text:p>978986976220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string" table:style-name="ce7">
            <text:p>C140316</text:p>
          </table:table-cell>
          <table:table-cell office:value-type="string" table:style-name="ce6">
            <text:p>427.16/8256<text:s text:c="2"/></text:p>
          </table:table-cell>
          <table:table-cell office:value-type="string" table:style-name="ce6">
            <text:p>頂尖糕點／收錄全球最佳糕點主廚的100道作品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法國甜點協會(Relais Desserts)作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500</text:p>
          </table:table-cell>
          <table:table-cell office:value-type="float" office:value="1176" table:style-name="ce7">
            <text:p>1176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餐飲系</text:p>
          </table:table-cell>
          <table:table-cell office:value-type="float" office:value="9789869814225" table:style-name="ce8">
            <text:p>978986981422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2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7">
            <text:p>C140317</text:p>
          </table:table-cell>
          <table:table-cell office:value-type="string" table:style-name="ce6">
            <text:p>292.22/8376<text:s text:c="2"/></text:p>
          </table:table-cell>
          <table:table-cell office:value-type="string" table:style-name="ce6">
            <text:p>唐綺陽星座運勢大解析／2020</text:p>
          </table:table-cell>
          <table:table-cell office:value-type="string" table:style-name="ce6">
            <text:p>訊息工作室出版</text:p>
          </table:table-cell>
          <table:table-cell office:value-type="string" table:style-name="ce6">
            <text:p>唐綺陽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台北總館</text:p>
          </table:table-cell>
          <table:table-cell office:value-type="float" office:value="9789868889187" table:style-name="ce8">
            <text:p>97898688891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7">
            <text:p>C140318</text:p>
          </table:table-cell>
          <table:table-cell office:value-type="string" table:style-name="ce6">
            <text:p>805.1894/8575<text:s text:c="2"/></text:p>
          </table:table-cell>
          <table:table-cell office:value-type="string" table:style-name="ce6">
            <text:p>新制多益New TOEIC必考單字600</text:p>
          </table:table-cell>
          <table:table-cell office:value-type="string" table:style-name="ce6">
            <text:p>笛藤發行</text:p>
          </table:table-cell>
          <table:table-cell office:value-type="string" table:style-name="ce6">
            <text:p>Lin Lougheed著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548" table:style-name="ce7">
            <text:p>548</text:p>
          </table:table-cell>
          <table:table-cell office:value-type="float" office:value="468" table:style-name="ce7">
            <text:p>468</text:p>
          </table:table-cell>
          <table:table-cell office:value-type="string" table:style-name="ce7">
            <text:p>航機系</text:p>
          </table:table-cell>
          <table:table-cell office:value-type="float" office:value="9789577107565" table:style-name="ce8">
            <text:p>97895771075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7">
            <text:p>C140319</text:p>
          </table:table-cell>
          <table:table-cell office:value-type="string" table:style-name="ce6">
            <text:p>805.1894/842<text:s text:c="2"/></text:p>
          </table:table-cell>
          <table:table-cell office:value-type="string" table:style-name="ce6">
            <text:p>Smart新式多益金色認證教室</text:p>
          </table:table-cell>
          <table:table-cell office:value-type="string" table:style-name="ce6">
            <text:p>堂奧出版</text:p>
          </table:table-cell>
          <table:table-cell office:value-type="string" table:style-name="ce6">
            <text:p>齊斌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土木系</text:p>
          </table:table-cell>
          <table:table-cell office:value-type="float" office:value="9789869853507" table:style-name="ce8">
            <text:p>97898698535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7">
            <text:p>C140320</text:p>
          </table:table-cell>
          <table:table-cell office:value-type="string" table:style-name="ce6">
            <text:p>312.949P65/8764<text:s text:c="2"/></text:p>
          </table:table-cell>
          <table:table-cell office:value-type="string" table:style-name="ce6">
            <text:p>Microsoft MOS PowerPoint 2016原廠國際認證應考指南 Exam 77-729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劉文琇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電子系</text:p>
          </table:table-cell>
          <table:table-cell office:value-type="float" office:value="9789864767311" table:style-name="ce8">
            <text:p>97898647673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6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7">
            <text:p>C140321</text:p>
          </table:table-cell>
          <table:table-cell office:value-type="string" table:style-name="ce6">
            <text:p>471.5/8495<text:s text:c="2"/></text:p>
          </table:table-cell>
          <table:table-cell office:value-type="string" table:style-name="ce6">
            <text:p>乙級電腦硬體裝修檢定術科解題實作(2019版)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胡秋明,林文恭研究室作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768" table:style-name="ce7">
            <text:p>768</text:p>
          </table:table-cell>
          <table:table-cell office:value-type="string" table:style-name="ce7">
            <text:p>電子系</text:p>
          </table:table-cell>
          <table:table-cell office:value-type="float" office:value="9789865021290" table:style-name="ce8">
            <text:p>97898650212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7">
            <text:p>C140322</text:p>
          </table:table-cell>
          <table:table-cell office:value-type="string" table:style-name="ce6">
            <text:p>312.9866/8794<text:s text:c="2"/></text:p>
          </table:table-cell>
          <table:table-cell office:value-type="string" table:style-name="ce6">
            <text:p>絕讚數位插畫繪製／Clip studio paint pro 56種多樣上色技巧大公開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NextCreator編集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52" table:style-name="ce7">
            <text:p>752</text:p>
          </table:table-cell>
          <table:table-cell office:value-type="string" table:style-name="ce7">
            <text:p>遊戲系</text:p>
          </table:table-cell>
          <table:table-cell office:value-type="float" office:value="9789864342143" table:style-name="ce8">
            <text:p>97898643421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6</text:p>
          </table:table-cell>
          <table:table-cell office:value-type="string" table:style-name="ce6">
            <text:p>87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7">
            <text:p>C140323</text:p>
          </table:table-cell>
          <table:table-cell office:value-type="string" table:style-name="ce6">
            <text:p>312.949A42/8472<text:s text:c="2"/></text:p>
          </table:table-cell>
          <table:table-cell office:value-type="string" table:style-name="ce6">
            <text:p>Microsoft MOS Access 2016原廠國際認證應考指南 Exam 77-730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仲麒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82" table:style-name="ce7">
            <text:p>782</text:p>
          </table:table-cell>
          <table:table-cell office:value-type="string" table:style-name="ce7">
            <text:p>電子系</text:p>
          </table:table-cell>
          <table:table-cell office:value-type="float" office:value="9789865021122" table:style-name="ce8">
            <text:p>97898650211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42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string" table:style-name="ce7">
            <text:p>C140324</text:p>
          </table:table-cell>
          <table:table-cell office:value-type="string" table:style-name="ce6">
            <text:p>805.1894/87 V.1<text:s/></text:p>
          </table:table-cell>
          <table:table-cell office:value-type="string" table:style-name="ce6">
            <text:p>全新制TOEIC這樣考!Part 7／多益閱讀秘笈V.1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Key Publications作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419" table:style-name="ce7">
            <text:p>419</text:p>
          </table:table-cell>
          <table:table-cell office:value-type="string" table:style-name="ce7">
            <text:p>航管系</text:p>
          </table:table-cell>
          <table:table-cell office:value-type="float" office:value="9789864766550" table:style-name="ce8">
            <text:p>97898647665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7">
            <text:p>C140325</text:p>
          </table:table-cell>
          <table:table-cell office:value-type="string" table:style-name="ce6">
            <text:p>805.1894/87 V.2<text:s/></text:p>
          </table:table-cell>
          <table:table-cell office:value-type="string" table:style-name="ce6">
            <text:p>全新制TOEIC這樣考!Part 7／多益閱讀秘笈V.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Key Publications作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419" table:style-name="ce7">
            <text:p>419</text:p>
          </table:table-cell>
          <table:table-cell office:value-type="string" table:style-name="ce7">
            <text:p>航管系</text:p>
          </table:table-cell>
          <table:table-cell office:value-type="float" office:value="9789864766550" table:style-name="ce8">
            <text:p>97898647665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7">
            <text:p>C140326</text:p>
          </table:table-cell>
          <table:table-cell office:value-type="string" table:style-name="ce6">
            <text:p>947.45/8576<text:s text:c="2"/></text:p>
          </table:table-cell>
          <table:table-cell office:value-type="string" table:style-name="ce6">
            <text:p>師法國際奇幻插畫大師／ZBrush &amp; Photoshop technique</text:p>
          </table:table-cell>
          <table:table-cell office:value-type="string" table:style-name="ce6">
            <text:p>博誌文化出版</text:p>
          </table:table-cell>
          <table:table-cell office:value-type="string" table:style-name="ce6">
            <text:p>田島光二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遊戲系</text:p>
          </table:table-cell>
          <table:table-cell office:value-type="float" office:value="9789862101629" table:style-name="ce8">
            <text:p>9789862101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5</text:p>
          </table:table-cell>
          <table:table-cell office:value-type="string" table:style-name="ce6">
            <text:p>85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string" table:style-name="ce7">
            <text:p>C140327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零基礎入門班／一次打好程式設計、運算思維與邏輯訓練基本功!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06" table:style-name="ce7">
            <text:p>306</text:p>
          </table:table-cell>
          <table:table-cell office:value-type="float" office:value="706" table:style-name="ce7">
            <text:p>706</text:p>
          </table:table-cell>
          <table:table-cell office:value-type="string" table:style-name="ce7">
            <text:p>資管系</text:p>
          </table:table-cell>
          <table:table-cell office:value-type="float" office:value="9789865020798" table:style-name="ce8">
            <text:p>97898650207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7">
            <text:p>C140328</text:p>
          </table:table-cell>
          <table:table-cell office:value-type="string" table:style-name="ce6">
            <text:p>312.949E9/8472<text:s text:c="2"/></text:p>
          </table:table-cell>
          <table:table-cell office:value-type="string" table:style-name="ce6">
            <text:p>Microsoft MOS Excel 2016 Core原廠國際認證應考指南Exam 77-727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仲麒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電子系</text:p>
          </table:table-cell>
          <table:table-cell office:value-type="float" office:value="9789864765621" table:style-name="ce8">
            <text:p>97898647656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7">
            <text:p>C140329</text:p>
          </table:table-cell>
          <table:table-cell office:value-type="string" table:style-name="ce6">
            <text:p>312.932P97/8463<text:s text:c="2"/></text:p>
          </table:table-cell>
          <table:table-cell office:value-type="string" table:style-name="ce6">
            <text:p>Python基礎必修課／含MTA Python微軟國際認證模擬試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蔡文龍等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航機系</text:p>
          </table:table-cell>
          <table:table-cell office:value-type="float" office:value="9789865022921" table:style-name="ce8">
            <text:p>97898650229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7">
            <text:p>C140330</text:p>
          </table:table-cell>
          <table:table-cell office:value-type="string" table:style-name="ce6">
            <text:p>312.949P65/8567<text:s text:c="2"/></text:p>
          </table:table-cell>
          <table:table-cell office:value-type="string" table:style-name="ce6">
            <text:p>PowerPoint 2019實力養成暨評量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財團法人中華民國電腦技能基金會作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06" table:style-name="ce7">
            <text:p>306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航管系</text:p>
          </table:table-cell>
          <table:table-cell office:value-type="float" office:value="9789865022556" table:style-name="ce8">
            <text:p>97898650225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65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7">
            <text:p>C140331</text:p>
          </table:table-cell>
          <table:table-cell office:value-type="string" table:style-name="ce6">
            <text:p>312.9837/8664<text:s text:c="2"/></text:p>
          </table:table-cell>
          <table:table-cell office:value-type="string" table:style-name="ce6">
            <text:p>Photoshop完美編修設計事典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永{697d}雅也等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機械系</text:p>
          </table:table-cell>
          <table:table-cell office:value-type="float" office:value="9789865021023" table:style-name="ce8">
            <text:p>97898650210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7">
            <text:p>C140332</text:p>
          </table:table-cell>
          <table:table-cell office:value-type="string" table:style-name="ce6">
            <text:p>471.516/8258<text:s text:c="2"/></text:p>
          </table:table-cell>
          <table:table-cell office:value-type="string" table:style-name="ce6">
            <text:p>全民自造與程式設計／使用Arduino</text:p>
          </table:table-cell>
          <table:table-cell office:value-type="string" table:style-name="ce6">
            <text:p>泉勝出版</text:p>
          </table:table-cell>
          <table:table-cell office:value-type="string" table:style-name="ce6">
            <text:p>洪國勝,張孟庭編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808" table:style-name="ce7">
            <text:p>808</text:p>
          </table:table-cell>
          <table:table-cell office:value-type="string" table:style-name="ce7">
            <text:p>電機系</text:p>
          </table:table-cell>
          <table:table-cell office:value-type="float" office:value="9789869685917" table:style-name="ce8">
            <text:p>9789869685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2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7">
            <text:p>C140333</text:p>
          </table:table-cell>
          <table:table-cell office:value-type="string" table:style-name="ce6">
            <text:p>805.1894/8776 V.1<text:s/></text:p>
          </table:table-cell>
          <table:table-cell office:value-type="string" table:style-name="ce6">
            <text:p>全新制TOEIC這樣考!Part 5&amp;6／多益文法秘笈V.1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Key Publications作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航管系</text:p>
          </table:table-cell>
          <table:table-cell office:value-type="float" office:value="9789864766543" table:style-name="ce8">
            <text:p>97898647665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7">
            <text:p>C140334</text:p>
          </table:table-cell>
          <table:table-cell office:value-type="string" table:style-name="ce6">
            <text:p>805.1894/8776 V.2<text:s/></text:p>
          </table:table-cell>
          <table:table-cell office:value-type="string" table:style-name="ce6">
            <text:p>全新制TOEIC這樣考!Part 5&amp;6／多益文法秘笈V.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Key Publications作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航管系</text:p>
          </table:table-cell>
          <table:table-cell office:value-type="float" office:value="9789864766543" table:style-name="ce8">
            <text:p>97898647665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7">
            <text:p>C140335</text:p>
          </table:table-cell>
          <table:table-cell office:value-type="string" table:style-name="ce6">
            <text:p>512.4/8696<text:s text:c="2"/></text:p>
          </table:table-cell>
          <table:table-cell office:value-type="string" table:style-name="ce6">
            <text:p>醫護統計與SPSS／分析方法與應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楊秋月,陳耀茂編著</text:p>
          </table:table-cell>
          <table:table-cell office:value-type="float" office:value="1" table:style-name="ce7">
            <text:p>1</text:p>
          </table:table-cell>
          <table:table-cell office:value-type="float" office:value="1050" table:style-name="ce7">
            <text:p>1050</text:p>
          </table:table-cell>
          <table:table-cell office:value-type="float" office:value="823" table:style-name="ce7">
            <text:p>823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生科系</text:p>
          </table:table-cell>
          <table:table-cell office:value-type="float" office:value="9789571188591" table:style-name="ce8">
            <text:p>97895711885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6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string" table:style-name="ce7">
            <text:p>C140336</text:p>
          </table:table-cell>
          <table:table-cell office:value-type="string" table:style-name="ce6">
            <text:p>312.932P97/8437<text:s text:c="2"/></text:p>
          </table:table-cell>
          <table:table-cell office:value-type="string" table:style-name="ce6">
            <text:p>Python玩轉樹莓派GPIO控制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李宜達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航電系</text:p>
          </table:table-cell>
          <table:table-cell office:value-type="float" office:value="9789577635792" table:style-name="ce8">
            <text:p>97895776357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7">
            <text:p>C140337</text:p>
          </table:table-cell>
          <table:table-cell office:value-type="string" table:style-name="ce6">
            <text:p>312.949S678/8792<text:s text:c="2"/></text:p>
          </table:table-cell>
          <table:table-cell office:value-type="string" table:style-name="ce6">
            <text:p>精通SolidWorks 2019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陳俊鴻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航機系</text:p>
          </table:table-cell>
          <table:table-cell office:value-type="float" office:value="9789576153495" table:style-name="ce8">
            <text:p>97895761534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7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7">
            <text:p>C140338</text:p>
          </table:table-cell>
          <table:table-cell office:value-type="string" table:style-name="ce6">
            <text:p>312.932C/8438<text:s text:c="2"/></text:p>
          </table:table-cell>
          <table:table-cell office:value-type="string" table:style-name="ce6">
            <text:p>C++ Primer, 5th edition中文版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Stanley B. Lippman等作</text:p>
          </table:table-cell>
          <table:table-cell office:value-type="float" office:value="1" table:style-name="ce7">
            <text:p>1</text:p>
          </table:table-cell>
          <table:table-cell office:value-type="float" office:value="990" table:style-name="ce7">
            <text:p>990</text:p>
          </table:table-cell>
          <table:table-cell office:value-type="float" office:value="776" table:style-name="ce7">
            <text:p>776</text:p>
          </table:table-cell>
          <table:table-cell office:value-type="float" office:value="713" table:style-name="ce7">
            <text:p>713</text:p>
          </table:table-cell>
          <table:table-cell office:value-type="string" table:style-name="ce7">
            <text:p>資管系</text:p>
          </table:table-cell>
          <table:table-cell office:value-type="float" office:value="9789865021726" table:style-name="ce8">
            <text:p>97898650217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C</text:p>
          </table:table-cell>
          <table:table-cell office:value-type="string" table:style-name="ce6">
            <text:p>84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7">
            <text:p>C140339</text:p>
          </table:table-cell>
          <table:table-cell office:value-type="string" table:style-name="ce6">
            <text:p>312.9831/8453<text:s text:c="2"/></text:p>
          </table:table-cell>
          <table:table-cell office:value-type="string" table:style-name="ce6">
            <text:p>深度學習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Ian Goodfellow, Yoshua Bengio, Aron Courville著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200</text:p>
          </table:table-cell>
          <table:table-cell office:value-type="float" office:value="941" table:style-name="ce7">
            <text:p>94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土木系</text:p>
          </table:table-cell>
          <table:table-cell office:value-type="float" office:value="9789865021924" table:style-name="ce8">
            <text:p>97898650219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7">
            <text:p>C140340</text:p>
          </table:table-cell>
          <table:table-cell office:value-type="string" table:style-name="ce6">
            <text:p>496/8355<text:s text:c="2"/></text:p>
          </table:table-cell>
          <table:table-cell office:value-type="string" table:style-name="ce6">
            <text:p>最親切的SEO入門教室／關鍵字編輯x內容行銷x網站分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福田多美子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556" table:style-name="ce7">
            <text:p>556</text:p>
          </table:table-cell>
          <table:table-cell office:value-type="string" table:style-name="ce7">
            <text:p>商務系</text:p>
          </table:table-cell>
          <table:table-cell office:value-type="float" office:value="9789865024499" table:style-name="ce8">
            <text:p>97898650244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7">
            <text:p>C140341</text:p>
          </table:table-cell>
          <table:table-cell office:value-type="string" table:style-name="ce6">
            <text:p>494.6/834<text:s text:c="2"/></text:p>
          </table:table-cell>
          <table:table-cell office:value-type="string" table:style-name="ce6">
            <text:p>資料視覺化／製作充滿說服力的資訊圖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Claus O. Wilke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資管系</text:p>
          </table:table-cell>
          <table:table-cell office:value-type="float" office:value="9789865024468" table:style-name="ce8">
            <text:p>97898650244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7">
            <text:p>C140342</text:p>
          </table:table-cell>
          <table:table-cell office:value-type="string" table:style-name="ce6">
            <text:p>312.9837/8448<text:s text:c="2"/></text:p>
          </table:table-cell>
          <table:table-cell office:value-type="string" table:style-name="ce6">
            <text:p>高手Photoshop影像處理</text:p>
          </table:table-cell>
          <table:table-cell office:value-type="string" table:style-name="ce6">
            <text:p>易習</text:p>
          </table:table-cell>
          <table:table-cell office:value-type="string" table:style-name="ce6">
            <text:p>趙雅芝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877" table:style-name="ce7">
            <text:p>877</text:p>
          </table:table-cell>
          <table:table-cell office:value-type="string" table:style-name="ce7">
            <text:p>機械系</text:p>
          </table:table-cell>
          <table:table-cell office:value-type="float" office:value="9789863800620" table:style-name="ce8">
            <text:p>97898638006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7">
            <text:p>C140343</text:p>
          </table:table-cell>
          <table:table-cell office:value-type="string" table:style-name="ce6">
            <text:p>312.952/8344<text:s text:c="2"/></text:p>
          </table:table-cell>
          <table:table-cell office:value-type="string" table:style-name="ce6">
            <text:p>輕鬆學會Android Kotlin實作開發／精心設計16個Lab讓你快速上手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黃士嘉,吳建儒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44" table:style-name="ce7">
            <text:p>744</text:p>
          </table:table-cell>
          <table:table-cell office:value-type="string" table:style-name="ce7">
            <text:p>遊戲系</text:p>
          </table:table-cell>
          <table:table-cell office:value-type="float" office:value="9789864343751" table:style-name="ce8">
            <text:p>97898643437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7">
            <text:p>C140344</text:p>
          </table:table-cell>
          <table:table-cell office:value-type="string" table:style-name="ce6">
            <text:p>312.9837/8466<text:s text:c="2"/></text:p>
          </table:table-cell>
          <table:table-cell office:value-type="string" table:style-name="ce6">
            <text:p>跟我學Photoshop CC一定要會的影像處理技巧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郭姮劭,何頌凱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機械系</text:p>
          </table:table-cell>
          <table:table-cell office:value-type="float" office:value="9789865021146" table:style-name="ce8">
            <text:p>97898650211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7">
            <text:p>C140345</text:p>
          </table:table-cell>
          <table:table-cell office:value-type="string" table:style-name="ce6">
            <text:p>312.949E9/8472<text:s text:c="2"/></text:p>
          </table:table-cell>
          <table:table-cell office:value-type="string" table:style-name="ce6">
            <text:p>Excel商業智慧分析／樞紐分析x大數據分析工具PowerPivot及PowerView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仲麒作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731" table:style-name="ce7">
            <text:p>731</text:p>
          </table:table-cell>
          <table:table-cell office:value-type="string" table:style-name="ce7">
            <text:p>資管系</text:p>
          </table:table-cell>
          <table:table-cell office:value-type="float" office:value="9789865023966" table:style-name="ce8">
            <text:p>97898650239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7">
            <text:p>C140346</text:p>
          </table:table-cell>
          <table:table-cell office:value-type="string" table:style-name="ce6">
            <text:p>312.954/8485<text:s text:c="2"/></text:p>
          </table:table-cell>
          <table:table-cell office:value-type="string" table:style-name="ce6">
            <text:p>精通嵌入式Linux程式設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Chris Simmonds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759" table:style-name="ce7">
            <text:p>759</text:p>
          </table:table-cell>
          <table:table-cell office:value-type="string" table:style-name="ce7">
            <text:p>電子系</text:p>
          </table:table-cell>
          <table:table-cell office:value-type="float" office:value="9789864344444" table:style-name="ce8">
            <text:p>97898643444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4</text:p>
          </table:table-cell>
          <table:table-cell office:value-type="string" table:style-name="ce6">
            <text:p>8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7">
            <text:p>C140347</text:p>
          </table:table-cell>
          <table:table-cell office:value-type="string" table:style-name="ce6">
            <text:p>312.9831/8875<text:s text:c="2"/></text:p>
          </table:table-cell>
          <table:table-cell office:value-type="string" table:style-name="ce6">
            <text:p>深度學習／使用Keras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Rowel Atienza作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土木系</text:p>
          </table:table-cell>
          <table:table-cell office:value-type="float" office:value="9789865023218" table:style-name="ce8">
            <text:p>97898650232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7">
            <text:p>C140348</text:p>
          </table:table-cell>
          <table:table-cell office:value-type="string" table:style-name="ce6">
            <text:p>312.973/8866<text:s text:c="2"/></text:p>
          </table:table-cell>
          <table:table-cell office:value-type="string" table:style-name="ce6">
            <text:p>圖解資料結構／使用Python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燦銘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電子系</text:p>
          </table:table-cell>
          <table:table-cell office:value-type="float" office:value="9789864344499" table:style-name="ce8">
            <text:p>97898643444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3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string" table:style-name="ce7">
            <text:p>C140349</text:p>
          </table:table-cell>
          <table:table-cell office:value-type="string" table:style-name="ce6">
            <text:p>312.932P97/8536<text:s text:c="2"/></text:p>
          </table:table-cell>
          <table:table-cell office:value-type="string" table:style-name="ce6">
            <text:p>Python+TensorFlow人工智慧機器學習大數據／超炫專案與完全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柯博文作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23" table:style-name="ce7">
            <text:p>423</text:p>
          </table:table-cell>
          <table:table-cell office:value-type="float" office:value="767" table:style-name="ce7">
            <text:p>767</text:p>
          </table:table-cell>
          <table:table-cell office:value-type="string" table:style-name="ce7">
            <text:p>電子系</text:p>
          </table:table-cell>
          <table:table-cell office:value-type="float" office:value="9789865022570" table:style-name="ce8">
            <text:p>97898650225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7">
            <text:p>C140350</text:p>
          </table:table-cell>
          <table:table-cell office:value-type="string" table:style-name="ce6">
            <text:p>312.98/8475<text:s text:c="2"/></text:p>
          </table:table-cell>
          <table:table-cell office:value-type="string" table:style-name="ce6">
            <text:p>類神經網路實戰／使用Python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Tariq Rashid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771" table:style-name="ce7">
            <text:p>771</text:p>
          </table:table-cell>
          <table:table-cell office:value-type="string" table:style-name="ce7">
            <text:p>電子系</text:p>
          </table:table-cell>
          <table:table-cell office:value-type="float" office:value="9789864343355" table:style-name="ce8">
            <text:p>97898643433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7">
            <text:p>C140351</text:p>
          </table:table-cell>
          <table:table-cell office:value-type="string" table:style-name="ce6">
            <text:p>312.949E9/8652<text:s text:c="2"/></text:p>
          </table:table-cell>
          <table:table-cell office:value-type="string" table:style-name="ce6">
            <text:p>2019 Excel嚴選教材!核心概念X範例運用X操作技巧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楊世瑩作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422" table:style-name="ce7">
            <text:p>422</text:p>
          </table:table-cell>
          <table:table-cell office:value-type="string" table:style-name="ce7">
            <text:p>航管系</text:p>
          </table:table-cell>
          <table:table-cell office:value-type="float" office:value="9789865023539" table:style-name="ce8">
            <text:p>97898650235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7">
            <text:p>C140352</text:p>
          </table:table-cell>
          <table:table-cell office:value-type="string" table:style-name="ce6">
            <text:p>312.952/8422<text:s text:c="2"/></text:p>
          </table:table-cell>
          <table:table-cell office:value-type="string" table:style-name="ce6">
            <text:p>第一次學Android就上手／從新手入門到專題製作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鄭一鴻作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電機系</text:p>
          </table:table-cell>
          <table:table-cell office:value-type="float" office:value="9789865022426" table:style-name="ce8">
            <text:p>97898650224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7">
            <text:p>C140353</text:p>
          </table:table-cell>
          <table:table-cell office:value-type="string" table:style-name="ce6">
            <text:p>312.932P97/8444<text:s text:c="2"/></text:p>
          </table:table-cell>
          <table:table-cell office:value-type="string" table:style-name="ce6">
            <text:p>TensorFlow自然語言處理／善用Python深度學習函式庫 教機器學會自然語言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Thushan Ganegedara作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土木系</text:p>
          </table:table-cell>
          <table:table-cell office:value-type="float" office:value="9789865022471" table:style-name="ce8">
            <text:p>97898650224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7">
            <text:p>C140354</text:p>
          </table:table-cell>
          <table:table-cell office:value-type="string" table:style-name="ce6">
            <text:p>805.18/8752<text:s text:c="2"/></text:p>
          </table:table-cell>
          <table:table-cell office:value-type="string" table:style-name="ce6">
            <text:p>完全命中 領隊導遊英文考前衝刺</text:p>
          </table:table-cell>
          <table:table-cell office:value-type="string" table:style-name="ce6">
            <text:p>瑞蘭國際出版</text:p>
          </table:table-cell>
          <table:table-cell office:value-type="string" table:style-name="ce6">
            <text:p>陳若慈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952" table:style-name="ce7">
            <text:p>952</text:p>
          </table:table-cell>
          <table:table-cell office:value-type="string" table:style-name="ce7">
            <text:p>觀光系</text:p>
          </table:table-cell>
          <table:table-cell office:value-type="float" office:value="9789865953645" table:style-name="ce8">
            <text:p>97898659536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7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string" table:style-name="ce7">
            <text:p>C140355</text:p>
          </table:table-cell>
          <table:table-cell office:value-type="string" table:style-name="ce6">
            <text:p>312.9014/876<text:s text:c="2"/></text:p>
          </table:table-cell>
          <table:table-cell office:value-type="string" table:style-name="ce6">
            <text:p>剖析Google Analytics／從報表理解到實作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Harris先生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94" table:style-name="ce7">
            <text:p>894</text:p>
          </table:table-cell>
          <table:table-cell office:value-type="string" table:style-name="ce7">
            <text:p>機電光所</text:p>
          </table:table-cell>
          <table:table-cell office:value-type="float" office:value="9789865020668" table:style-name="ce8">
            <text:p>97898650206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014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7">
            <text:p>C140356</text:p>
          </table:table-cell>
          <table:table-cell office:value-type="string" table:style-name="ce6">
            <text:p>312.949E9/8644<text:s text:c="2"/></text:p>
          </table:table-cell>
          <table:table-cell office:value-type="string" table:style-name="ce6">
            <text:p>翻倍效率工作術／不會就太可惜的Excel必學圖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703" table:style-name="ce7">
            <text:p>703</text:p>
          </table:table-cell>
          <table:table-cell office:value-type="string" table:style-name="ce7">
            <text:p>資管系</text:p>
          </table:table-cell>
          <table:table-cell office:value-type="float" office:value="9789865024611" table:style-name="ce8">
            <text:p>97898650246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string" table:style-name="ce7">
            <text:p>C140357</text:p>
          </table:table-cell>
          <table:table-cell office:value-type="string" table:style-name="ce6">
            <text:p>312.98/8644<text:s text:c="2"/></text:p>
          </table:table-cell>
          <table:table-cell office:value-type="string" table:style-name="ce6">
            <text:p>快快樂樂學威力導演18／影音/MV剪輯活用創意特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06" table:style-name="ce7">
            <text:p>306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台北總館</text:p>
          </table:table-cell>
          <table:table-cell office:value-type="float" office:value="9789865024086" table:style-name="ce8">
            <text:p>97898650240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string" table:style-name="ce7">
            <text:p>C140358</text:p>
          </table:table-cell>
          <table:table-cell office:value-type="string" table:style-name="ce6">
            <text:p>312.974/8644<text:s text:c="2"/></text:p>
          </table:table-cell>
          <table:table-cell office:value-type="string" table:style-name="ce6">
            <text:p>翻倍效率工作術／不會就太可惜的Excel+Power BI大數據視覺圖表設計與分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733" table:style-name="ce7">
            <text:p>733</text:p>
          </table:table-cell>
          <table:table-cell office:value-type="string" table:style-name="ce7">
            <text:p>資管系</text:p>
          </table:table-cell>
          <table:table-cell office:value-type="float" office:value="9789865024048" table:style-name="ce8">
            <text:p>97898650240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string" table:style-name="ce7">
            <text:p>C140359</text:p>
          </table:table-cell>
          <table:table-cell office:value-type="string" table:style-name="ce6">
            <text:p>312.9831/8474<text:s text:c="2"/></text:p>
          </table:table-cell>
          <table:table-cell office:value-type="string" table:style-name="ce6">
            <text:p>實戰人工智慧之深度強化學習／使用PyTorch x Python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小川雄太郎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903" table:style-name="ce7">
            <text:p>903</text:p>
          </table:table-cell>
          <table:table-cell office:value-type="string" table:style-name="ce7">
            <text:p>機電光所</text:p>
          </table:table-cell>
          <table:table-cell office:value-type="float" office:value="9789865021900" table:style-name="ce8">
            <text:p>9789865021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7">
            <text:p>C140360</text:p>
          </table:table-cell>
          <table:table-cell office:value-type="string" table:style-name="ce6">
            <text:p>512.4/8652<text:s text:c="2"/></text:p>
          </table:table-cell>
          <table:table-cell office:value-type="string" table:style-name="ce6">
            <text:p>Excel統計分析實務／市場調查與資料分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楊世瑩作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23" table:style-name="ce7">
            <text:p>423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電機系</text:p>
          </table:table-cell>
          <table:table-cell office:value-type="float" office:value="9789865023010" table:style-name="ce8">
            <text:p>97898650230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7">
            <text:p>C140361</text:p>
          </table:table-cell>
          <table:table-cell office:value-type="string" table:style-name="ce6">
            <text:p>424.4/8336<text:s text:c="2"/></text:p>
          </table:table-cell>
          <table:table-cell office:value-type="string" table:style-name="ce6">
            <text:p>精油香水第一次玩就上癮／創造香氛新樂趣 40種精油香氣解析+10大調香經典法則+120款獨家香水配方,絕不藏私完整公開!</text:p>
          </table:table-cell>
          <table:table-cell office:value-type="string" table:style-name="ce6">
            <text:p>日日學文化</text:p>
          </table:table-cell>
          <table:table-cell office:value-type="string" table:style-name="ce6">
            <text:p>Nina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台北總館</text:p>
          </table:table-cell>
          <table:table-cell office:value-type="float" office:value="9789869776646" table:style-name="ce8">
            <text:p>97898697766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4.4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7">
            <text:p>C140362</text:p>
          </table:table-cell>
          <table:table-cell office:value-type="string" table:style-name="ce6">
            <text:p>312.983/8344<text:s text:c="2"/></text:p>
          </table:table-cell>
          <table:table-cell office:value-type="string" table:style-name="ce6">
            <text:p>輕鬆學會LINE程式設計與AI聊天機器人實作開發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黃士嘉,林敬傑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62" table:style-name="ce7">
            <text:p>762</text:p>
          </table:table-cell>
          <table:table-cell office:value-type="string" table:style-name="ce7">
            <text:p>電子系</text:p>
          </table:table-cell>
          <table:table-cell office:value-type="float" office:value="9789864344062" table:style-name="ce8">
            <text:p>97898643440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7">
            <text:p>C140363</text:p>
          </table:table-cell>
          <table:table-cell office:value-type="string" table:style-name="ce6">
            <text:p>967/8356<text:s text:c="2"/></text:p>
          </table:table-cell>
          <table:table-cell office:value-type="string" table:style-name="ce6">
            <text:p>空間設計 進階美學／20道超美感設計經典法則</text:p>
          </table:table-cell>
          <table:table-cell office:value-type="string" table:style-name="ce6">
            <text:p>風和文創出版</text:p>
          </table:table-cell>
          <table:table-cell office:value-type="string" table:style-name="ce6">
            <text:p>馬靜自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>建築系</text:p>
          </table:table-cell>
          <table:table-cell office:value-type="float" office:value="9789869757867" table:style-name="ce8">
            <text:p>978986975786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7">
            <text:p>C140364</text:p>
          </table:table-cell>
          <table:table-cell office:value-type="string" table:style-name="ce6">
            <text:p>418.52/8756<text:s text:c="2"/></text:p>
          </table:table-cell>
          <table:table-cell office:value-type="string" table:style-name="ce6">
            <text:p>精油抓周／九大類型45種植物人格解析</text:p>
          </table:table-cell>
          <table:table-cell office:value-type="string" table:style-name="ce6">
            <text:p>日日學文化出版</text:p>
          </table:table-cell>
          <table:table-cell office:value-type="string" table:style-name="ce6">
            <text:p>邱凱莉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生科系</text:p>
          </table:table-cell>
          <table:table-cell office:value-type="float" office:value="9789869776653" table:style-name="ce8">
            <text:p>97898697766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string" table:style-name="ce7">
            <text:p>C140365</text:p>
          </table:table-cell>
          <table:table-cell office:value-type="string" table:style-name="ce6">
            <text:p>312.949E9/8637<text:s text:c="2"/></text:p>
          </table:table-cell>
          <table:table-cell office:value-type="string" table:style-name="ce6">
            <text:p>大數據專案經理的實戰心法／善用視覺化工具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彭其捷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企業管理系</text:p>
          </table:table-cell>
          <table:table-cell office:value-type="float" office:value="9789864343423" table:style-name="ce8">
            <text:p>97898643434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7">
            <text:p>C140366</text:p>
          </table:table-cell>
          <table:table-cell office:value-type="string" table:style-name="ce6">
            <text:p>427.12/8236<text:s text:c="2"/></text:p>
          </table:table-cell>
          <table:table-cell office:value-type="string" table:style-name="ce6">
            <text:p>好吃必學的102道地中海料理／從前菜沙拉到海鮮肉類主菜,加上療癒湯品與手做義大利麵,再以完美甜點畫上句點,超簡單!超快速!輕鬆享受美味好食光!</text:p>
          </table:table-cell>
          <table:table-cell office:value-type="string" table:style-name="ce6">
            <text:p>日日幸福事業出版</text:p>
          </table:table-cell>
          <table:table-cell office:value-type="string" table:style-name="ce6">
            <text:p>謝宜榮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928" table:style-name="ce7">
            <text:p>928</text:p>
          </table:table-cell>
          <table:table-cell office:value-type="string" table:style-name="ce7">
            <text:p>餐飲系</text:p>
          </table:table-cell>
          <table:table-cell office:value-type="float" office:value="9789869820004" table:style-name="ce8">
            <text:p>97898698200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2</text:p>
          </table:table-cell>
          <table:table-cell office:value-type="string" table:style-name="ce6">
            <text:p>82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7">
            <text:p>C140367</text:p>
          </table:table-cell>
          <table:table-cell office:value-type="string" table:style-name="ce6">
            <text:p>523.38/8258 V.1<text:s/></text:p>
          </table:table-cell>
          <table:table-cell office:value-type="string" table:style-name="ce6">
            <text:p>中小學自造與程式設計／使用Arduino(第一冊)</text:p>
          </table:table-cell>
          <table:table-cell office:value-type="string" table:style-name="ce6">
            <text:p>泉勝出版</text:p>
          </table:table-cell>
          <table:table-cell office:value-type="string" table:style-name="ce6">
            <text:p>洪國勝,洪月裡編著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807" table:style-name="ce7">
            <text:p>807</text:p>
          </table:table-cell>
          <table:table-cell office:value-type="string" table:style-name="ce7">
            <text:p>電機系</text:p>
          </table:table-cell>
          <table:table-cell office:value-type="float" office:value="9789869685948" table:style-name="ce8">
            <text:p>97898696859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3.38</text:p>
          </table:table-cell>
          <table:table-cell office:value-type="string" table:style-name="ce6">
            <text:p>82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7">
            <text:p>C140368</text:p>
          </table:table-cell>
          <table:table-cell office:value-type="string" table:style-name="ce6">
            <text:p>312.9014/8335<text:s text:c="2"/></text:p>
          </table:table-cell>
          <table:table-cell office:value-type="string" table:style-name="ce6">
            <text:p>Google Analytics疑難雜症大解惑／讓你恍然大悟的37個必備祕訣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曾瀚平,鄭江宇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875" table:style-name="ce7">
            <text:p>875</text:p>
          </table:table-cell>
          <table:table-cell office:value-type="string" table:style-name="ce7">
            <text:p>機械系</text:p>
          </table:table-cell>
          <table:table-cell office:value-type="float" office:value="9789577638540" table:style-name="ce8">
            <text:p>97895776385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014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7">
            <text:p>C140369</text:p>
          </table:table-cell>
          <table:table-cell office:value-type="string" table:style-name="ce6">
            <text:p>427.1/8363<text:s text:c="2"/></text:p>
          </table:table-cell>
          <table:table-cell office:value-type="string" table:style-name="ce6">
            <text:p>小資媽媽常備菜 10分鐘搞定／140道多國料理 5步驟完成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姜智賢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338" table:style-name="ce7">
            <text:p>338</text:p>
          </table:table-cell>
          <table:table-cell office:value-type="string" table:style-name="ce7">
            <text:p>食科系</text:p>
          </table:table-cell>
          <table:table-cell office:value-type="float" office:value="9789869511551" table:style-name="ce8">
            <text:p>97898695115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7">
            <text:p>C140370</text:p>
          </table:table-cell>
          <table:table-cell office:value-type="string" table:style-name="ce6">
            <text:p>312.98/8575<text:s text:c="2"/></text:p>
          </table:table-cell>
          <table:table-cell office:value-type="string" table:style-name="ce6">
            <text:p>用Python開發經典遊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Alejandro Rodas de Paz, Joseph Howse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736" table:style-name="ce7">
            <text:p>736</text:p>
          </table:table-cell>
          <table:table-cell office:value-type="string" table:style-name="ce7">
            <text:p>遊戲系</text:p>
          </table:table-cell>
          <table:table-cell office:value-type="float" office:value="9789864342594" table:style-name="ce8">
            <text:p>97898643425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7">
            <text:p>C140371</text:p>
          </table:table-cell>
          <table:table-cell office:value-type="string" table:style-name="ce6">
            <text:p>494.2/8653<text:s text:c="2"/></text:p>
          </table:table-cell>
          <table:table-cell office:value-type="string" table:style-name="ce6">
            <text:p>破壞性創新!／100個創意商業模式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詹姆斯.畢德威爾(James Bidwell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文創系</text:p>
          </table:table-cell>
          <table:table-cell office:value-type="float" office:value="9789573283508" table:style-name="ce8">
            <text:p>97895732835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7">
            <text:p>C140372</text:p>
          </table:table-cell>
          <table:table-cell office:value-type="string" table:style-name="ce6">
            <text:p>999/8646<text:s text:c="2"/></text:p>
          </table:table-cell>
          <table:table-cell office:value-type="string" table:style-name="ce6">
            <text:p>純香手工蠟燭</text:p>
          </table:table-cell>
          <table:table-cell office:value-type="string" table:style-name="ce6">
            <text:p>八方出版</text:p>
          </table:table-cell>
          <table:table-cell office:value-type="string" table:style-name="ce6">
            <text:p>{7b39}本道子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台北總館</text:p>
          </table:table-cell>
          <table:table-cell office:value-type="float" office:value="9789863811312" table:style-name="ce8">
            <text:p>97898638113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7">
            <text:p>C140373</text:p>
          </table:table-cell>
          <table:table-cell office:value-type="string" table:style-name="ce6">
            <text:p>418.914/8439<text:s text:c="2"/></text:p>
          </table:table-cell>
          <table:table-cell office:value-type="string" table:style-name="ce6">
            <text:p>提高免疫力X美容抗氧化力X補充微量元素／花草茶68款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{30a8}{30f3}{30cf}{30fc}{30d6}監修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台北總館</text:p>
          </table:table-cell>
          <table:table-cell office:value-type="float" office:value="9789864758234" table:style-name="ce8">
            <text:p>97898647582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14</text:p>
          </table:table-cell>
          <table:table-cell office:value-type="string" table:style-name="ce6">
            <text:p>84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7">
            <text:p>C140374</text:p>
          </table:table-cell>
          <table:table-cell office:value-type="string" table:style-name="ce6">
            <text:p>810.14/8467<text:s text:c="2"/></text:p>
          </table:table-cell>
          <table:table-cell office:value-type="string" table:style-name="ce6">
            <text:p>童話心理學／從榮格心理學看格林童話裡的真實人性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河合隼雄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台北總館</text:p>
          </table:table-cell>
          <table:table-cell office:value-type="float" office:value="9789573280279" table:style-name="ce8">
            <text:p>97895732802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0.14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7">
            <text:p>C140375</text:p>
          </table:table-cell>
          <table:table-cell office:value-type="string" table:style-name="ce6">
            <text:p>415.95/835<text:s text:c="2"/></text:p>
          </table:table-cell>
          <table:table-cell office:value-type="string" table:style-name="ce6">
            <text:p>當身體說不的時候／過度壓抑情緒、長期承受壓力,身體會代替你反抗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嘉柏.麥特(Gabor Mate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台北總館</text:p>
          </table:table-cell>
          <table:table-cell office:value-type="float" office:value="9789573286622" table:style-name="ce8">
            <text:p>97895732866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7">
            <text:p>C140376</text:p>
          </table:table-cell>
          <table:table-cell office:value-type="string" table:style-name="ce6">
            <text:p>857.7/844<text:s text:c="2"/></text:p>
          </table:table-cell>
          <table:table-cell office:value-type="string" table:style-name="ce6">
            <text:p>吶喊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王拓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通識中心</text:p>
          </table:table-cell>
          <table:table-cell office:value-type="float" office:value="9789863873242" table:style-name="ce8">
            <text:p>97898638732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7">
            <text:p>C140377</text:p>
          </table:table-cell>
          <table:table-cell office:value-type="string" table:style-name="ce6">
            <text:p>557.94/8776<text:s text:c="2"/></text:p>
          </table:table-cell>
          <table:table-cell office:value-type="string" table:style-name="ce6">
            <text:p>民航機爭霸</text:p>
          </table:table-cell>
          <table:table-cell office:value-type="string" table:style-name="ce6">
            <text:p>博客思出版</text:p>
          </table:table-cell>
          <table:table-cell office:value-type="string" table:style-name="ce6">
            <text:p>張建中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53" table:style-name="ce7">
            <text:p>453</text:p>
          </table:table-cell>
          <table:table-cell office:value-type="string" table:style-name="ce7">
            <text:p>航機系</text:p>
          </table:table-cell>
          <table:table-cell office:value-type="float" office:value="9789869671040" table:style-name="ce8">
            <text:p>97898696710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7">
            <text:p>C140378</text:p>
          </table:table-cell>
          <table:table-cell office:value-type="string" table:style-name="ce6">
            <text:p>927.7/8443<text:s text:c="2"/></text:p>
          </table:table-cell>
          <table:table-cell office:value-type="string" table:style-name="ce6">
            <text:p>日本鳥居大圖鑑／從鳥居歷史、流派到建築樣式全解析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藤本賴生編著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通識中心</text:p>
          </table:table-cell>
          <table:table-cell office:value-type="float" office:value="9789865112554" table:style-name="ce8">
            <text:p>97898651125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7.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7">
            <text:p>C140379</text:p>
          </table:table-cell>
          <table:table-cell office:value-type="string" table:style-name="ce6">
            <text:p>411.3/8555<text:s text:c="2"/></text:p>
          </table:table-cell>
          <table:table-cell office:value-type="string" table:style-name="ce6">
            <text:p>吃什麼決定你是誰／飲食會塑造你的人格,甚至決定人生的好壞!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那須由紀子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337" table:style-name="ce7">
            <text:p>337</text:p>
          </table:table-cell>
          <table:table-cell office:value-type="string" table:style-name="ce7">
            <text:p>食科系</text:p>
          </table:table-cell>
          <table:table-cell office:value-type="float" office:value="9789864014071" table:style-name="ce8">
            <text:p>97898640140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7">
            <text:p>C140380</text:p>
          </table:table-cell>
          <table:table-cell office:value-type="string" table:style-name="ce6">
            <text:p>542.77/8866<text:s text:c="2"/></text:p>
          </table:table-cell>
          <table:table-cell office:value-type="string" table:style-name="ce6">
            <text:p>2030轉職地圖／成為未來10年不被淘汰的國際人才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蘇盈如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395" table:style-name="ce7">
            <text:p>395</text:p>
          </table:table-cell>
          <table:table-cell office:value-type="string" table:style-name="ce7">
            <text:p>航管系</text:p>
          </table:table-cell>
          <table:table-cell office:value-type="float" office:value="9789573286769" table:style-name="ce8">
            <text:p>97895732867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2.77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7">
            <text:p>C140381</text:p>
          </table:table-cell>
          <table:table-cell office:value-type="string" table:style-name="ce6">
            <text:p>557.909/8433<text:s text:c="2"/></text:p>
          </table:table-cell>
          <table:table-cell office:value-type="string" table:style-name="ce6">
            <text:p>消失的航班／美國航太專家解密當代民航七宗驚人懸案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王立楨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454" table:style-name="ce7">
            <text:p>454</text:p>
          </table:table-cell>
          <table:table-cell office:value-type="string" table:style-name="ce7">
            <text:p>航機系</text:p>
          </table:table-cell>
          <table:table-cell office:value-type="float" office:value="9789573285779" table:style-name="ce8">
            <text:p>97895732857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09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string" table:style-name="ce7">
            <text:p>C140382</text:p>
          </table:table-cell>
          <table:table-cell office:value-type="string" table:style-name="ce6">
            <text:p>803.18/8693<text:s text:c="2"/></text:p>
          </table:table-cell>
          <table:table-cell office:value-type="string" table:style-name="ce6">
            <text:p>傳說中的超強日語自學寶典／圖解單字、流行語與例句大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金廷禧等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航管系</text:p>
          </table:table-cell>
          <table:table-cell office:value-type="float" office:value="9789864766413" table:style-name="ce8">
            <text:p>97898647664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6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7">
            <text:p>C140383</text:p>
          </table:table-cell>
          <table:table-cell office:value-type="string" table:style-name="ce6">
            <text:p>803.167/8746<text:s text:c="2"/></text:p>
          </table:table-cell>
          <table:table-cell office:value-type="string" table:style-name="ce6">
            <text:p>砍掉重練!日語助詞完全升級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林士鈞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航管系</text:p>
          </table:table-cell>
          <table:table-cell office:value-type="float" office:value="9789575325312" table:style-name="ce8">
            <text:p>97895753253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7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7">
            <text:p>C140384</text:p>
          </table:table-cell>
          <table:table-cell office:value-type="string" table:style-name="ce6">
            <text:p>176.32/8446<text:s text:c="2"/></text:p>
          </table:table-cell>
          <table:table-cell office:value-type="string" table:style-name="ce6">
            <text:p>專注,是一種資產／七件事練習法,打造富足的精神資本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柚子甜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78" table:style-name="ce7">
            <text:p>578</text:p>
          </table:table-cell>
          <table:table-cell office:value-type="string" table:style-name="ce7">
            <text:p>通識中心</text:p>
          </table:table-cell>
          <table:table-cell office:value-type="float" office:value="9789573286943" table:style-name="ce8">
            <text:p>97895732869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32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string" table:style-name="ce7">
            <text:p>C140385</text:p>
          </table:table-cell>
          <table:table-cell office:value-type="string" table:style-name="ce6">
            <text:p>805.188/855<text:s text:c="2"/></text:p>
          </table:table-cell>
          <table:table-cell office:value-type="string" table:style-name="ce6">
            <text:p>每天使用頻率破億次!外國人公認最常用的英語會話就這些!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Eugene G. Baek作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424" table:style-name="ce7">
            <text:p>424</text:p>
          </table:table-cell>
          <table:table-cell office:value-type="string" table:style-name="ce7">
            <text:p>航管系</text:p>
          </table:table-cell>
          <table:table-cell office:value-type="float" office:value="9789865021320" table:style-name="ce8">
            <text:p>97898650213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7">
            <text:p>C140386</text:p>
          </table:table-cell>
          <table:table-cell office:value-type="string" table:style-name="ce6">
            <text:p>946.148/849<text:s text:c="2"/></text:p>
          </table:table-cell>
          <table:table-cell office:value-type="string" table:style-name="ce6">
            <text:p>驚異北齋／一次看懂&lt;&lt;北齋漫畫&gt;&gt;躍然紙上的動感</text:p>
          </table:table-cell>
          <table:table-cell office:value-type="string" table:style-name="ce6">
            <text:p>健行文化出版</text:p>
          </table:table-cell>
          <table:table-cell office:value-type="string" table:style-name="ce6">
            <text:p>藤久,田中聰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文創系</text:p>
          </table:table-cell>
          <table:table-cell office:value-type="float" office:value="9789869854160" table:style-name="ce8">
            <text:p>97898698541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6.148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7">
            <text:p>C140387</text:p>
          </table:table-cell>
          <table:table-cell office:value-type="string" table:style-name="ce6">
            <text:p>946.148/8696<text:s text:c="2"/></text:p>
          </table:table-cell>
          <table:table-cell office:value-type="string" table:style-name="ce6">
            <text:p>惡人的美學.浮世繪</text:p>
          </table:table-cell>
          <table:table-cell office:value-type="string" table:style-name="ce6">
            <text:p>究竟出版</text:p>
          </table:table-cell>
          <table:table-cell office:value-type="string" table:style-name="ce6">
            <text:p>渡邊晃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文創系</text:p>
          </table:table-cell>
          <table:table-cell office:value-type="float" office:value="9789861372693" table:style-name="ce8">
            <text:p>97898613726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6.148</text:p>
          </table:table-cell>
          <table:table-cell office:value-type="string" table:style-name="ce6">
            <text:p>86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string" table:style-name="ce7">
            <text:p>C140388</text:p>
          </table:table-cell>
          <table:table-cell office:value-type="string" table:style-name="ce6">
            <text:p>176.74/8573<text:s text:c="2"/></text:p>
          </table:table-cell>
          <table:table-cell office:value-type="string" table:style-name="ce6">
            <text:p>原子習慣／細微改變帶來巨大成就的實證法則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詹姆斯.克利爾(James Clear)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台北總館</text:p>
          </table:table-cell>
          <table:table-cell office:value-type="float" office:value="9789861755267" table:style-name="ce8">
            <text:p>9789861755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74</text:p>
          </table:table-cell>
          <table:table-cell office:value-type="string" table:style-name="ce6">
            <text:p>8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7">
            <text:p>C140389</text:p>
          </table:table-cell>
          <table:table-cell office:value-type="string" table:style-name="ce6">
            <text:p>411.3/8674<text:s text:c="2"/></text:p>
          </table:table-cell>
          <table:table-cell office:value-type="string" table:style-name="ce6">
            <text:p>日本醫學博士親身實踐的飲食法／有效減重、美肌、抗老、防癌、改善糖尿病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稻島司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食科系</text:p>
          </table:table-cell>
          <table:table-cell office:value-type="float" office:value="9789861755151" table:style-name="ce8">
            <text:p>97898617551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6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string" table:style-name="ce7">
            <text:p>C140390</text:p>
          </table:table-cell>
          <table:table-cell office:value-type="string" table:style-name="ce6">
            <text:p>177.2/8266<text:s text:c="2"/></text:p>
          </table:table-cell>
          <table:table-cell office:value-type="string" table:style-name="ce6">
            <text:p>錢包之神／只要一個錢包,就能使人生與財運上升!</text:p>
          </table:table-cell>
          <table:table-cell office:value-type="string" table:style-name="ce6">
            <text:p>日日學文化出版</text:p>
          </table:table-cell>
          <table:table-cell office:value-type="string" table:style-name="ce6">
            <text:p>淺野美佐子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台北總館</text:p>
          </table:table-cell>
          <table:table-cell office:value-type="float" office:value="9789869776639" table:style-name="ce8">
            <text:p>97898697766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2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7">
            <text:p>C140391</text:p>
          </table:table-cell>
          <table:table-cell office:value-type="string" table:style-name="ce6">
            <text:p>805.188/8333<text:s text:c="2"/></text:p>
          </table:table-cell>
          <table:table-cell office:value-type="string" table:style-name="ce6">
            <text:p>用簡單英文介紹自己／從「我」開始!自我介紹、交友、面試,輕鬆套用句型就能說!</text:p>
          </table:table-cell>
          <table:table-cell office:value-type="string" table:style-name="ce6">
            <text:p>語研學院出版</text:p>
          </table:table-cell>
          <table:table-cell office:value-type="string" table:style-name="ce6">
            <text:p>朴龍浩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385" table:style-name="ce7">
            <text:p>385</text:p>
          </table:table-cell>
          <table:table-cell office:value-type="string" table:style-name="ce7">
            <text:p>航管系</text:p>
          </table:table-cell>
          <table:table-cell office:value-type="float" office:value="9789869756662" table:style-name="ce8">
            <text:p>9789869756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7">
            <text:p>C140392</text:p>
          </table:table-cell>
          <table:table-cell office:value-type="string" table:style-name="ce6">
            <text:p>803.188/8729<text:s text:c="2"/></text:p>
          </table:table-cell>
          <table:table-cell office:value-type="string" table:style-name="ce6">
            <text:p>現場{306e}日本語表現</text:p>
          </table:table-cell>
          <table:table-cell office:value-type="string" table:style-name="ce6">
            <text:p>語研學院出版</text:p>
          </table:table-cell>
          <table:table-cell office:value-type="string" table:style-name="ce6">
            <text:p>大鶴綾香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航管系</text:p>
          </table:table-cell>
          <table:table-cell office:value-type="float" office:value="9789869756631" table:style-name="ce8">
            <text:p>97898697566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7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string" table:style-name="ce7">
            <text:p>C140393</text:p>
          </table:table-cell>
          <table:table-cell office:value-type="string" table:style-name="ce6">
            <text:p>875.6/8443<text:s text:c="2"/></text:p>
          </table:table-cell>
          <table:table-cell office:value-type="string" table:style-name="ce6">
            <text:p>一個明亮的人,如何能理解黑暗?／&lt;&lt;罪行&gt;&gt;德國律師的思索</text:p>
          </table:table-cell>
          <table:table-cell office:value-type="string" table:style-name="ce6">
            <text:p>先覺出版</text:p>
          </table:table-cell>
          <table:table-cell office:value-type="string" table:style-name="ce6">
            <text:p>費迪南.馮.席拉赫(Ferdinand von Schirach)著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3" table:style-name="ce7">
            <text:p>243</text:p>
          </table:table-cell>
          <table:table-cell office:value-type="float" office:value="583" table:style-name="ce7">
            <text:p>583</text:p>
          </table:table-cell>
          <table:table-cell office:value-type="string" table:style-name="ce7">
            <text:p>通識中心</text:p>
          </table:table-cell>
          <table:table-cell office:value-type="float" office:value="9789861343556" table:style-name="ce8">
            <text:p>97898613435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5.6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string" table:style-name="ce7">
            <text:p>C140394</text:p>
          </table:table-cell>
          <table:table-cell office:value-type="string" table:style-name="ce6">
            <text:p>805.16/876<text:s text:c="2"/></text:p>
          </table:table-cell>
          <table:table-cell office:value-type="string" table:style-name="ce6">
            <text:p>極簡高中文法</text:p>
          </table:table-cell>
          <table:table-cell office:value-type="string" table:style-name="ce6">
            <text:p>學習發行</text:p>
          </table:table-cell>
          <table:table-cell office:value-type="string" table:style-name="ce6">
            <text:p>劉毅主編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890" table:style-name="ce7">
            <text:p>890</text:p>
          </table:table-cell>
          <table:table-cell office:value-type="string" table:style-name="ce7">
            <text:p>機械系</text:p>
          </table:table-cell>
          <table:table-cell office:value-type="float" office:value="4713269383451" table:style-name="ce8">
            <text:p>47132693834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string" table:style-name="ce7">
            <text:p>C140395</text:p>
          </table:table-cell>
          <table:table-cell office:value-type="string" table:style-name="ce6">
            <text:p>175.9/8394<text:s text:c="2"/></text:p>
          </table:table-cell>
          <table:table-cell office:value-type="string" table:style-name="ce6">
            <text:p>松果體的奇蹟／覺醒內在潛能,改寫人生與身體的劇本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松久正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台北總館</text:p>
          </table:table-cell>
          <table:table-cell office:value-type="float" office:value="9789861755182" table:style-name="ce8">
            <text:p>97898617551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5.9</text:p>
          </table:table-cell>
          <table:table-cell office:value-type="string" table:style-name="ce6">
            <text:p>83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7">
            <text:p>C140396</text:p>
          </table:table-cell>
          <table:table-cell office:value-type="string" table:style-name="ce6">
            <text:p>423.23/8574<text:s text:c="2"/></text:p>
          </table:table-cell>
          <table:table-cell office:value-type="string" table:style-name="ce6">
            <text:p>時尚斷捨離／雜誌沒有寫,專家不肯說!真正懂時尚的人都奉行的「買一件,丟一件」聖經!</text:p>
          </table:table-cell>
          <table:table-cell office:value-type="string" table:style-name="ce6">
            <text:p>蘋果屋出版</text:p>
          </table:table-cell>
          <table:table-cell office:value-type="string" table:style-name="ce6">
            <text:p>地曳Iku子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台北總館</text:p>
          </table:table-cell>
          <table:table-cell office:value-type="float" office:value="9789869173872" table:style-name="ce8">
            <text:p>97898691738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3.23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7">
            <text:p>C140397</text:p>
          </table:table-cell>
          <table:table-cell office:value-type="string" table:style-name="ce6">
            <text:p>312.92/8433<text:s text:c="2"/></text:p>
          </table:table-cell>
          <table:table-cell office:value-type="string" table:style-name="ce6">
            <text:p>Raspberry Pi最佳入門與應用(Python)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王玉樹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航電系</text:p>
          </table:table-cell>
          <table:table-cell office:value-type="float" office:value="9789865030568" table:style-name="ce8">
            <text:p>97898650305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7">
            <text:p>C140398</text:p>
          </table:table-cell>
          <table:table-cell office:value-type="string" table:style-name="ce6">
            <text:p>312.949S678/8736<text:s text:c="2"/></text:p>
          </table:table-cell>
          <table:table-cell office:value-type="string" table:style-name="ce6">
            <text:p>SolidWorks業界實戰以電腦輔助立體製圖丙級為例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林志鎰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464" table:style-name="ce7">
            <text:p>464</text:p>
          </table:table-cell>
          <table:table-cell office:value-type="string" table:style-name="ce7">
            <text:p>航機系</text:p>
          </table:table-cell>
          <table:table-cell office:value-type="float" office:value="9789578755475" table:style-name="ce8">
            <text:p>97895787554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string" table:style-name="ce7">
            <text:p>C140399</text:p>
          </table:table-cell>
          <table:table-cell office:value-type="string" table:style-name="ce6">
            <text:p>332.6/844<text:s text:c="2"/></text:p>
          </table:table-cell>
          <table:table-cell office:value-type="string" table:style-name="ce6">
            <text:p>基礎流體力學</text:p>
          </table:table-cell>
          <table:table-cell office:value-type="string" table:style-name="ce6">
            <text:p>麥格羅希爾,臺灣東華</text:p>
          </table:table-cell>
          <table:table-cell office:value-type="string" table:style-name="ce6">
            <text:p>Yunus A. Cengel, John M. Cimbala著</text:p>
          </table:table-cell>
          <table:table-cell office:value-type="float" office:value="1" table:style-name="ce7">
            <text:p>1</text:p>
          </table:table-cell>
          <table:table-cell office:value-type="float" office:value="720" table:style-name="ce7">
            <text:p>720</text:p>
          </table:table-cell>
          <table:table-cell office:value-type="float" office:value="564" table:style-name="ce7">
            <text:p>564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航機系</text:p>
          </table:table-cell>
          <table:table-cell office:value-type="float" office:value="9789863413554" table:style-name="ce8">
            <text:p>97898634135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6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7">
            <text:p>C140400</text:p>
          </table:table-cell>
          <table:table-cell office:value-type="string" table:style-name="ce6">
            <text:p>367.4/8833<text:s text:c="2"/></text:p>
          </table:table-cell>
          <table:table-cell office:value-type="string" table:style-name="ce6">
            <text:p>實用環境化學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葉琮裕,楊宗翰,許瑞{5cef}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機械系</text:p>
          </table:table-cell>
          <table:table-cell office:value-type="float" office:value="9789574839810" table:style-name="ce8">
            <text:p>97895748398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7.4</text:p>
          </table:table-cell>
          <table:table-cell office:value-type="string" table:style-name="ce6">
            <text:p>8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7">
            <text:p>C140401</text:p>
          </table:table-cell>
          <table:table-cell office:value-type="string" table:style-name="ce6">
            <text:p>803.165/8366<text:s text:c="2"/></text:p>
          </table:table-cell>
          <table:table-cell office:value-type="string" table:style-name="ce6">
            <text:p>自動、他動2000句</text:p>
          </table:table-cell>
          <table:table-cell office:value-type="string" table:style-name="ce6">
            <text:p>尚昂文化出版</text:p>
          </table:table-cell>
          <table:table-cell office:value-type="string" table:style-name="ce6">
            <text:p>松室美年著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443" table:style-name="ce7">
            <text:p>443</text:p>
          </table:table-cell>
          <table:table-cell office:value-type="string" table:style-name="ce7">
            <text:p>航管系</text:p>
          </table:table-cell>
          <table:table-cell office:value-type="float" office:value="9789579833035" table:style-name="ce8">
            <text:p>97895798330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5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string" table:style-name="ce7">
            <text:p>C140402</text:p>
          </table:table-cell>
          <table:table-cell office:value-type="string" table:style-name="ce6">
            <text:p>440.2/8724 V.1<text:s/></text:p>
          </table:table-cell>
          <table:table-cell office:value-type="string" table:style-name="ce6">
            <text:p>材料力學／系統剖析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林冠丞作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土木系</text:p>
          </table:table-cell>
          <table:table-cell office:value-type="float" office:value="9789869649278" table:style-name="ce8">
            <text:p>9789869649278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40.2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string" table:style-name="ce7">
            <text:p>C140403</text:p>
          </table:table-cell>
          <table:table-cell office:value-type="string" table:style-name="ce6">
            <text:p>440.2/8724 V.2<text:s/></text:p>
          </table:table-cell>
          <table:table-cell office:value-type="string" table:style-name="ce6">
            <text:p>材料力學／系統剖析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林冠丞作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土木系</text:p>
          </table:table-cell>
          <table:table-cell office:value-type="float" office:value="9789869649230" table:style-name="ce8">
            <text:p>9789869649230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40.2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7">
            <text:p>C140404</text:p>
          </table:table-cell>
          <table:table-cell office:value-type="string" table:style-name="ce6">
            <text:p>312.983/8563<text:s text:c="2"/></text:p>
          </table:table-cell>
          <table:table-cell office:value-type="string" table:style-name="ce6">
            <text:p>人工智慧基礎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湯曉鷗,陳玉琨主編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航電系</text:p>
          </table:table-cell>
          <table:table-cell office:value-type="float" office:value="9789577633842" table:style-name="ce8">
            <text:p>97895776338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string" table:style-name="ce7">
            <text:p>C140405</text:p>
          </table:table-cell>
          <table:table-cell office:value-type="string" table:style-name="ce6">
            <text:p>440.11/8755<text:s text:c="2"/></text:p>
          </table:table-cell>
          <table:table-cell office:value-type="string" table:style-name="ce6">
            <text:p>工程數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劉明昌,李聯旺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69" table:style-name="ce7">
            <text:p>369</text:p>
          </table:table-cell>
          <table:table-cell office:value-type="string" table:style-name="ce7">
            <text:p>航電系</text:p>
          </table:table-cell>
          <table:table-cell office:value-type="float" office:value="9789865032647" table:style-name="ce8">
            <text:p>97898650326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1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string" table:style-name="ce7">
            <text:p>C140406</text:p>
          </table:table-cell>
          <table:table-cell office:value-type="string" table:style-name="ce6">
            <text:p>312.97565/8764<text:s text:c="2"/></text:p>
          </table:table-cell>
          <table:table-cell office:value-type="string" table:style-name="ce6">
            <text:p>大數據分析與應用實戰／統計機器學習之資料導向程式設計</text:p>
          </table:table-cell>
          <table:table-cell office:value-type="string" table:style-name="ce6">
            <text:p>鄒慶士出版</text:p>
          </table:table-cell>
          <table:table-cell office:value-type="string" table:style-name="ce6">
            <text:p>鄒慶士編著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27" table:style-name="ce7">
            <text:p>627</text:p>
          </table:table-cell>
          <table:table-cell office:value-type="float" office:value="905" table:style-name="ce7">
            <text:p>905</text:p>
          </table:table-cell>
          <table:table-cell office:value-type="string" table:style-name="ce7">
            <text:p>機電光所</text:p>
          </table:table-cell>
          <table:table-cell office:value-type="float" office:value="9789574363407" table:style-name="ce8">
            <text:p>9789574363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56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7">
            <text:p>C140407</text:p>
          </table:table-cell>
          <table:table-cell office:value-type="string" table:style-name="ce6">
            <text:p>312.91695/8376<text:s text:c="2"/></text:p>
          </table:table-cell>
          <table:table-cell office:value-type="string" table:style-name="ce6">
            <text:p>輕鬆玩HTML5+CSS3+JavaScript網頁程式設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建庭編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63" table:style-name="ce7">
            <text:p>463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航電系</text:p>
          </table:table-cell>
          <table:table-cell office:value-type="float" office:value="9789865030087" table:style-name="ce8">
            <text:p>97898650300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95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string" table:style-name="ce7">
            <text:p>C140408</text:p>
          </table:table-cell>
          <table:table-cell office:value-type="string" table:style-name="ce6">
            <text:p>337.421/8754<text:s text:c="2"/></text:p>
          </table:table-cell>
          <table:table-cell office:value-type="string" table:style-name="ce6">
            <text:p>太陽電池技術入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明獻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航電系</text:p>
          </table:table-cell>
          <table:table-cell office:value-type="float" office:value="9789865032487" table:style-name="ce8">
            <text:p>97898650324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7.421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string" table:style-name="ce7">
            <text:p>C140409</text:p>
          </table:table-cell>
          <table:table-cell office:value-type="string" table:style-name="ce6">
            <text:p>922.932/8443<text:s text:c="2"/></text:p>
          </table:table-cell>
          <table:table-cell office:value-type="string" table:style-name="ce6">
            <text:p>直探匠心／李乾朗剖繪台灣經典古建築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李乾朗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建築系</text:p>
          </table:table-cell>
          <table:table-cell office:value-type="float" office:value="9789573285854" table:style-name="ce8">
            <text:p>97895732858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2.932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7">
            <text:p>C140410</text:p>
          </table:table-cell>
          <table:table-cell office:value-type="string" table:style-name="ce6">
            <text:p>471.516/8537<text:s text:c="2"/></text:p>
          </table:table-cell>
          <table:table-cell office:value-type="string" table:style-name="ce6">
            <text:p>Ameba X Arduino IoT物聯網實戰應用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柯清長等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電機系</text:p>
          </table:table-cell>
          <table:table-cell office:value-type="float" office:value="9789864558131" table:style-name="ce8">
            <text:p>97898645581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7">
            <text:p>C140411</text:p>
          </table:table-cell>
          <table:table-cell office:value-type="string" table:style-name="ce6">
            <text:p>512.4/8745<text:s text:c="2"/></text:p>
          </table:table-cell>
          <table:table-cell office:value-type="string" table:style-name="ce6">
            <text:p>SPSS與統計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正昌著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7">
            <text:p>850</text:p>
          </table:table-cell>
          <table:table-cell office:value-type="float" office:value="666" table:style-name="ce7">
            <text:p>666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生科系</text:p>
          </table:table-cell>
          <table:table-cell office:value-type="float" office:value="9789571192475" table:style-name="ce8">
            <text:p>97895711924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string" table:style-name="ce7">
            <text:p>C140412</text:p>
          </table:table-cell>
          <table:table-cell office:value-type="string" table:style-name="ce6">
            <text:p>471.516/8723<text:s text:c="2"/></text:p>
          </table:table-cell>
          <table:table-cell office:value-type="string" table:style-name="ce6">
            <text:p>基礎8051與CAN網路介面實習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劉宗穎等著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電子系</text:p>
          </table:table-cell>
          <table:table-cell office:value-type="float" office:value="9789865937768" table:style-name="ce8">
            <text:p>97898659377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7">
            <text:p>C140413</text:p>
          </table:table-cell>
          <table:table-cell office:value-type="string" table:style-name="ce6">
            <text:p>312.932P97/8723<text:s text:c="2"/></text:p>
          </table:table-cell>
          <table:table-cell office:value-type="string" table:style-name="ce6">
            <text:p>Python程式設計與人工智慧入門／使用DJI Tello和Microsoft Azure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連宏城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798" table:style-name="ce7">
            <text:p>798</text:p>
          </table:table-cell>
          <table:table-cell office:value-type="string" table:style-name="ce7">
            <text:p>電機系</text:p>
          </table:table-cell>
          <table:table-cell office:value-type="float" office:value="9789864557905" table:style-name="ce8">
            <text:p>97898645579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7">
            <text:p>C140414</text:p>
          </table:table-cell>
          <table:table-cell office:value-type="string" table:style-name="ce6">
            <text:p>427.1/8565<text:s text:c="2"/></text:p>
          </table:table-cell>
          <table:table-cell office:value-type="string" table:style-name="ce6">
            <text:p>我家也是小餐館／中、西、日式經典家常菜150道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田中伶子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食科系</text:p>
          </table:table-cell>
          <table:table-cell office:value-type="float" office:value="9789863315186" table:style-name="ce8">
            <text:p>97898633151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5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7">
            <text:p>C140415</text:p>
          </table:table-cell>
          <table:table-cell office:value-type="string" table:style-name="ce6">
            <text:p>422.34/8566<text:s text:c="2"/></text:p>
          </table:table-cell>
          <table:table-cell office:value-type="string" table:style-name="ce6">
            <text:p>櫥櫃設計聖經</text:p>
          </table:table-cell>
          <table:table-cell office:value-type="string" table:style-name="ce6">
            <text:p>風和文創出版</text:p>
          </table:table-cell>
          <table:table-cell office:value-type="string" table:style-name="ce6">
            <text:p>風和文創編輯部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建築系</text:p>
          </table:table-cell>
          <table:table-cell office:value-type="float" office:value="9789869757812" table:style-name="ce8">
            <text:p>97898697578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34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string" table:style-name="ce7">
            <text:p>C140416</text:p>
          </table:table-cell>
          <table:table-cell office:value-type="string" table:style-name="ce6">
            <text:p>427.16/8495<text:s text:c="2"/></text:p>
          </table:table-cell>
          <table:table-cell office:value-type="string" table:style-name="ce6">
            <text:p>超省時麵團x不失敗麵糊／RoBistore的烘焙食光</text:p>
          </table:table-cell>
          <table:table-cell office:value-type="string" table:style-name="ce6">
            <text:p>出版菊文化</text:p>
          </table:table-cell>
          <table:table-cell office:value-type="string" table:style-name="ce6">
            <text:p>李彼飛作.攝影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食科系</text:p>
          </table:table-cell>
          <table:table-cell office:value-type="float" office:value="9789866210709" table:style-name="ce8">
            <text:p>97898662107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1" table:style-name="ce7">
            <text:p>481</text:p>
          </table:table-cell>
          <table:table-cell office:value-type="string" table:style-name="ce7">
            <text:p>C140417</text:p>
          </table:table-cell>
          <table:table-cell office:value-type="string" table:style-name="ce6">
            <text:p>312.949W53/8472<text:s text:c="2"/></text:p>
          </table:table-cell>
          <table:table-cell office:value-type="string" table:style-name="ce6">
            <text:p>Microsoft MOS Word 2016 Core原廠國際認證應考指南Exam 77-725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仲麒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425" table:style-name="ce7">
            <text:p>425</text:p>
          </table:table-cell>
          <table:table-cell office:value-type="string" table:style-name="ce7">
            <text:p>航管系</text:p>
          </table:table-cell>
          <table:table-cell office:value-type="float" office:value="9789864768714" table:style-name="ce8">
            <text:p>97898647687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string" table:style-name="ce7">
            <text:p>C140418</text:p>
          </table:table-cell>
          <table:table-cell office:value-type="string" table:style-name="ce6">
            <text:p>312.9837/8847<text:s text:c="2"/></text:p>
          </table:table-cell>
          <table:table-cell office:value-type="string" table:style-name="ce6">
            <text:p>Photoshop &amp; Illustrator設計超入門／CC/CS6適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Pixel House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880" table:style-name="ce7">
            <text:p>880</text:p>
          </table:table-cell>
          <table:table-cell office:value-type="string" table:style-name="ce7">
            <text:p>機械系</text:p>
          </table:table-cell>
          <table:table-cell office:value-type="float" office:value="9789865022266" table:style-name="ce8">
            <text:p>97898650222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7">
            <text:p>C140419</text:p>
          </table:table-cell>
          <table:table-cell office:value-type="string" table:style-name="ce6">
            <text:p>857.9/864 V.1<text:s/></text:p>
          </table:table-cell>
          <table:table-cell office:value-type="string" table:style-name="ce6">
            <text:p>雪山飛狐(第一卷)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金庸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航電系</text:p>
          </table:table-cell>
          <table:table-cell office:value-type="float" office:value="9789573285090" table:style-name="ce8">
            <text:p>97895732850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9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7">
            <text:p>C140420</text:p>
          </table:table-cell>
          <table:table-cell office:value-type="string" table:style-name="ce6">
            <text:p>857.9/864 V.2<text:s/></text:p>
          </table:table-cell>
          <table:table-cell office:value-type="string" table:style-name="ce6">
            <text:p>雪山飛狐(第二卷)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金庸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航電系</text:p>
          </table:table-cell>
          <table:table-cell office:value-type="float" office:value="9789573285106" table:style-name="ce8">
            <text:p>97895732851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9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7">
            <text:p>C140421</text:p>
          </table:table-cell>
          <table:table-cell office:value-type="string" table:style-name="ce6">
            <text:p>312.974/8573<text:s text:c="2"/></text:p>
          </table:table-cell>
          <table:table-cell office:value-type="string" table:style-name="ce6">
            <text:p>資料探勘／人工智慧與機器學習發展以SPSS Modeler為範例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廖述賢,溫志皓著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office:value-type="float" office:value="541" table:style-name="ce7">
            <text:p>541</text:p>
          </table:table-cell>
          <table:table-cell office:value-type="float" office:value="764" table:style-name="ce7">
            <text:p>764</text:p>
          </table:table-cell>
          <table:table-cell office:value-type="string" table:style-name="ce7">
            <text:p>電子系</text:p>
          </table:table-cell>
          <table:table-cell office:value-type="float" office:value="9789864343676" table:style-name="ce8">
            <text:p>97898643436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7">
            <text:p>C140422</text:p>
          </table:table-cell>
          <table:table-cell office:value-type="string" table:style-name="ce6">
            <text:p>541.83016/844<text:s text:c="2"/></text:p>
          </table:table-cell>
          <table:table-cell office:value-type="string" table:style-name="ce6">
            <text:p>讚爭／「按讚」已成為武器,中國、俄羅斯、川普、恐怖組織、帶風向者、內容農場,如何操縱社群媒體,甚至……不知不覺統治了你</text:p>
          </table:table-cell>
          <table:table-cell office:value-type="string" table:style-name="ce6">
            <text:p>任性</text:p>
          </table:table-cell>
          <table:table-cell office:value-type="string" table:style-name="ce6">
            <text:p>P.W.辛格(P. W. Singer),艾默生.T.布魯金(Emerson T. Brooking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558" table:style-name="ce7">
            <text:p>558</text:p>
          </table:table-cell>
          <table:table-cell office:value-type="string" table:style-name="ce7">
            <text:p>商務系</text:p>
          </table:table-cell>
          <table:table-cell office:value-type="float" office:value="9789869720830" table:style-name="ce8">
            <text:p>97898697208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3016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7">
            <text:p>C140423</text:p>
          </table:table-cell>
          <table:table-cell office:value-type="string" table:style-name="ce6">
            <text:p>312.98/8646<text:s text:c="2"/></text:p>
          </table:table-cell>
          <table:table-cell office:value-type="string" table:style-name="ce6">
            <text:p>遊戲核心技術全攻略／多人線上遊戲的企劃與實作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中{5d8b}謙互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63" table:style-name="ce7">
            <text:p>463</text:p>
          </table:table-cell>
          <table:table-cell office:value-type="float" office:value="738" table:style-name="ce7">
            <text:p>738</text:p>
          </table:table-cell>
          <table:table-cell office:value-type="string" table:style-name="ce7">
            <text:p>遊戲系</text:p>
          </table:table-cell>
          <table:table-cell office:value-type="float" office:value="9789864342112" table:style-name="ce8">
            <text:p>97898643421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7">
            <text:p>C140424</text:p>
          </table:table-cell>
          <table:table-cell office:value-type="string" table:style-name="ce6">
            <text:p>312.98/843<text:s text:c="2"/></text:p>
          </table:table-cell>
          <table:table-cell office:value-type="string" table:style-name="ce6">
            <text:p>破解線上遊戲／電玩駭客的自動化Bot開發寶典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Nick Cano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739" table:style-name="ce7">
            <text:p>739</text:p>
          </table:table-cell>
          <table:table-cell office:value-type="string" table:style-name="ce7">
            <text:p>遊戲系</text:p>
          </table:table-cell>
          <table:table-cell office:value-type="float" office:value="9789864341856" table:style-name="ce8">
            <text:p>97898643418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7">
            <text:p>C140425</text:p>
          </table:table-cell>
          <table:table-cell office:value-type="string" table:style-name="ce6">
            <text:p>413/8357<text:s text:c="2"/></text:p>
          </table:table-cell>
          <table:table-cell office:value-type="string" table:style-name="ce6">
            <text:p>零基礎學中醫／第一本把氣血、五行、陰陽視覺化的手冊,自己找病因、醫病順暢溝通、正確養生。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馬可迅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台北總館</text:p>
          </table:table-cell>
          <table:table-cell office:value-type="float" office:value="9789869531375" table:style-name="ce8">
            <text:p>97898695313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3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7">
            <text:p>C140426</text:p>
          </table:table-cell>
          <table:table-cell office:value-type="string" table:style-name="ce6">
            <text:p>805.16/8656<text:s text:c="2"/></text:p>
          </table:table-cell>
          <table:table-cell office:value-type="string" table:style-name="ce6">
            <text:p>旋元佑文法解題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旋元佑作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8" table:style-name="ce7">
            <text:p>588</text:p>
          </table:table-cell>
          <table:table-cell office:value-type="float" office:value="786" table:style-name="ce7">
            <text:p>786</text:p>
          </table:table-cell>
          <table:table-cell office:value-type="string" table:style-name="ce7">
            <text:p>電子系</text:p>
          </table:table-cell>
          <table:table-cell office:value-type="float" office:value="9789575325428" table:style-name="ce8">
            <text:p>97895753254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string" table:style-name="ce7">
            <text:p>C140427</text:p>
          </table:table-cell>
          <table:table-cell office:value-type="string" table:style-name="ce6">
            <text:p>805.16/8656<text:s text:c="2"/></text:p>
          </table:table-cell>
          <table:table-cell office:value-type="string" table:style-name="ce6">
            <text:p>旋元佑文法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旋元佑作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8" table:style-name="ce7">
            <text:p>588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航管系</text:p>
          </table:table-cell>
          <table:table-cell office:value-type="float" office:value="9789575325329" table:style-name="ce8">
            <text:p>97895753253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7">
            <text:p>C140428</text:p>
          </table:table-cell>
          <table:table-cell office:value-type="string" table:style-name="ce6">
            <text:p>312.9831/8436<text:s text:c="2"/></text:p>
          </table:table-cell>
          <table:table-cell office:value-type="string" table:style-name="ce6">
            <text:p>機器學習／工作現場的評估、導入與實作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有賀康{9855},中山心太,西林孝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901" table:style-name="ce7">
            <text:p>901</text:p>
          </table:table-cell>
          <table:table-cell office:value-type="string" table:style-name="ce7">
            <text:p>機電光所</text:p>
          </table:table-cell>
          <table:table-cell office:value-type="float" office:value="9789864768998" table:style-name="ce8">
            <text:p>97898647689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string" table:style-name="ce7">
            <text:p>C140429</text:p>
          </table:table-cell>
          <table:table-cell office:value-type="string" table:style-name="ce6">
            <text:p>805.175/8547<text:s text:c="2"/></text:p>
          </table:table-cell>
          <table:table-cell office:value-type="string" table:style-name="ce6">
            <text:p>英文研究論文寫作／關鍵句指引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廖柏森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486" table:style-name="ce7">
            <text:p>486</text:p>
          </table:table-cell>
          <table:table-cell office:value-type="string" table:style-name="ce7">
            <text:p>航機系</text:p>
          </table:table-cell>
          <table:table-cell office:value-type="float" office:value="9789575325244" table:style-name="ce8">
            <text:p>97895753252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75</text:p>
          </table:table-cell>
          <table:table-cell office:value-type="string" table:style-name="ce6">
            <text:p>85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7">
            <text:p>C140430</text:p>
          </table:table-cell>
          <table:table-cell office:value-type="string" table:style-name="ce6">
            <text:p>312.98/8745<text:s text:c="2"/></text:p>
          </table:table-cell>
          <table:table-cell office:value-type="string" table:style-name="ce6">
            <text:p>Scratch 2.0動畫遊戲設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陳芸麗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遊戲系</text:p>
          </table:table-cell>
          <table:table-cell office:value-type="float" office:value="9789864342235" table:style-name="ce8">
            <text:p>97898643422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7">
            <text:p>C140431</text:p>
          </table:table-cell>
          <table:table-cell office:value-type="string" table:style-name="ce6">
            <text:p>563.5/8767<text:s text:c="2"/></text:p>
          </table:table-cell>
          <table:table-cell office:value-type="string" table:style-name="ce6">
            <text:p>我畢業五年,用ETF賺到400萬／每月1,000元就能開始!不用兼差斜槓,兩檔ETF投資組合,年賺20%以上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PG財經筆記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台北總館</text:p>
          </table:table-cell>
          <table:table-cell office:value-type="float" office:value="9789579654609" table:style-name="ce8">
            <text:p>97895796546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7">
            <text:p>C140432</text:p>
          </table:table-cell>
          <table:table-cell office:value-type="string" table:style-name="ce6">
            <text:p>312.953/8536<text:s text:c="2"/></text:p>
          </table:table-cell>
          <table:table-cell office:value-type="string" table:style-name="ce6">
            <text:p>Windows 10 IOT物聯網入門與實戰／使用Raspberry Pi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柯博文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77" table:style-name="ce7">
            <text:p>777</text:p>
          </table:table-cell>
          <table:table-cell office:value-type="string" table:style-name="ce7">
            <text:p>電子系</text:p>
          </table:table-cell>
          <table:table-cell office:value-type="float" office:value="9789864760992" table:style-name="ce8">
            <text:p>97898647609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3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7">
            <text:p>C140433</text:p>
          </table:table-cell>
          <table:table-cell office:value-type="string" table:style-name="ce6">
            <text:p>927.4/8365<text:s text:c="2"/></text:p>
          </table:table-cell>
          <table:table-cell office:value-type="string" table:style-name="ce6">
            <text:p>至高之處／義大利教堂藝術的千年光輝</text:p>
          </table:table-cell>
          <table:table-cell office:value-type="string" table:style-name="ce6">
            <text:p>宇宙光全人關懷出版</text:p>
          </table:table-cell>
          <table:table-cell office:value-type="string" table:style-name="ce6">
            <text:p>戴佳茹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0" table:style-name="ce7">
            <text:p>470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文創系</text:p>
          </table:table-cell>
          <table:table-cell office:value-type="float" office:value="9789577275752" table:style-name="ce8">
            <text:p>97895772757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7.4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7">
            <text:p>C140434</text:p>
          </table:table-cell>
          <table:table-cell office:value-type="string" table:style-name="ce6">
            <text:p>441.577/834<text:s text:c="2"/></text:p>
          </table:table-cell>
          <table:table-cell office:value-type="string" table:style-name="ce6">
            <text:p>LEED green associate綠建築認證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江軍,林巧文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建築系</text:p>
          </table:table-cell>
          <table:table-cell office:value-type="float" office:value="9789571189215" table:style-name="ce8">
            <text:p>97895711892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77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7">
            <text:p>C140435</text:p>
          </table:table-cell>
          <table:table-cell office:value-type="string" table:style-name="ce6">
            <text:p>805.28/8366<text:s text:c="2"/></text:p>
          </table:table-cell>
          <table:table-cell office:value-type="string" table:style-name="ce6">
            <text:p>自學德語看完這本就能說!／專為華人設計的德語教材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黃華丹作</text:p>
          </table:table-cell>
          <table:table-cell office:value-type="float" office:value="1" table:style-name="ce7">
            <text:p>1</text:p>
          </table:table-cell>
          <table:table-cell office:value-type="float" office:value="349" table:style-name="ce7">
            <text:p>349</text:p>
          </table:table-cell>
          <table:table-cell office:value-type="float" office:value="274" table:style-name="ce7">
            <text:p>274</text:p>
          </table:table-cell>
          <table:table-cell office:value-type="float" office:value="898" table:style-name="ce7">
            <text:p>898</text:p>
          </table:table-cell>
          <table:table-cell office:value-type="string" table:style-name="ce7">
            <text:p>機電光所</text:p>
          </table:table-cell>
          <table:table-cell office:value-type="float" office:value="9789869476829" table:style-name="ce8">
            <text:p>97898694768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28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7">
            <text:p>C140436</text:p>
          </table:table-cell>
          <table:table-cell office:value-type="string" table:style-name="ce6">
            <text:p>443.1/8253<text:s text:c="2"/></text:p>
          </table:table-cell>
          <table:table-cell office:value-type="string" table:style-name="ce6">
            <text:p>渠道水力學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謝平城著</text:p>
          </table:table-cell>
          <table:table-cell office:value-type="float" office:value="1" table:style-name="ce7">
            <text:p>1</text:p>
          </table:table-cell>
          <table:table-cell office:value-type="float" office:value="660" table:style-name="ce7">
            <text:p>660</text:p>
          </table:table-cell>
          <table:table-cell office:value-type="float" office:value="517" table:style-name="ce7">
            <text:p>51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土木系</text:p>
          </table:table-cell>
          <table:table-cell office:value-type="float" office:value="9789577634238" table:style-name="ce8">
            <text:p>97895776342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3.1</text:p>
          </table:table-cell>
          <table:table-cell office:value-type="string" table:style-name="ce6">
            <text:p>82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7">
            <text:p>C140437</text:p>
          </table:table-cell>
          <table:table-cell office:value-type="string" table:style-name="ce6">
            <text:p>805.12/8835<text:s text:c="2"/></text:p>
          </table:table-cell>
          <table:table-cell office:value-type="string" table:style-name="ce6">
            <text:p>一次掌握7000單字與例句</text:p>
          </table:table-cell>
          <table:table-cell office:value-type="string" table:style-name="ce6">
            <text:p>語樂多文化出版</text:p>
          </table:table-cell>
          <table:table-cell office:value-type="string" table:style-name="ce6">
            <text:p>HBD英語研習團隊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388" table:style-name="ce7">
            <text:p>388</text:p>
          </table:table-cell>
          <table:table-cell office:value-type="string" table:style-name="ce7">
            <text:p>航管系</text:p>
          </table:table-cell>
          <table:table-cell office:value-type="float" office:value="9789869766029" table:style-name="ce8">
            <text:p>97898697660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</text:p>
          </table:table-cell>
          <table:table-cell office:value-type="string" table:style-name="ce6">
            <text:p>8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7">
            <text:p>C140438</text:p>
          </table:table-cell>
          <table:table-cell office:value-type="string" table:style-name="ce6">
            <text:p>447.5/8627<text:s text:c="2"/></text:p>
          </table:table-cell>
          <table:table-cell office:value-type="string" table:style-name="ce6">
            <text:p>自動飛行控制／原理與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憲東編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航機系</text:p>
          </table:table-cell>
          <table:table-cell office:value-type="float" office:value="9789865030094" table:style-name="ce8">
            <text:p>97898650300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</text:p>
          </table:table-cell>
          <table:table-cell office:value-type="string" table:style-name="ce6">
            <text:p>86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3" table:style-name="ce7">
            <text:p>503</text:p>
          </table:table-cell>
          <table:table-cell office:value-type="string" table:style-name="ce7">
            <text:p>C140439</text:p>
          </table:table-cell>
          <table:table-cell office:value-type="string" table:style-name="ce6">
            <text:p>312.932P97/8664<text:s text:c="2"/></text:p>
          </table:table-cell>
          <table:table-cell office:value-type="string" table:style-name="ce6">
            <text:p>PYTHON程式設計與數據分析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白文章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機械系</text:p>
          </table:table-cell>
          <table:table-cell office:value-type="float" office:value="9789869698917" table:style-name="ce8">
            <text:p>9789869698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7">
            <text:p>C140440</text:p>
          </table:table-cell>
          <table:table-cell office:value-type="string" table:style-name="ce6">
            <text:p>782.886/8543<text:s text:c="2"/></text:p>
          </table:table-cell>
          <table:table-cell office:value-type="string" table:style-name="ce6">
            <text:p>郝柏村回憶錄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郝柏村著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7">
            <text:p>850</text:p>
          </table:table-cell>
          <table:table-cell office:value-type="float" office:value="666" table:style-name="ce7">
            <text:p>666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通識中心</text:p>
          </table:table-cell>
          <table:table-cell office:value-type="float" office:value="9789864796762" table:style-name="ce8">
            <text:p>978986479676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782.886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7">
            <text:p>C140441</text:p>
          </table:table-cell>
          <table:table-cell office:value-type="string" table:style-name="ce6">
            <text:p>628.5/8543<text:s text:c="2"/></text:p>
          </table:table-cell>
          <table:table-cell office:value-type="string" table:style-name="ce6">
            <text:p>血淚與榮耀／郝柏村還原全面抗戰真相(一九三七-一九四五)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郝柏村口述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8" table:style-name="ce7">
            <text:p>588</text:p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通識中心</text:p>
          </table:table-cell>
          <table:table-cell office:value-type="float" office:value="9789864798551" table:style-name="ce8">
            <text:p>978986479855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628.5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7">
            <text:p>C140442</text:p>
          </table:table-cell>
          <table:table-cell office:value-type="string" table:style-name="ce6">
            <text:p>422.5/8476<text:s text:c="2"/></text:p>
          </table:table-cell>
          <table:table-cell office:value-type="string" table:style-name="ce6">
            <text:p>史上最強!聰明收納全圖解／1000張彩圖教學!韓國收納女王教你1週1區、4步驟改造空間,讓你家從客廳到臥室煥然一新!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趙允慶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台北總館</text:p>
          </table:table-cell>
          <table:table-cell office:value-type="float" office:value="9789861304519" table:style-name="ce8">
            <text:p>97898613045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7">
            <text:p>C140443</text:p>
          </table:table-cell>
          <table:table-cell office:value-type="string" table:style-name="ce6">
            <text:p>447.55/8632<text:s text:c="2"/></text:p>
          </table:table-cell>
          <table:table-cell office:value-type="string" table:style-name="ce6">
            <text:p>飛機為什麼會飛／為什麼飛機能安全且自由飛行,「解開」小時候的疑問!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中村寬治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航機系</text:p>
          </table:table-cell>
          <table:table-cell office:value-type="float" office:value="9789864438761" table:style-name="ce8">
            <text:p>97898644387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5</text:p>
          </table:table-cell>
          <table:table-cell office:value-type="string" table:style-name="ce6">
            <text:p>86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7">
            <text:p>C140444</text:p>
          </table:table-cell>
          <table:table-cell office:value-type="string" table:style-name="ce6">
            <text:p>427.34/8354<text:s text:c="2"/></text:p>
          </table:table-cell>
          <table:table-cell office:value-type="string" table:style-name="ce6">
            <text:p>早餐No.1選擇 整腸助瘦天然什錦穀麥DIY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村上祥子著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食科系</text:p>
          </table:table-cell>
          <table:table-cell office:value-type="float" office:value="9789861304083" table:style-name="ce8">
            <text:p>97898613040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4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string" table:style-name="ce7">
            <text:p>C140445</text:p>
          </table:table-cell>
          <table:table-cell office:value-type="string" table:style-name="ce6">
            <text:p>525.4/8449<text:s text:c="2"/></text:p>
          </table:table-cell>
          <table:table-cell office:value-type="string" table:style-name="ce6">
            <text:p>畢業專題製作指南／遊戲、微電影與APP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施百俊等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829" table:style-name="ce7">
            <text:p>829</text:p>
          </table:table-cell>
          <table:table-cell office:value-type="string" table:style-name="ce7">
            <text:p>電機系</text:p>
          </table:table-cell>
          <table:table-cell office:value-type="float" office:value="9789577634351" table:style-name="ce8">
            <text:p>97895776343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5.4</text:p>
          </table:table-cell>
          <table:table-cell office:value-type="string" table:style-name="ce6">
            <text:p>84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7">
            <text:p>C140446</text:p>
          </table:table-cell>
          <table:table-cell office:value-type="string" table:style-name="ce6">
            <text:p>803.188/8359<text:s text:c="2"/></text:p>
          </table:table-cell>
          <table:table-cell office:value-type="string" table:style-name="ce6">
            <text:p>職場日語即戰力／敬語、對話禮儀、辦公室會話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志方優,山上祥子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438" table:style-name="ce7">
            <text:p>438</text:p>
          </table:table-cell>
          <table:table-cell office:value-type="string" table:style-name="ce7">
            <text:p>航管系</text:p>
          </table:table-cell>
          <table:table-cell office:value-type="float" office:value="9789864413775" table:style-name="ce8">
            <text:p>97898644137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3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7">
            <text:p>C140447</text:p>
          </table:table-cell>
          <table:table-cell office:value-type="string" table:style-name="ce6">
            <text:p>805.189/8772<text:s text:c="2"/></text:p>
          </table:table-cell>
          <table:table-cell office:value-type="string" table:style-name="ce6">
            <text:p>Work It Out／雅思IELTS學術寫作與閱讀鍛鍊</text:p>
          </table:table-cell>
          <table:table-cell office:value-type="string" table:style-name="ce6">
            <text:p>凱信企業管理顧問出版</text:p>
          </table:table-cell>
          <table:table-cell office:value-type="string" table:style-name="ce6">
            <text:p>林政憲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資管系</text:p>
          </table:table-cell>
          <table:table-cell office:value-type="float" office:value="9789869731997" table:style-name="ce8">
            <text:p>97898697319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7">
            <text:p>C140448</text:p>
          </table:table-cell>
          <table:table-cell office:value-type="string" table:style-name="ce6">
            <text:p>490.29/8434<text:s text:c="2"/></text:p>
          </table:table-cell>
          <table:table-cell office:value-type="string" table:style-name="ce6">
            <text:p>成為大數據電子商務人才的第一本書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鄭江宇,許晉雄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企業管理系</text:p>
          </table:table-cell>
          <table:table-cell office:value-type="float" office:value="9789571196107" table:style-name="ce8">
            <text:p>97895711961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7">
            <text:p>C140449</text:p>
          </table:table-cell>
          <table:table-cell office:value-type="string" table:style-name="ce6">
            <text:p>312.949W53/8756<text:s text:c="2"/></text:p>
          </table:table-cell>
          <table:table-cell office:value-type="string" table:style-name="ce6">
            <text:p>高手Word職場應用</text:p>
          </table:table-cell>
          <table:table-cell office:value-type="string" table:style-name="ce6">
            <text:p>易習</text:p>
          </table:table-cell>
          <table:table-cell office:value-type="string" table:style-name="ce6">
            <text:p>林國榮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企業管理系</text:p>
          </table:table-cell>
          <table:table-cell office:value-type="float" office:value="9789863800798" table:style-name="ce8">
            <text:p>97898638007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7">
            <text:p>C140450</text:p>
          </table:table-cell>
          <table:table-cell office:value-type="string" table:style-name="ce6">
            <text:p>805.188/8645<text:s text:c="2"/></text:p>
          </table:table-cell>
          <table:table-cell office:value-type="string" table:style-name="ce6">
            <text:p>奇蹟英語會話100天訓練法／熱銷40萬冊!只要3個月,立即擁有超自然口語力,聽說讀寫全面助攻!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文盛鉉作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台北總館</text:p>
          </table:table-cell>
          <table:table-cell office:value-type="float" office:value="9789869756617" table:style-name="ce8">
            <text:p>9789869756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7">
            <text:p>C140451</text:p>
          </table:table-cell>
          <table:table-cell office:value-type="string" table:style-name="ce6">
            <text:p>445.1022/8739<text:s text:c="2"/></text:p>
          </table:table-cell>
          <table:table-cell office:value-type="string" table:style-name="ce6">
            <text:p>都市更新超簡單／危老及都市更新超簡單231問</text:p>
          </table:table-cell>
          <table:table-cell office:value-type="string" table:style-name="ce6">
            <text:p>讀享數位文化出版</text:p>
          </table:table-cell>
          <table:table-cell office:value-type="string" table:style-name="ce6">
            <text:p>林煌欽等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建築系</text:p>
          </table:table-cell>
          <table:table-cell office:value-type="float" office:value="9789574641000" table:style-name="ce8">
            <text:p>97895746410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5.1022</text:p>
          </table:table-cell>
          <table:table-cell office:value-type="string" table:style-name="ce6">
            <text:p>87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7">
            <text:p>C140452</text:p>
          </table:table-cell>
          <table:table-cell office:value-type="string" table:style-name="ce6">
            <text:p>440.029/8345<text:s text:c="2"/></text:p>
          </table:table-cell>
          <table:table-cell office:value-type="string" table:style-name="ce6">
            <text:p>CATIA V5教育訓練手冊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尤春風編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機械系</text:p>
          </table:table-cell>
          <table:table-cell office:value-type="float" office:value="9789578755833" table:style-name="ce8">
            <text:p>97895787558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3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7">
            <text:p>C140453</text:p>
          </table:table-cell>
          <table:table-cell office:value-type="string" table:style-name="ce6">
            <text:p>420/8373<text:s text:c="2"/></text:p>
          </table:table-cell>
          <table:table-cell office:value-type="string" table:style-name="ce6">
            <text:p>廚事斷捨離／日本銷售第一的「不思考廚房」家事SOP 從採買烹調、冰箱活用、整理收納到工具使用都搞定!</text:p>
          </table:table-cell>
          <table:table-cell office:value-type="string" table:style-name="ce6">
            <text:p>蘋果屋出版</text:p>
          </table:table-cell>
          <table:table-cell office:value-type="string" table:style-name="ce6">
            <text:p>高木惠美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餐飲系</text:p>
          </table:table-cell>
          <table:table-cell office:value-type="float" office:value="9789869811859" table:style-name="ce8">
            <text:p>97898698118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8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7">
            <text:p>C140454</text:p>
          </table:table-cell>
          <table:table-cell office:value-type="string" table:style-name="ce6">
            <text:p>861.57/8558 V.11<text:s/></text:p>
          </table:table-cell>
          <table:table-cell office:value-type="string" table:style-name="ce6">
            <text:p>不起眼女主角培育法(第11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丸戶史明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台北總館</text:p>
          </table:table-cell>
          <table:table-cell office:value-type="float" office:value="9789578531246" table:style-name="ce8">
            <text:p>97895785312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7">
            <text:p>C140455</text:p>
          </table:table-cell>
          <table:table-cell office:value-type="string" table:style-name="ce6">
            <text:p>861.57/8558 V.12<text:s/></text:p>
          </table:table-cell>
          <table:table-cell office:value-type="string" table:style-name="ce6">
            <text:p>不起眼女主角培育法(第12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丸戶史明作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台北總館</text:p>
          </table:table-cell>
          <table:table-cell office:value-type="float" office:value="9789575641863" table:style-name="ce8">
            <text:p>97895756418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7">
            <text:p>C140456</text:p>
          </table:table-cell>
          <table:table-cell office:value-type="string" table:style-name="ce6">
            <text:p>861.57/8558 V.13<text:s/></text:p>
          </table:table-cell>
          <table:table-cell office:value-type="string" table:style-name="ce6">
            <text:p>不起眼女主角培育法(第13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丸戶史明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台北總館</text:p>
          </table:table-cell>
          <table:table-cell office:value-type="float" office:value="9789575645915" table:style-name="ce8">
            <text:p>97895756459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7">
            <text:p>C140457</text:p>
          </table:table-cell>
          <table:table-cell office:value-type="string" table:style-name="ce6">
            <text:p>861.57/8454 V.16<text:s/></text:p>
          </table:table-cell>
          <table:table-cell office:value-type="string" table:style-name="ce6">
            <text:p>約會大作戰(第16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台北總館</text:p>
          </table:table-cell>
          <table:table-cell office:value-type="float" office:value="9789575640033" table:style-name="ce8">
            <text:p>97895756400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7">
            <text:p>C140458</text:p>
          </table:table-cell>
          <table:table-cell office:value-type="string" table:style-name="ce6">
            <text:p>861.57/8454 V.17<text:s/></text:p>
          </table:table-cell>
          <table:table-cell office:value-type="string" table:style-name="ce6">
            <text:p>約會大作戰(第17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台北總館</text:p>
          </table:table-cell>
          <table:table-cell office:value-type="float" office:value="9789575643508" table:style-name="ce8">
            <text:p>97895756435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7">
            <text:p>C140459</text:p>
          </table:table-cell>
          <table:table-cell office:value-type="string" table:style-name="ce6">
            <text:p>861.57/8454 V.18<text:s/></text:p>
          </table:table-cell>
          <table:table-cell office:value-type="string" table:style-name="ce6">
            <text:p>約會大作戰(第18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台北總館</text:p>
          </table:table-cell>
          <table:table-cell office:value-type="float" office:value="9789575648169" table:style-name="ce8">
            <text:p>97895756481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7">
            <text:p>C140460</text:p>
          </table:table-cell>
          <table:table-cell office:value-type="string" table:style-name="ce6">
            <text:p>861.57/8454 V.19<text:s/></text:p>
          </table:table-cell>
          <table:table-cell office:value-type="string" table:style-name="ce6">
            <text:p>約會大作戰(第19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橘公司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台北總館</text:p>
          </table:table-cell>
          <table:table-cell office:value-type="float" office:value="9789577430731" table:style-name="ce8">
            <text:p>97895774307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7">
            <text:p>C140461</text:p>
          </table:table-cell>
          <table:table-cell office:value-type="string" table:style-name="ce6">
            <text:p>861.57/8676 V.24<text:s/></text:p>
          </table:table-cell>
          <table:table-cell office:value-type="string" table:style-name="ce6">
            <text:p>魔法科高中的劣等生(第24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佐島勤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台北總館</text:p>
          </table:table-cell>
          <table:table-cell office:value-type="float" office:value="9789575646714" table:style-name="ce8">
            <text:p>97895756467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string" table:style-name="ce7">
            <text:p>C140462</text:p>
          </table:table-cell>
          <table:table-cell office:value-type="string" table:style-name="ce6">
            <text:p>861.57/8676 V.25<text:s/></text:p>
          </table:table-cell>
          <table:table-cell office:value-type="string" table:style-name="ce6">
            <text:p>魔法科高中的劣等生(第25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佐島勤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台北總館</text:p>
          </table:table-cell>
          <table:table-cell office:value-type="float" office:value="9789575646721" table:style-name="ce8">
            <text:p>97895756467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7">
            <text:p>C140463</text:p>
          </table:table-cell>
          <table:table-cell office:value-type="string" table:style-name="ce6">
            <text:p>861.57/8676 V.26<text:s/></text:p>
          </table:table-cell>
          <table:table-cell office:value-type="string" table:style-name="ce6">
            <text:p>魔法科高中的劣等生(第26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佐島勤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台北總館</text:p>
          </table:table-cell>
          <table:table-cell office:value-type="float" office:value="9789577431448" table:style-name="ce8">
            <text:p>97895774314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7">
            <text:p>C140464</text:p>
          </table:table-cell>
          <table:table-cell office:value-type="string" table:style-name="ce6">
            <text:p>861.57/8676 V.27<text:s/></text:p>
          </table:table-cell>
          <table:table-cell office:value-type="string" table:style-name="ce6">
            <text:p>魔法科高中的劣等生(第27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佐島勤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台北總館</text:p>
          </table:table-cell>
          <table:table-cell office:value-type="float" office:value="9789577435149" table:style-name="ce8">
            <text:p>97895774351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7">
            <text:p>C140465</text:p>
          </table:table-cell>
          <table:table-cell office:value-type="string" table:style-name="ce6">
            <text:p>861.57/8766 V.18<text:s/></text:p>
          </table:table-cell>
          <table:table-cell office:value-type="string" table:style-name="ce6">
            <text:p>狼與辛香料(第XVIII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台北總館</text:p>
          </table:table-cell>
          <table:table-cell office:value-type="float" office:value="9789864737789" table:style-name="ce8">
            <text:p>97898647377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string" table:style-name="ce7">
            <text:p>C140466</text:p>
          </table:table-cell>
          <table:table-cell office:value-type="string" table:style-name="ce6">
            <text:p>861.57/8766 V.19<text:s/></text:p>
          </table:table-cell>
          <table:table-cell office:value-type="string" table:style-name="ce6">
            <text:p>狼與辛香料(第XIX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台北總館</text:p>
          </table:table-cell>
          <table:table-cell office:value-type="float" office:value="9789575642884" table:style-name="ce8">
            <text:p>97895756428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1" table:style-name="ce7">
            <text:p>531</text:p>
          </table:table-cell>
          <table:table-cell office:value-type="string" table:style-name="ce7">
            <text:p>C140467</text:p>
          </table:table-cell>
          <table:table-cell office:value-type="string" table:style-name="ce6">
            <text:p>861.57/8766 V.20<text:s/></text:p>
          </table:table-cell>
          <table:table-cell office:value-type="string" table:style-name="ce6">
            <text:p>狼與辛香料(第XX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台北總館</text:p>
          </table:table-cell>
          <table:table-cell office:value-type="float" office:value="9789575647001" table:style-name="ce8">
            <text:p>97895756470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string" table:style-name="ce7">
            <text:p>C140468</text:p>
          </table:table-cell>
          <table:table-cell office:value-type="string" table:style-name="ce6">
            <text:p>861.57/8766 V.21<text:s/></text:p>
          </table:table-cell>
          <table:table-cell office:value-type="string" table:style-name="ce6">
            <text:p>狼與辛香料(第XXI冊)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支倉凍砂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台北總館</text:p>
          </table:table-cell>
          <table:table-cell office:value-type="float" office:value="9789577434326" table:style-name="ce8">
            <text:p>97895774343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7">
            <text:p>C140469</text:p>
          </table:table-cell>
          <table:table-cell office:value-type="string" table:style-name="ce6">
            <text:p>805.16/8756<text:s text:c="2"/></text:p>
          </table:table-cell>
          <table:table-cell office:value-type="string" table:style-name="ce6">
            <text:p>一般人最常犯的100種英文錯誤</text:p>
          </table:table-cell>
          <table:table-cell office:value-type="string" table:style-name="ce6">
            <text:p>雅典文化出版</text:p>
          </table:table-cell>
          <table:table-cell office:value-type="string" table:style-name="ce6">
            <text:p>張瑜凌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企業管理系</text:p>
          </table:table-cell>
          <table:table-cell office:value-type="float" office:value="9789869871020" table:style-name="ce8">
            <text:p>97898698710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string" table:style-name="ce7">
            <text:p>C140470</text:p>
          </table:table-cell>
          <table:table-cell office:value-type="string" table:style-name="ce6">
            <text:p>446.19022/8463<text:s text:c="2"/></text:p>
          </table:table-cell>
          <table:table-cell office:value-type="string" table:style-name="ce6">
            <text:p>乙級檢定學術科完全攻略／電腦輔助機械設計製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Win Cad工作室編著</text:p>
          </table:table-cell>
          <table:table-cell office:value-type="float" office:value="1" table:style-name="ce7">
            <text:p>1</text:p>
          </table:table-cell>
          <table:table-cell office:value-type="float" office:value="660" table:style-name="ce7">
            <text:p>660</text:p>
          </table:table-cell>
          <table:table-cell office:value-type="float" office:value="517" table:style-name="ce7">
            <text:p>517</text:p>
          </table:table-cell>
          <table:table-cell office:value-type="float" office:value="854" table:style-name="ce7">
            <text:p>854</text:p>
          </table:table-cell>
          <table:table-cell office:value-type="string" table:style-name="ce7">
            <text:p>機械系</text:p>
          </table:table-cell>
          <table:table-cell office:value-type="float" office:value="9789865032661" table:style-name="ce8">
            <text:p>97898650326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9022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7">
            <text:p>C140471</text:p>
          </table:table-cell>
          <table:table-cell office:value-type="string" table:style-name="ce6">
            <text:p>446.8927022/8673<text:s text:c="2"/></text:p>
          </table:table-cell>
          <table:table-cell office:value-type="string" table:style-name="ce6">
            <text:p>乙級銑床／CNC銑床術科題庫解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振治,陳肇權,陳世斌編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0" table:style-name="ce7">
            <text:p>510</text:p>
          </table:table-cell>
          <table:table-cell office:value-type="float" office:value="856" table:style-name="ce7">
            <text:p>856</text:p>
          </table:table-cell>
          <table:table-cell office:value-type="string" table:style-name="ce7">
            <text:p>機械系</text:p>
          </table:table-cell>
          <table:table-cell office:value-type="float" office:value="9789865032340" table:style-name="ce8">
            <text:p>97898650323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27022</text:p>
          </table:table-cell>
          <table:table-cell office:value-type="string" table:style-name="ce6">
            <text:p>86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7">
            <text:p>C140472</text:p>
          </table:table-cell>
          <table:table-cell office:value-type="string" table:style-name="ce6">
            <text:p>312.9166022/8455<text:s text:c="2"/></text:p>
          </table:table-cell>
          <table:table-cell office:value-type="string" table:style-name="ce6">
            <text:p>丙級網路架設含資訊類題庫工作項目解析學術科通關寶典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李明地,陳兆淞,施清壬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台北總館</text:p>
          </table:table-cell>
          <table:table-cell office:value-type="float" office:value="9789864556151" table:style-name="ce8">
            <text:p>97898645561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6022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7" table:style-name="ce7">
            <text:p>537</text:p>
          </table:table-cell>
          <table:table-cell office:value-type="string" table:style-name="ce7">
            <text:p>C140473</text:p>
          </table:table-cell>
          <table:table-cell office:value-type="string" table:style-name="ce6">
            <text:p>446.89022/8736<text:s text:c="2"/></text:p>
          </table:table-cell>
          <table:table-cell office:value-type="string" table:style-name="ce6">
            <text:p>丙級機械加工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張弘智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機械系</text:p>
          </table:table-cell>
          <table:table-cell office:value-type="float" office:value="9789864642328" table:style-name="ce8">
            <text:p>97898646423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string" table:style-name="ce7">
            <text:p>C140474</text:p>
          </table:table-cell>
          <table:table-cell office:value-type="string" table:style-name="ce6">
            <text:p>447.33022/8554<text:s text:c="2"/></text:p>
          </table:table-cell>
          <table:table-cell office:value-type="string" table:style-name="ce6">
            <text:p>丙級機器腳踏車修護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國民工作室,蘇慶源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63" table:style-name="ce7">
            <text:p>863</text:p>
          </table:table-cell>
          <table:table-cell office:value-type="string" table:style-name="ce7">
            <text:p>機械系</text:p>
          </table:table-cell>
          <table:table-cell office:value-type="float" office:value="9789864642403" table:style-name="ce8">
            <text:p>97898646424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33022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string" table:style-name="ce7">
            <text:p>C140475</text:p>
          </table:table-cell>
          <table:table-cell office:value-type="string" table:style-name="ce6">
            <text:p>312.92/8233<text:s text:c="2"/></text:p>
          </table:table-cell>
          <table:table-cell office:value-type="string" table:style-name="ce6">
            <text:p>用Airblock模組化無人機輕鬆學圖形化Blockly程式語言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意諾威機器人程式教育中心,吳榮原編著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793" table:style-name="ce7">
            <text:p>793</text:p>
          </table:table-cell>
          <table:table-cell office:value-type="string" table:style-name="ce7">
            <text:p>電機系</text:p>
          </table:table-cell>
          <table:table-cell office:value-type="float" office:value="9789864555383" table:style-name="ce8">
            <text:p>97898645553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2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string" table:style-name="ce7">
            <text:p>C140476</text:p>
          </table:table-cell>
          <table:table-cell office:value-type="string" table:style-name="ce6">
            <text:p>805.1894/8335<text:s text:c="2"/></text:p>
          </table:table-cell>
          <table:table-cell office:value-type="string" table:style-name="ce6">
            <text:p>NEW TOEIC 新制多益／閱讀五回 全真模擬試題+詳盡解析</text:p>
          </table:table-cell>
          <table:table-cell office:value-type="string" table:style-name="ce6">
            <text:p>笛藤發行</text:p>
          </table:table-cell>
          <table:table-cell office:value-type="string" table:style-name="ce6">
            <text:p>Michael A. Putlack等作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企業管理系</text:p>
          </table:table-cell>
          <table:table-cell office:value-type="float" office:value="9789577107831" table:style-name="ce8">
            <text:p>97895771078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string" table:style-name="ce7">
            <text:p>C140477</text:p>
          </table:table-cell>
          <table:table-cell office:value-type="string" table:style-name="ce6">
            <text:p>805.18/8448<text:s text:c="2"/></text:p>
          </table:table-cell>
          <table:table-cell office:value-type="string" table:style-name="ce6">
            <text:p>科技英文這麼學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蔡雅芝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906" table:style-name="ce7">
            <text:p>906</text:p>
          </table:table-cell>
          <table:table-cell office:value-type="string" table:style-name="ce7">
            <text:p>機電光所</text:p>
          </table:table-cell>
          <table:table-cell office:value-type="float" office:value="9789574839087" table:style-name="ce8">
            <text:p>97895748390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string" table:style-name="ce7">
            <text:p>C140478</text:p>
          </table:table-cell>
          <table:table-cell office:value-type="string" table:style-name="ce6">
            <text:p>578/8465<text:s text:c="2"/></text:p>
          </table:table-cell>
          <table:table-cell office:value-type="string" table:style-name="ce6">
            <text:p>李光耀觀天下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李光耀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592" table:style-name="ce7">
            <text:p>592</text:p>
          </table:table-cell>
          <table:table-cell office:value-type="string" table:style-name="ce7">
            <text:p>通識中心</text:p>
          </table:table-cell>
          <table:table-cell office:value-type="float" office:value="9789863205302" table:style-name="ce8">
            <text:p>978986320530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string" table:style-name="ce7">
            <text:p>C140479</text:p>
          </table:table-cell>
          <table:table-cell office:value-type="string" table:style-name="ce6">
            <text:p>627/8684<text:s text:c="2"/></text:p>
          </table:table-cell>
          <table:table-cell office:value-type="string" table:style-name="ce6">
            <text:p>清朝全史</text:p>
          </table:table-cell>
          <table:table-cell office:value-type="string" table:style-name="ce6">
            <text:p>臺灣中華</text:p>
          </table:table-cell>
          <table:table-cell office:value-type="string" table:style-name="ce6">
            <text:p>稻葉君山作</text:p>
          </table:table-cell>
          <table:table-cell office:value-type="float" office:value="1" table:style-name="ce7">
            <text:p>1</text:p>
          </table:table-cell>
          <table:table-cell office:value-type="float" office:value="1805" table:style-name="ce7">
            <text:p>1805</text:p>
          </table:table-cell>
          <table:table-cell office:value-type="float" office:value="1415" table:style-name="ce7">
            <text:p>1415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文創系</text:p>
          </table:table-cell>
          <table:table-cell office:value-type="float" office:value="9789574302444" table:style-name="ce8">
            <text:p>978957430244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86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string" table:style-name="ce7">
            <text:p>C140480</text:p>
          </table:table-cell>
          <table:table-cell office:value-type="string" table:style-name="ce6">
            <text:p>488.9/8444<text:s text:c="2"/></text:p>
          </table:table-cell>
          <table:table-cell office:value-type="string" table:style-name="ce6">
            <text:p>時尚業生存戰／從AI、智慧購物、二手市場,打造線上線下銷售快狠準的獲利模式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齊藤孝浩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文創系</text:p>
          </table:table-cell>
          <table:table-cell office:value-type="float" office:value="9789573286813" table:style-name="ce8">
            <text:p>97895732868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8.9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string" table:style-name="ce7">
            <text:p>C140481</text:p>
          </table:table-cell>
          <table:table-cell office:value-type="string" table:style-name="ce6">
            <text:p>805.188/836<text:s text:c="2"/></text:p>
          </table:table-cell>
          <table:table-cell office:value-type="string" table:style-name="ce6">
            <text:p>輕鬆秒學英語會話小短句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Owain Mckimm, Tina Gionis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943" table:style-name="ce7">
            <text:p>943</text:p>
          </table:table-cell>
          <table:table-cell office:value-type="string" table:style-name="ce7">
            <text:p>觀光系</text:p>
          </table:table-cell>
          <table:table-cell office:value-type="float" office:value="9789866963766" table:style-name="ce8">
            <text:p>97898669637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string" table:style-name="ce7">
            <text:p>C140482</text:p>
          </table:table-cell>
          <table:table-cell office:value-type="string" table:style-name="ce6">
            <text:p>440.11/895<text:s text:c="2"/></text:p>
          </table:table-cell>
          <table:table-cell office:value-type="string" table:style-name="ce6">
            <text:p>高等工程數學</text:p>
          </table:table-cell>
          <table:table-cell office:value-type="string" table:style-name="ce6">
            <text:p>新加坡商聖智學習出版</text:p>
          </table:table-cell>
          <table:table-cell office:value-type="string" table:style-name="ce6">
            <text:p>Peter V. ONeil著</text:p>
          </table:table-cell>
          <table:table-cell office:value-type="float" office:value="1" table:style-name="ce7">
            <text:p>1</text:p>
          </table:table-cell>
          <table:table-cell office:value-type="float" office:value="960" table:style-name="ce7">
            <text:p>960</text:p>
          </table:table-cell>
          <table:table-cell office:value-type="float" office:value="753" table:style-name="ce7">
            <text:p>753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航機系</text:p>
          </table:table-cell>
          <table:table-cell office:value-type="float" office:value="9789579282420" table:style-name="ce8">
            <text:p>97895792824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1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7">
            <text:p>C140483</text:p>
          </table:table-cell>
          <table:table-cell office:value-type="string" table:style-name="ce6">
            <text:p>441.577/8653<text:s text:c="2"/></text:p>
          </table:table-cell>
          <table:table-cell office:value-type="string" table:style-name="ce6">
            <text:p>再生能源與永續性設計</text:p>
          </table:table-cell>
          <table:table-cell office:value-type="string" table:style-name="ce6">
            <text:p>新加坡商聖智學習出版</text:p>
          </table:table-cell>
          <table:table-cell office:value-type="string" table:style-name="ce6">
            <text:p>Scott Grinnell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機械系</text:p>
          </table:table-cell>
          <table:table-cell office:value-type="float" office:value="9789869462624" table:style-name="ce8">
            <text:p>97898694626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77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string" table:style-name="ce7">
            <text:p>C140484</text:p>
          </table:table-cell>
          <table:table-cell office:value-type="string" table:style-name="ce6">
            <text:p>312.974/8757<text:s text:c="2"/></text:p>
          </table:table-cell>
          <table:table-cell office:value-type="string" table:style-name="ce6">
            <text:p>Big Data／大數據的概念與演算法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劉妘鑏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企業管理系</text:p>
          </table:table-cell>
          <table:table-cell office:value-type="float" office:value="9789864637089" table:style-name="ce8">
            <text:p>97898646370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49" table:style-name="ce7">
            <text:p>549</text:p>
          </table:table-cell>
          <table:table-cell office:value-type="string" table:style-name="ce7">
            <text:p>C140485</text:p>
          </table:table-cell>
          <table:table-cell office:value-type="string" table:style-name="ce6">
            <text:p>471.516/8434<text:s text:c="2"/></text:p>
          </table:table-cell>
          <table:table-cell office:value-type="string" table:style-name="ce6">
            <text:p>Ardui-no problem程式設計好好玩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郭恆鳴編著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航電系</text:p>
          </table:table-cell>
          <table:table-cell office:value-type="float" office:value="9789865030759" table:style-name="ce8">
            <text:p>97898650307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7">
            <text:p>C140486</text:p>
          </table:table-cell>
          <table:table-cell office:value-type="string" table:style-name="ce6">
            <text:p>312.98/8763<text:s text:c="2"/></text:p>
          </table:table-cell>
          <table:table-cell office:value-type="string" table:style-name="ce6">
            <text:p>Scratch多媒體遊戲設計&amp;Tello無人機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林文恭,吳進北作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航電系</text:p>
          </table:table-cell>
          <table:table-cell office:value-type="float" office:value="9789864769544" table:style-name="ce8">
            <text:p>97898647695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7">
            <text:p>C140487</text:p>
          </table:table-cell>
          <table:table-cell office:value-type="string" table:style-name="ce6">
            <text:p>447.69022/8559<text:s text:c="2"/></text:p>
          </table:table-cell>
          <table:table-cell office:value-type="string" table:style-name="ce6">
            <text:p>乙級飛機修護學術科必勝寶典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廖國健,文宏達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>航機系</text:p>
          </table:table-cell>
          <table:table-cell office:value-type="float" office:value="9789864555949" table:style-name="ce8">
            <text:p>97898645559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9022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7">
            <text:p>C140488</text:p>
          </table:table-cell>
          <table:table-cell office:value-type="string" table:style-name="ce6">
            <text:p>427/8639<text:s text:c="2"/></text:p>
          </table:table-cell>
          <table:table-cell office:value-type="string" table:style-name="ce6">
            <text:p>中餐烹調葷食丙級檢定學術科大全</text:p>
          </table:table-cell>
          <table:table-cell office:value-type="string" table:style-name="ce6">
            <text:p>文字復興</text:p>
          </table:table-cell>
          <table:table-cell office:value-type="string" table:style-name="ce6">
            <text:p>文字復興編輯小組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生科系</text:p>
          </table:table-cell>
          <table:table-cell office:value-type="float" office:value="9789869710183" table:style-name="ce8">
            <text:p>97898697101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6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string" table:style-name="ce7">
            <text:p>C140489</text:p>
          </table:table-cell>
          <table:table-cell office:value-type="string" table:style-name="ce6">
            <text:p>446.89022/8632<text:s text:c="2"/></text:p>
          </table:table-cell>
          <table:table-cell office:value-type="string" table:style-name="ce6">
            <text:p>丙級機械加工學術科通過94狂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楊弘意,林益瑋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機械系</text:p>
          </table:table-cell>
          <table:table-cell office:value-type="float" office:value="9789864641994" table:style-name="ce8">
            <text:p>97898646419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6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string" table:style-name="ce7">
            <text:p>C140490</text:p>
          </table:table-cell>
          <table:table-cell office:value-type="string" table:style-name="ce6">
            <text:p>440.8029/8463<text:s text:c="2"/></text:p>
          </table:table-cell>
          <table:table-cell office:value-type="string" table:style-name="ce6">
            <text:p>丙級電腦輔助立體製圖Inventor學科參考題庫與術科實戰秘笈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3D工作室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862" table:style-name="ce7">
            <text:p>862</text:p>
          </table:table-cell>
          <table:table-cell office:value-type="string" table:style-name="ce7">
            <text:p>機械系</text:p>
          </table:table-cell>
          <table:table-cell office:value-type="float" office:value="9789864641673" table:style-name="ce8">
            <text:p>97898646416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029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7">
            <text:p>C140491</text:p>
          </table:table-cell>
          <table:table-cell office:value-type="string" table:style-name="ce6">
            <text:p>427/8264<text:s text:c="2"/></text:p>
          </table:table-cell>
          <table:table-cell office:value-type="string" table:style-name="ce6">
            <text:p>單一級食物製備技能檢定學術科完全攻略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冠勁工作室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912" table:style-name="ce7">
            <text:p>912</text:p>
          </table:table-cell>
          <table:table-cell office:value-type="string" table:style-name="ce7">
            <text:p>餐飲系</text:p>
          </table:table-cell>
          <table:table-cell office:value-type="float" office:value="9789865031893" table:style-name="ce8">
            <text:p>97898650318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7">
            <text:p>C140492</text:p>
          </table:table-cell>
          <table:table-cell office:value-type="string" table:style-name="ce6">
            <text:p>427.11/8264<text:s text:c="2"/></text:p>
          </table:table-cell>
          <table:table-cell office:value-type="string" table:style-name="ce6">
            <text:p>乙級中餐烹調(葷食)技能檢定學術科完全攻略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冠勁工作室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910" table:style-name="ce7">
            <text:p>910</text:p>
          </table:table-cell>
          <table:table-cell office:value-type="string" table:style-name="ce7">
            <text:p>餐飲系</text:p>
          </table:table-cell>
          <table:table-cell office:value-type="float" office:value="9789864637393" table:style-name="ce8">
            <text:p>97898646373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string" table:style-name="ce7">
            <text:p>C140493</text:p>
          </table:table-cell>
          <table:table-cell office:value-type="string" table:style-name="ce6">
            <text:p>447.166022/8546<text:s text:c="2"/></text:p>
          </table:table-cell>
          <table:table-cell office:value-type="string" table:style-name="ce6">
            <text:p>乙級汽車修護技能檢定學科題庫整理與分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余思漢編著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864" table:style-name="ce7">
            <text:p>864</text:p>
          </table:table-cell>
          <table:table-cell office:value-type="string" table:style-name="ce7">
            <text:p>機械系</text:p>
          </table:table-cell>
          <table:table-cell office:value-type="float" office:value="9789865032326" table:style-name="ce8">
            <text:p>97898650323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166022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7">
            <text:p>C140494</text:p>
          </table:table-cell>
          <table:table-cell office:value-type="string" table:style-name="ce6">
            <text:p>446.89022/8532<text:s text:c="2"/></text:p>
          </table:table-cell>
          <table:table-cell office:value-type="string" table:style-name="ce6">
            <text:p>乙級機械加工技能檢定學科題庫解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鄧富源,張弘智編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861" table:style-name="ce7">
            <text:p>861</text:p>
          </table:table-cell>
          <table:table-cell office:value-type="string" table:style-name="ce7">
            <text:p>機械系</text:p>
          </table:table-cell>
          <table:table-cell office:value-type="float" office:value="9789864639342" table:style-name="ce8">
            <text:p>97898646393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5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string" table:style-name="ce7">
            <text:p>C140495</text:p>
          </table:table-cell>
          <table:table-cell office:value-type="string" table:style-name="ce6">
            <text:p>483.8022/8668<text:s text:c="2"/></text:p>
          </table:table-cell>
          <table:table-cell office:value-type="string" table:style-name="ce6">
            <text:p>丙級餐飲服務技能檢定學術科完全攻略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全華餐旅研究室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餐飲系</text:p>
          </table:table-cell>
          <table:table-cell office:value-type="float" office:value="9789865032319" table:style-name="ce8">
            <text:p>97898650323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3.8022</text:p>
          </table:table-cell>
          <table:table-cell office:value-type="string" table:style-name="ce6">
            <text:p>86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7">
            <text:p>C140496</text:p>
          </table:table-cell>
          <table:table-cell office:value-type="string" table:style-name="ce6">
            <text:p>446.89022/8464<text:s text:c="2"/></text:p>
          </table:table-cell>
          <table:table-cell office:value-type="string" table:style-name="ce6">
            <text:p>丙級機械加工技能檢定學術科教戰手冊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王金柱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機械系</text:p>
          </table:table-cell>
          <table:table-cell office:value-type="float" office:value="9789864639533" table:style-name="ce8">
            <text:p>97898646395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7">
            <text:p>C140497</text:p>
          </table:table-cell>
          <table:table-cell office:value-type="string" table:style-name="ce6">
            <text:p>928.232/8447<text:s text:c="2"/></text:p>
          </table:table-cell>
          <table:table-cell office:value-type="string" table:style-name="ce6">
            <text:p>精品住宅建築</text:p>
          </table:table-cell>
          <table:table-cell office:value-type="string" table:style-name="ce6">
            <text:p>臺灣建築報導雜誌</text:p>
          </table:table-cell>
          <table:table-cell office:value-type="string" table:style-name="ce6">
            <text:p>臺灣建築報導雜誌社編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27" table:style-name="ce7">
            <text:p>627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建築系</text:p>
          </table:table-cell>
          <table:table-cell office:value-type="float" office:value="9789869508643" table:style-name="ce8">
            <text:p>978986950864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28.232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7">
            <text:p>C140498</text:p>
          </table:table-cell>
          <table:table-cell office:value-type="string" table:style-name="ce6">
            <text:p>448.992029/8775<text:s text:c="2"/></text:p>
          </table:table-cell>
          <table:table-cell office:value-type="string" table:style-name="ce6">
            <text:p>飛行機器人專題導向學習／整合Steam與運算思維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科技領域教學研究中心,許庭嘉教授團隊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474" table:style-name="ce7">
            <text:p>474</text:p>
          </table:table-cell>
          <table:table-cell office:value-type="string" table:style-name="ce7">
            <text:p>航機系</text:p>
          </table:table-cell>
          <table:table-cell office:value-type="float" office:value="9789864557738" table:style-name="ce8">
            <text:p>97898645577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029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7">
            <text:p>C140499</text:p>
          </table:table-cell>
          <table:table-cell office:value-type="string" table:style-name="ce6">
            <text:p>447.67/8755<text:s text:c="2"/></text:p>
          </table:table-cell>
          <table:table-cell office:value-type="string" table:style-name="ce6">
            <text:p>航空發動機基礎概論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陳瑞虎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44" table:style-name="ce7">
            <text:p>444</text:p>
          </table:table-cell>
          <table:table-cell office:value-type="string" table:style-name="ce7">
            <text:p>航機系</text:p>
          </table:table-cell>
          <table:table-cell office:value-type="float" office:value="9789864559121" table:style-name="ce8">
            <text:p>97898645591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7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7">
            <text:p>C140500</text:p>
          </table:table-cell>
          <table:table-cell office:value-type="string" table:style-name="ce6">
            <text:p>805.188/8855<text:s text:c="2"/></text:p>
          </table:table-cell>
          <table:table-cell office:value-type="string" table:style-name="ce6">
            <text:p>Tourism English for specialists／students book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Courtney Aldrich[作]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觀光系</text:p>
          </table:table-cell>
          <table:table-cell office:value-type="float" office:value="9789864412907" table:style-name="ce8">
            <text:p>97898644129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7">
            <text:p>C140501</text:p>
          </table:table-cell>
          <table:table-cell office:value-type="string" table:style-name="ce6">
            <text:p>448.933/8545<text:s text:c="2"/></text:p>
          </table:table-cell>
          <table:table-cell office:value-type="string" table:style-name="ce6">
            <text:p>PLC原理與應用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宓哲民等編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365" table:style-name="ce7">
            <text:p>365</text:p>
          </table:table-cell>
          <table:table-cell office:value-type="string" table:style-name="ce7">
            <text:p>航電系</text:p>
          </table:table-cell>
          <table:table-cell office:value-type="float" office:value="9789865031077" table:style-name="ce8">
            <text:p>97898650310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33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7">
            <text:p>C140502</text:p>
          </table:table-cell>
          <table:table-cell office:value-type="string" table:style-name="ce6">
            <text:p>999/8577<text:s text:c="2"/></text:p>
          </table:table-cell>
          <table:table-cell office:value-type="string" table:style-name="ce6">
            <text:p>蜜蠟花香氛燭</text:p>
          </table:table-cell>
          <table:table-cell office:value-type="string" table:style-name="ce6">
            <text:p>臺灣廣廈有聲出版</text:p>
          </table:table-cell>
          <table:table-cell office:value-type="string" table:style-name="ce6">
            <text:p>崔允鏡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台北總館</text:p>
          </table:table-cell>
          <table:table-cell office:value-type="float" office:value="9789869648509" table:style-name="ce8">
            <text:p>97898696485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string" table:style-name="ce7">
            <text:p>C140503</text:p>
          </table:table-cell>
          <table:table-cell office:value-type="string" table:style-name="ce6">
            <text:p>440.121/8856<text:s text:c="2"/></text:p>
          </table:table-cell>
          <table:table-cell office:value-type="string" table:style-name="ce6">
            <text:p>車輛感知器波形分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繆坤庭,林士敦,何昭慶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23" table:style-name="ce7">
            <text:p>823</text:p>
          </table:table-cell>
          <table:table-cell office:value-type="string" table:style-name="ce7">
            <text:p>電機系</text:p>
          </table:table-cell>
          <table:table-cell office:value-type="float" office:value="9789865031800" table:style-name="ce8">
            <text:p>97898650318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21</text:p>
          </table:table-cell>
          <table:table-cell office:value-type="string" table:style-name="ce6">
            <text:p>8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7">
            <text:p>C140504</text:p>
          </table:table-cell>
          <table:table-cell office:value-type="string" table:style-name="ce6">
            <text:p>312.974/8349<text:s text:c="2"/></text:p>
          </table:table-cell>
          <table:table-cell office:value-type="string" table:style-name="ce6">
            <text:p>大數據、AI應用趨勢與R語言案例分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正傑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機械系</text:p>
          </table:table-cell>
          <table:table-cell office:value-type="float" office:value="9789865033026" table:style-name="ce8">
            <text:p>97898650330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3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69" table:style-name="ce7">
            <text:p>569</text:p>
          </table:table-cell>
          <table:table-cell office:value-type="string" table:style-name="ce7">
            <text:p>C140505</text:p>
          </table:table-cell>
          <table:table-cell office:value-type="string" table:style-name="ce6">
            <text:p>447.121/8334<text:s text:c="2"/></text:p>
          </table:table-cell>
          <table:table-cell office:value-type="string" table:style-name="ce6">
            <text:p>現代汽車引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靖雄,初郡恩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849" table:style-name="ce7">
            <text:p>849</text:p>
          </table:table-cell>
          <table:table-cell office:value-type="string" table:style-name="ce7">
            <text:p>機械系</text:p>
          </table:table-cell>
          <table:table-cell office:value-type="float" office:value="9789864636211" table:style-name="ce8">
            <text:p>97898646362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121</text:p>
          </table:table-cell>
          <table:table-cell office:value-type="string" table:style-name="ce6">
            <text:p>83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string" table:style-name="ce7">
            <text:p>C140506</text:p>
          </table:table-cell>
          <table:table-cell office:value-type="string" table:style-name="ce6">
            <text:p>440.8029/8335<text:s text:c="2"/></text:p>
          </table:table-cell>
          <table:table-cell office:value-type="string" table:style-name="ce6">
            <text:p>Autodesk Inventor 2018特訓教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穎豐,陳明鈺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846" table:style-name="ce7">
            <text:p>846</text:p>
          </table:table-cell>
          <table:table-cell office:value-type="string" table:style-name="ce7">
            <text:p>機械系</text:p>
          </table:table-cell>
          <table:table-cell office:value-type="float" office:value="9789865030049" table:style-name="ce8">
            <text:p>97898650300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029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7">
            <text:p>C140507</text:p>
          </table:table-cell>
          <table:table-cell office:value-type="string" table:style-name="ce6">
            <text:p>198/8846<text:s text:c="2"/></text:p>
          </table:table-cell>
          <table:table-cell office:value-type="string" table:style-name="ce6">
            <text:p>職場倫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莫嘉廉等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53" table:style-name="ce7">
            <text:p>853</text:p>
          </table:table-cell>
          <table:table-cell office:value-type="string" table:style-name="ce7">
            <text:p>機械系</text:p>
          </table:table-cell>
          <table:table-cell office:value-type="float" office:value="9789865030445" table:style-name="ce8">
            <text:p>97898650304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8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7">
            <text:p>C140508</text:p>
          </table:table-cell>
          <table:table-cell office:value-type="string" table:style-name="ce6">
            <text:p>331.7029/8774<text:s text:c="2"/></text:p>
          </table:table-cell>
          <table:table-cell office:value-type="string" table:style-name="ce6">
            <text:p>LabVIEW與感測電路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瓊興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航電系</text:p>
          </table:table-cell>
          <table:table-cell office:value-type="float" office:value="9789865031060" table:style-name="ce8">
            <text:p>97898650310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1.7029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7">
            <text:p>C140509</text:p>
          </table:table-cell>
          <table:table-cell office:value-type="string" table:style-name="ce6">
            <text:p>494/8396<text:s text:c="2"/></text:p>
          </table:table-cell>
          <table:table-cell office:value-type="string" table:style-name="ce6">
            <text:p>管理學／探索個案,反思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廷合等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434" table:style-name="ce7">
            <text:p>434</text:p>
          </table:table-cell>
          <table:table-cell office:value-type="string" table:style-name="ce7">
            <text:p>航管系</text:p>
          </table:table-cell>
          <table:table-cell office:value-type="float" office:value="9789865033033" table:style-name="ce8">
            <text:p>97898650330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3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7">
            <text:p>C140510</text:p>
          </table:table-cell>
          <table:table-cell office:value-type="string" table:style-name="ce6">
            <text:p>494.1/8667<text:s text:c="2"/></text:p>
          </table:table-cell>
          <table:table-cell office:value-type="string" table:style-name="ce6">
            <text:p>創新創業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文金陵等編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23" table:style-name="ce7">
            <text:p>423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航電系</text:p>
          </table:table-cell>
          <table:table-cell office:value-type="float" office:value="9789865032708" table:style-name="ce8">
            <text:p>97898650327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string" table:style-name="ce7">
            <text:p>C140511</text:p>
          </table:table-cell>
          <table:table-cell office:value-type="string" table:style-name="ce6">
            <text:p>446.89/8454<text:s text:c="2"/></text:p>
          </table:table-cell>
          <table:table-cell office:value-type="string" table:style-name="ce6">
            <text:p>機械製造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Serope Kalpakjian, Steven R. Schmid原著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7">
            <text:p>880</text:p>
          </table:table-cell>
          <table:table-cell office:value-type="float" office:value="690" table:style-name="ce7">
            <text:p>690</text:p>
          </table:table-cell>
          <table:table-cell office:value-type="float" office:value="869" table:style-name="ce7">
            <text:p>869</text:p>
          </table:table-cell>
          <table:table-cell office:value-type="string" table:style-name="ce7">
            <text:p>機械系</text:p>
          </table:table-cell>
          <table:table-cell office:value-type="float" office:value="9789863782278" table:style-name="ce8">
            <text:p>97898637822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string" table:style-name="ce7">
            <text:p>C140512</text:p>
          </table:table-cell>
          <table:table-cell office:value-type="string" table:style-name="ce6">
            <text:p>448.6034/8444<text:s text:c="2"/></text:p>
          </table:table-cell>
          <table:table-cell office:value-type="string" table:style-name="ce6">
            <text:p>電子學實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蔡朝洋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航電系</text:p>
          </table:table-cell>
          <table:table-cell office:value-type="float" office:value="9789865031534" table:style-name="ce8">
            <text:p>97898650315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034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7" table:style-name="ce7">
            <text:p>577</text:p>
          </table:table-cell>
          <table:table-cell office:value-type="string" table:style-name="ce7">
            <text:p>C140513</text:p>
          </table:table-cell>
          <table:table-cell office:value-type="string" table:style-name="ce6">
            <text:p>312.949S678/8463<text:s text:c="2"/></text:p>
          </table:table-cell>
          <table:table-cell office:value-type="string" table:style-name="ce6">
            <text:p>SOLIDWORKS 2018基礎範例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許中原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847" table:style-name="ce7">
            <text:p>847</text:p>
          </table:table-cell>
          <table:table-cell office:value-type="string" table:style-name="ce7">
            <text:p>機械系</text:p>
          </table:table-cell>
          <table:table-cell office:value-type="float" office:value="9789864639632" table:style-name="ce8">
            <text:p>9789864639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7">
            <text:p>C140514</text:p>
          </table:table-cell>
          <table:table-cell office:value-type="string" table:style-name="ce6">
            <text:p>805.28/8354<text:s text:c="2"/></text:p>
          </table:table-cell>
          <table:table-cell office:value-type="string" table:style-name="ce6">
            <text:p>我的第一本德語課本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朴鎮權作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897" table:style-name="ce7">
            <text:p>897</text:p>
          </table:table-cell>
          <table:table-cell office:value-type="string" table:style-name="ce7">
            <text:p>機電光所</text:p>
          </table:table-cell>
          <table:table-cell office:value-type="float" office:value="9789864540457" table:style-name="ce8">
            <text:p>97898645404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28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7">
            <text:p>C140515</text:p>
          </table:table-cell>
          <table:table-cell office:value-type="string" table:style-name="ce6">
            <text:p>312.952/8763<text:s text:c="2"/></text:p>
          </table:table-cell>
          <table:table-cell office:value-type="string" table:style-name="ce6">
            <text:p>App Inventor 2程式設計與應用／開發Android App一學就上手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會安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航電系</text:p>
          </table:table-cell>
          <table:table-cell office:value-type="float" office:value="9789865031947" table:style-name="ce8">
            <text:p>97898650319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7">
            <text:p>C140516</text:p>
          </table:table-cell>
          <table:table-cell office:value-type="string" table:style-name="ce6">
            <text:p>332.6/864<text:s text:c="2"/></text:p>
          </table:table-cell>
          <table:table-cell office:value-type="string" table:style-name="ce6">
            <text:p>流體力學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Donald F. Young等原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機電光所</text:p>
          </table:table-cell>
          <table:table-cell office:value-type="float" office:value="9789863782117" table:style-name="ce8">
            <text:p>97898637821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6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string" table:style-name="ce7">
            <text:p>C140517</text:p>
          </table:table-cell>
          <table:table-cell office:value-type="string" table:style-name="ce6">
            <text:p>805.18/8277<text:s text:c="2"/></text:p>
          </table:table-cell>
          <table:table-cell office:value-type="string" table:style-name="ce6">
            <text:p>科技英文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馮介川編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16" table:style-name="ce7">
            <text:p>416</text:p>
          </table:table-cell>
          <table:table-cell office:value-type="float" office:value="893" table:style-name="ce7">
            <text:p>893</text:p>
          </table:table-cell>
          <table:table-cell office:value-type="string" table:style-name="ce7">
            <text:p>機電光所</text:p>
          </table:table-cell>
          <table:table-cell office:value-type="float" office:value="9789863781493" table:style-name="ce8">
            <text:p>97898637814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7">
            <text:p>C140518</text:p>
          </table:table-cell>
          <table:table-cell office:value-type="string" table:style-name="ce6">
            <text:p>805.1894/8732 V.1<text:s/></text:p>
          </table:table-cell>
          <table:table-cell office:value-type="string" table:style-name="ce6">
            <text:p>新制多益TOEIC聽力解題策略+擬真試題／完全掌握新制多益聽力高分的祕密!學習一次到位,黃金證書一本搞定!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劉樹燃作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>航機系</text:p>
          </table:table-cell>
          <table:table-cell office:value-type="float" office:value="9789864541096" table:style-name="ce8">
            <text:p>97898645410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7">
            <text:p>C140519</text:p>
          </table:table-cell>
          <table:table-cell office:value-type="string" table:style-name="ce6">
            <text:p>805.1894/8732 V.2<text:s/></text:p>
          </table:table-cell>
          <table:table-cell office:value-type="string" table:style-name="ce6">
            <text:p>新制多益TOEIC聽力解題策略+擬真試題／完全掌握新制多益聽力高分的祕密!學習一次到位,黃金證書一本搞定!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劉樹燃作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>航機系</text:p>
          </table:table-cell>
          <table:table-cell office:value-type="float" office:value="9789864541096" table:style-name="ce8">
            <text:p>97898645410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7">
            <text:p>C140520</text:p>
          </table:table-cell>
          <table:table-cell office:value-type="string" table:style-name="ce6">
            <text:p>805.1894/86<text:s text:c="2"/></text:p>
          </table:table-cell>
          <table:table-cell office:value-type="string" table:style-name="ce6">
            <text:p>新制多益NEW TOEIC單字大全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土木系</text:p>
          </table:table-cell>
          <table:table-cell office:value-type="float" office:value="9789864540563" table:style-name="ce8">
            <text:p>97898645405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string" table:style-name="ce7">
            <text:p>C140521</text:p>
          </table:table-cell>
          <table:table-cell office:value-type="string" table:style-name="ce6">
            <text:p>448.919/8394<text:s text:c="2"/></text:p>
          </table:table-cell>
          <table:table-cell office:value-type="string" table:style-name="ce6">
            <text:p>氣液壓工程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欽正編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478" table:style-name="ce7">
            <text:p>478</text:p>
          </table:table-cell>
          <table:table-cell office:value-type="string" table:style-name="ce7">
            <text:p>航機系</text:p>
          </table:table-cell>
          <table:table-cell office:value-type="float" office:value="9789572197455" table:style-name="ce8">
            <text:p>97895721974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19</text:p>
          </table:table-cell>
          <table:table-cell office:value-type="string" table:style-name="ce6">
            <text:p>83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string" table:style-name="ce7">
            <text:p>C140522</text:p>
          </table:table-cell>
          <table:table-cell office:value-type="string" table:style-name="ce6">
            <text:p>293.1/8775 V.1<text:s/></text:p>
          </table:table-cell>
          <table:table-cell office:value-type="string" table:style-name="ce6">
            <text:p>紫微攻略／3／星曜 我們與真實自己的距離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大耕老師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台北總館</text:p>
          </table:table-cell>
          <table:table-cell office:value-type="float" office:value="9789571380599" table:style-name="ce8">
            <text:p>9789571380599<text:s/></text:p>
          </table:table-cell>
          <table:table-cell office:value-type="string" table:style-name="ce6">
            <text:p>上集:平裝</text:p>
          </table:table-cell>
          <table:table-cell office:value-type="string" table:style-name="ce6">
            <text:p>293.1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7" table:style-name="ce7">
            <text:p>587</text:p>
          </table:table-cell>
          <table:table-cell office:value-type="string" table:style-name="ce7">
            <text:p>C140523</text:p>
          </table:table-cell>
          <table:table-cell office:value-type="string" table:style-name="ce6">
            <text:p>293.1/8775 V.2<text:s/></text:p>
          </table:table-cell>
          <table:table-cell office:value-type="string" table:style-name="ce6">
            <text:p>紫微攻略／3／星曜 我們與真實自己的距離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大耕老師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台北總館</text:p>
          </table:table-cell>
          <table:table-cell office:value-type="float" office:value="9789571380605" table:style-name="ce8">
            <text:p>9789571380605<text:s/></text:p>
          </table:table-cell>
          <table:table-cell office:value-type="string" table:style-name="ce6">
            <text:p>下集:平裝</text:p>
          </table:table-cell>
          <table:table-cell office:value-type="string" table:style-name="ce6">
            <text:p>293.1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8" table:style-name="ce7">
            <text:p>588</text:p>
          </table:table-cell>
          <table:table-cell office:value-type="string" table:style-name="ce7">
            <text:p>C140524</text:p>
          </table:table-cell>
          <table:table-cell office:value-type="string" table:style-name="ce6">
            <text:p>332.6/8432<text:s text:c="2"/></text:p>
          </table:table-cell>
          <table:table-cell office:value-type="string" table:style-name="ce6">
            <text:p>流體力學必勝秘笈</text:p>
          </table:table-cell>
          <table:table-cell office:value-type="string" table:style-name="ce6">
            <text:p>王立宏</text:p>
          </table:table-cell>
          <table:table-cell office:value-type="string" table:style-name="ce6">
            <text:p>王立宏編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土木系</text:p>
          </table:table-cell>
          <table:table-cell office:value-type="float" office:value="9789574126293" table:style-name="ce8">
            <text:p>97895741262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6</text:p>
          </table:table-cell>
          <table:table-cell office:value-type="string" table:style-name="ce6">
            <text:p>84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7">
            <text:p>C140525</text:p>
          </table:table-cell>
          <table:table-cell office:value-type="string" table:style-name="ce6">
            <text:p>563.5/8766<text:s text:c="2"/></text:p>
          </table:table-cell>
          <table:table-cell office:value-type="string" table:style-name="ce6">
            <text:p>我用1檔ETF存自己的18%</text:p>
          </table:table-cell>
          <table:table-cell office:value-type="string" table:style-name="ce6">
            <text:p>金尉發行</text:p>
          </table:table-cell>
          <table:table-cell office:value-type="string" table:style-name="ce6">
            <text:p>陳重銘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台北總館</text:p>
          </table:table-cell>
          <table:table-cell office:value-type="float" office:value="9789869739009" table:style-name="ce8">
            <text:p>97898697390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string" table:style-name="ce7">
            <text:p>C140526</text:p>
          </table:table-cell>
          <table:table-cell office:value-type="string" table:style-name="ce6">
            <text:p>811.4/8675<text:s text:c="2"/></text:p>
          </table:table-cell>
          <table:table-cell office:value-type="string" table:style-name="ce6">
            <text:p>如何寫學術論文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宋楚瑜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航管系</text:p>
          </table:table-cell>
          <table:table-cell office:value-type="float" office:value="9789571459134" table:style-name="ce8">
            <text:p>97895714591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4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7">
            <text:p>C140527</text:p>
          </table:table-cell>
          <table:table-cell office:value-type="string" table:style-name="ce6">
            <text:p>548.926/8733<text:s text:c="2"/></text:p>
          </table:table-cell>
          <table:table-cell office:value-type="string" table:style-name="ce6">
            <text:p>國民年金制度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陳聽安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491" table:style-name="ce7">
            <text:p>491</text:p>
          </table:table-cell>
          <table:table-cell office:value-type="string" table:style-name="ce7">
            <text:p>商務系</text:p>
          </table:table-cell>
          <table:table-cell office:value-type="float" office:value="9789571437088" table:style-name="ce8">
            <text:p>97895714370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926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string" table:style-name="ce7">
            <text:p>C140528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初學特訓班／從快速入門到主流應用全面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航機系</text:p>
          </table:table-cell>
          <table:table-cell office:value-type="float" office:value="9789865021016" table:style-name="ce8">
            <text:p>97898650210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3" table:style-name="ce7">
            <text:p>593</text:p>
          </table:table-cell>
          <table:table-cell office:value-type="string" table:style-name="ce7">
            <text:p>C140529</text:p>
          </table:table-cell>
          <table:table-cell office:value-type="string" table:style-name="ce6">
            <text:p>558/8745<text:s text:c="2"/></text:p>
          </table:table-cell>
          <table:table-cell office:value-type="string" table:style-name="ce6">
            <text:p>國際貿易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陳正順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商務系</text:p>
          </table:table-cell>
          <table:table-cell office:value-type="float" office:value="9789571419701" table:style-name="ce8">
            <text:p>97895714197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4" table:style-name="ce7">
            <text:p>594</text:p>
          </table:table-cell>
          <table:table-cell office:value-type="string" table:style-name="ce7">
            <text:p>C140530</text:p>
          </table:table-cell>
          <table:table-cell office:value-type="string" table:style-name="ce6">
            <text:p>495.022/8257 V.1<text:s/></text:p>
          </table:table-cell>
          <table:table-cell office:value-type="string" table:style-name="ce6">
            <text:p>中級會計學題解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洪國賜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518" table:style-name="ce7">
            <text:p>518</text:p>
          </table:table-cell>
          <table:table-cell office:value-type="string" table:style-name="ce7">
            <text:p>商務系</text:p>
          </table:table-cell>
          <table:table-cell office:value-type="float" office:value="9789571430317" table:style-name="ce8">
            <text:p>9789571430317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95.022</text:p>
          </table:table-cell>
          <table:table-cell office:value-type="string" table:style-name="ce6">
            <text:p>82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5" table:style-name="ce7">
            <text:p>595</text:p>
          </table:table-cell>
          <table:table-cell office:value-type="string" table:style-name="ce7">
            <text:p>C140531</text:p>
          </table:table-cell>
          <table:table-cell office:value-type="string" table:style-name="ce6">
            <text:p>495.022/8257 V.2<text:s/></text:p>
          </table:table-cell>
          <table:table-cell office:value-type="string" table:style-name="ce6">
            <text:p>中級會計學題解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洪國賜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>商務系</text:p>
          </table:table-cell>
          <table:table-cell office:value-type="float" office:value="9789571430324" table:style-name="ce8">
            <text:p>9789571430324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95.022</text:p>
          </table:table-cell>
          <table:table-cell office:value-type="string" table:style-name="ce6">
            <text:p>82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string" table:style-name="ce7">
            <text:p>C140532</text:p>
          </table:table-cell>
          <table:table-cell office:value-type="string" table:style-name="ce6">
            <text:p>563.23/8774<text:s text:c="2"/></text:p>
          </table:table-cell>
          <table:table-cell office:value-type="string" table:style-name="ce6">
            <text:p>國際匯兌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林邦充著</text:p>
          </table:table-cell>
          <table:table-cell office:value-type="float" office:value="1" table:style-name="ce7">
            <text:p>1</text:p>
          </table:table-cell>
          <table:table-cell office:value-type="float" office:value="410" table:style-name="ce7">
            <text:p>410</text:p>
          </table:table-cell>
          <table:table-cell office:value-type="float" office:value="321" table:style-name="ce7">
            <text:p>321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商務系</text:p>
          </table:table-cell>
          <table:table-cell office:value-type="float" office:value="9789571404646" table:style-name="ce8">
            <text:p>97895714046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23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7" table:style-name="ce7">
            <text:p>597</text:p>
          </table:table-cell>
          <table:table-cell office:value-type="string" table:style-name="ce7">
            <text:p>C140533</text:p>
          </table:table-cell>
          <table:table-cell office:value-type="string" table:style-name="ce6">
            <text:p>563.2/8577<text:s text:c="2"/></text:p>
          </table:table-cell>
          <table:table-cell office:value-type="string" table:style-name="ce6">
            <text:p>國際匯兌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于政長著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office:value-type="float" office:value="541" table:style-name="ce7">
            <text:p>541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商務系</text:p>
          </table:table-cell>
          <table:table-cell office:value-type="float" office:value="9789571421575" table:style-name="ce8">
            <text:p>97895714215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2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string" table:style-name="ce7">
            <text:p>C140534</text:p>
          </table:table-cell>
          <table:table-cell office:value-type="string" table:style-name="ce6">
            <text:p>471.516/8489<text:s text:c="2"/></text:p>
          </table:table-cell>
          <table:table-cell office:value-type="string" table:style-name="ce6">
            <text:p>超圖解Arduino互動設計入門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趙英傑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715" table:style-name="ce7">
            <text:p>715</text:p>
          </table:table-cell>
          <table:table-cell office:value-type="string" table:style-name="ce7">
            <text:p>資管系</text:p>
          </table:table-cell>
          <table:table-cell office:value-type="float" office:value="9789863126232" table:style-name="ce8">
            <text:p>97898631262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7">
            <text:p>C140535</text:p>
          </table:table-cell>
          <table:table-cell office:value-type="string" table:style-name="ce6">
            <text:p>805.1894/8386<text:s text:c="2"/></text:p>
          </table:table-cell>
          <table:table-cell office:value-type="string" table:style-name="ce6">
            <text:p>高分實戰托福文法677</text:p>
          </table:table-cell>
          <table:table-cell office:value-type="string" table:style-name="ce6">
            <text:p>知英文化出版</text:p>
          </table:table-cell>
          <table:table-cell office:value-type="string" table:style-name="ce6">
            <text:p>賴水信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土木系</text:p>
          </table:table-cell>
          <table:table-cell office:value-type="float" office:value="9789865694326" table:style-name="ce8">
            <text:p>97898656943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string" table:style-name="ce7">
            <text:p>C140536</text:p>
          </table:table-cell>
          <table:table-cell office:value-type="string" table:style-name="ce6">
            <text:p>805.1894/8657<text:s text:c="2"/></text:p>
          </table:table-cell>
          <table:table-cell office:value-type="string" table:style-name="ce6">
            <text:p>托福TOEFL字彙聖經</text:p>
          </table:table-cell>
          <table:table-cell office:value-type="string" table:style-name="ce6">
            <text:p>新視野國際留學</text:p>
          </table:table-cell>
          <table:table-cell office:value-type="string" table:style-name="ce6">
            <text:p>康老師,威廉老師編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航機系</text:p>
          </table:table-cell>
          <table:table-cell office:value-type="float" office:value="9789869378987" table:style-name="ce8">
            <text:p>97898693789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7">
            <text:p>C140537</text:p>
          </table:table-cell>
          <table:table-cell office:value-type="string" table:style-name="ce6">
            <text:p>312.974/856<text:s text:c="2"/></text:p>
          </table:table-cell>
          <table:table-cell office:value-type="string" table:style-name="ce6">
            <text:p>操弄／劍橋分析事件大揭祕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布特妮.凱瑟(Brittany Kaiser)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16" table:style-name="ce7">
            <text:p>416</text:p>
          </table:table-cell>
          <table:table-cell office:value-type="float" office:value="611" table:style-name="ce7">
            <text:p>611</text:p>
          </table:table-cell>
          <table:table-cell office:value-type="string" table:style-name="ce7">
            <text:p>通識中心</text:p>
          </table:table-cell>
          <table:table-cell office:value-type="float" office:value="9789863844044" table:style-name="ce8">
            <text:p>97898638440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7">
            <text:p>C140538</text:p>
          </table:table-cell>
          <table:table-cell office:value-type="string" table:style-name="ce6">
            <text:p>563.7/8724<text:s text:c="2"/></text:p>
          </table:table-cell>
          <table:table-cell office:value-type="string" table:style-name="ce6">
            <text:p>保險學概要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袁宗蔚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495" table:style-name="ce7">
            <text:p>495</text:p>
          </table:table-cell>
          <table:table-cell office:value-type="string" table:style-name="ce7">
            <text:p>商務系</text:p>
          </table:table-cell>
          <table:table-cell office:value-type="float" office:value="9789571465142" table:style-name="ce8">
            <text:p>97895714651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7">
            <text:p>C140539</text:p>
          </table:table-cell>
          <table:table-cell office:value-type="string" table:style-name="ce6">
            <text:p>563.741/8733<text:s text:c="2"/></text:p>
          </table:table-cell>
          <table:table-cell office:value-type="string" table:style-name="ce6">
            <text:p>健康保險財務與體制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陳聽安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492" table:style-name="ce7">
            <text:p>492</text:p>
          </table:table-cell>
          <table:table-cell office:value-type="string" table:style-name="ce7">
            <text:p>商務系</text:p>
          </table:table-cell>
          <table:table-cell office:value-type="float" office:value="9789571438177" table:style-name="ce8">
            <text:p>97895714381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41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7">
            <text:p>C140540</text:p>
          </table:table-cell>
          <table:table-cell office:value-type="string" table:style-name="ce6">
            <text:p>805.18/8344<text:s text:c="2"/></text:p>
          </table:table-cell>
          <table:table-cell office:value-type="string" table:style-name="ce6">
            <text:p>商用英文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黃正興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航管系</text:p>
          </table:table-cell>
          <table:table-cell office:value-type="float" office:value="9789571455433" table:style-name="ce8">
            <text:p>97895714554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7">
            <text:p>C140541</text:p>
          </table:table-cell>
          <table:table-cell office:value-type="string" table:style-name="ce6">
            <text:p>312.983/8735<text:s text:c="2"/></text:p>
          </table:table-cell>
          <table:table-cell office:value-type="string" table:style-name="ce6">
            <text:p>人工智能進階／自然語言處理與深度圖像理解</text:p>
          </table:table-cell>
          <table:table-cell office:value-type="string" table:style-name="ce6">
            <text:p>商務印書館出版</text:p>
          </table:table-cell>
          <table:table-cell office:value-type="string" table:style-name="ce6">
            <text:p>陳玉琨主編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土木系</text:p>
          </table:table-cell>
          <table:table-cell office:value-type="float" office:value="9789620766282" table:style-name="ce8">
            <text:p>97896207662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string" table:style-name="ce7">
            <text:p>C140542</text:p>
          </table:table-cell>
          <table:table-cell office:value-type="string" table:style-name="ce6">
            <text:p>312.983/8735<text:s text:c="2"/></text:p>
          </table:table-cell>
          <table:table-cell office:value-type="string" table:style-name="ce6">
            <text:p>人工智能進階／圖像處理與機器學習</text:p>
          </table:table-cell>
          <table:table-cell office:value-type="string" table:style-name="ce6">
            <text:p>商務印書館出版</text:p>
          </table:table-cell>
          <table:table-cell office:value-type="string" table:style-name="ce6">
            <text:p>陳玉琨主編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土木系</text:p>
          </table:table-cell>
          <table:table-cell office:value-type="float" office:value="9789620766275" table:style-name="ce8">
            <text:p>97896207662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7">
            <text:p>C140543</text:p>
          </table:table-cell>
          <table:table-cell office:value-type="string" table:style-name="ce6">
            <text:p>312.983/8735<text:s text:c="2"/></text:p>
          </table:table-cell>
          <table:table-cell office:value-type="string" table:style-name="ce6">
            <text:p>人工智能初階／Python編程基礎</text:p>
          </table:table-cell>
          <table:table-cell office:value-type="string" table:style-name="ce6">
            <text:p>商務印書館出版</text:p>
          </table:table-cell>
          <table:table-cell office:value-type="string" table:style-name="ce6">
            <text:p>陳玉琨主編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土木系</text:p>
          </table:table-cell>
          <table:table-cell office:value-type="float" office:value="9789620766268" table:style-name="ce8">
            <text:p>97896207662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7">
            <text:p>C140544</text:p>
          </table:table-cell>
          <table:table-cell office:value-type="string" table:style-name="ce6">
            <text:p>805.179/8866<text:s text:c="2"/></text:p>
          </table:table-cell>
          <table:table-cell office:value-type="string" table:style-name="ce6">
            <text:p>英文面試即戰力／完全為求職者量身打造的面試x履歷聖經</text:p>
          </table:table-cell>
          <table:table-cell office:value-type="string" table:style-name="ce6">
            <text:p>捷徑文化出版</text:p>
          </table:table-cell>
          <table:table-cell office:value-type="string" table:style-name="ce6">
            <text:p>柴山{304b}{3064}{306e}著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航管系</text:p>
          </table:table-cell>
          <table:table-cell office:value-type="float" office:value="9789866010255" table:style-name="ce8">
            <text:p>97898660102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79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string" table:style-name="ce7">
            <text:p>C140545</text:p>
          </table:table-cell>
          <table:table-cell office:value-type="string" table:style-name="ce6">
            <text:p>805.18/8726<text:s text:c="2"/></text:p>
          </table:table-cell>
          <table:table-cell office:value-type="string" table:style-name="ce6">
            <text:p>零基礎也不怕!七天搞定英文聽力／連小嬰兒都能牙牙學語,就算只有零基礎的你還擔心什麼?</text:p>
          </table:table-cell>
          <table:table-cell office:value-type="string" table:style-name="ce6">
            <text:p>捷徑文化出版</text:p>
          </table:table-cell>
          <table:table-cell office:value-type="string" table:style-name="ce6">
            <text:p>張慈庭,蔡文宜合著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航管系</text:p>
          </table:table-cell>
          <table:table-cell office:value-type="float" office:value="9789865698591" table:style-name="ce8">
            <text:p>97898656985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string" table:style-name="ce7">
            <text:p>C140546</text:p>
          </table:table-cell>
          <table:table-cell office:value-type="string" table:style-name="ce6">
            <text:p>494.6/8764<text:s text:c="2"/></text:p>
          </table:table-cell>
          <table:table-cell office:value-type="string" table:style-name="ce6">
            <text:p>我用模組化簡報 解決99.9%的工作難題／簡報職人教你讓全球頂尖企業都買單的企業簡報術</text:p>
          </table:table-cell>
          <table:table-cell office:value-type="string" table:style-name="ce6">
            <text:p>新樂園,遠足文化</text:p>
          </table:table-cell>
          <table:table-cell office:value-type="string" table:style-name="ce6">
            <text:p>劉奕酉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土木系</text:p>
          </table:table-cell>
          <table:table-cell office:value-type="float" office:value="9789869814966" table:style-name="ce8">
            <text:p>97898698149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7">
            <text:p>C140547</text:p>
          </table:table-cell>
          <table:table-cell office:value-type="string" table:style-name="ce6">
            <text:p>550.1842/8372<text:s text:c="2"/></text:p>
          </table:table-cell>
          <table:table-cell office:value-type="string" table:style-name="ce6">
            <text:p>亞當史密斯與嚴復／&lt;&lt;國富論&gt;&gt;與中國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賴建誠著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526" table:style-name="ce7">
            <text:p>526</text:p>
          </table:table-cell>
          <table:table-cell office:value-type="string" table:style-name="ce7">
            <text:p>商務系</text:p>
          </table:table-cell>
          <table:table-cell office:value-type="float" office:value="9789571436500" table:style-name="ce8">
            <text:p>97895714365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842</text:p>
          </table:table-cell>
          <table:table-cell office:value-type="string" table:style-name="ce6">
            <text:p>83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7">
            <text:p>C140548</text:p>
          </table:table-cell>
          <table:table-cell office:value-type="string" table:style-name="ce6">
            <text:p>857.7/8767<text:s text:c="2"/></text:p>
          </table:table-cell>
          <table:table-cell office:value-type="string" table:style-name="ce6">
            <text:p>請勿告白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御喬兒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文創系</text:p>
          </table:table-cell>
          <table:table-cell office:value-type="float" office:value="9789869807197" table:style-name="ce8">
            <text:p>97898698071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7">
            <text:p>C140549</text:p>
          </table:table-cell>
          <table:table-cell office:value-type="string" table:style-name="ce6">
            <text:p>579.94/8536<text:s text:c="2"/></text:p>
          </table:table-cell>
          <table:table-cell office:value-type="string" table:style-name="ce6">
            <text:p>國際商品買賣契約法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鄧越今著</text:p>
          </table:table-cell>
          <table:table-cell office:value-type="float" office:value="1" table:style-name="ce7">
            <text:p>1</text:p>
          </table:table-cell>
          <table:table-cell office:value-type="float" office:value="211" table:style-name="ce7">
            <text:p>211</text:p>
          </table:table-cell>
          <table:table-cell office:value-type="float" office:value="165" table:style-name="ce7">
            <text:p>165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商務系</text:p>
          </table:table-cell>
          <table:table-cell office:value-type="float" office:value="9789571404578" table:style-name="ce8">
            <text:p>97895714045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9.94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7">
            <text:p>C140550</text:p>
          </table:table-cell>
          <table:table-cell office:value-type="string" table:style-name="ce6">
            <text:p>494.2/8356<text:s text:c="2"/></text:p>
          </table:table-cell>
          <table:table-cell office:value-type="string" table:style-name="ce6">
            <text:p>組織行為學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高尚仁,伍錫康著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7">
            <text:p>267</text:p>
          </table:table-cell>
          <table:table-cell office:value-type="float" office:value="209" table:style-name="ce7">
            <text:p>209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商務系</text:p>
          </table:table-cell>
          <table:table-cell office:value-type="float" office:value="9789571402512" table:style-name="ce8">
            <text:p>97895714025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string" table:style-name="ce7">
            <text:p>C140551</text:p>
          </table:table-cell>
          <table:table-cell office:value-type="string" table:style-name="ce6">
            <text:p>494.2/8456<text:s text:c="2"/></text:p>
          </table:table-cell>
          <table:table-cell office:value-type="string" table:style-name="ce6">
            <text:p>標竿學習／向企業典範取經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班特.卡略夫(Bengt Karlof),克特.倫德格蘭(Kurt Lundgren),馬力.伊登菲爾特.佛羅曼特(Marie Edenfeldt Froment)作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497" table:style-name="ce7">
            <text:p>497</text:p>
          </table:table-cell>
          <table:table-cell office:value-type="string" table:style-name="ce7">
            <text:p>商務系</text:p>
          </table:table-cell>
          <table:table-cell office:value-type="float" office:value="9789571436791" table:style-name="ce8">
            <text:p>97895714367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7">
            <text:p>C140552</text:p>
          </table:table-cell>
          <table:table-cell office:value-type="string" table:style-name="ce6">
            <text:p>448.62/8764<text:s text:c="2"/></text:p>
          </table:table-cell>
          <table:table-cell office:value-type="string" table:style-name="ce6">
            <text:p>電子電路實作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榮洲,張宥凱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361" table:style-name="ce7">
            <text:p>361</text:p>
          </table:table-cell>
          <table:table-cell office:value-type="string" table:style-name="ce7">
            <text:p>航電系</text:p>
          </table:table-cell>
          <table:table-cell office:value-type="float" office:value="9789864639649" table:style-name="ce8">
            <text:p>97898646396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string" table:style-name="ce7">
            <text:p>C140553</text:p>
          </table:table-cell>
          <table:table-cell office:value-type="string" table:style-name="ce6">
            <text:p>427.9/8243<text:s text:c="2"/></text:p>
          </table:table-cell>
          <table:table-cell office:value-type="string" table:style-name="ce6">
            <text:p>廚具解構大全</text:p>
          </table:table-cell>
          <table:table-cell office:value-type="string" table:style-name="ce6">
            <text:p>廚具公會全國聯合會</text:p>
          </table:table-cell>
          <table:table-cell office:value-type="string" table:style-name="ce6">
            <text:p>中華民國廚具商業同業公會全國聯合會編著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200</text:p>
          </table:table-cell>
          <table:table-cell office:value-type="float" office:value="941" table:style-name="ce7">
            <text:p>941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建築系</text:p>
          </table:table-cell>
          <table:table-cell office:value-type="float" office:value="9789869271318" table:style-name="ce8">
            <text:p>97898692713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9</text:p>
          </table:table-cell>
          <table:table-cell office:value-type="string" table:style-name="ce6">
            <text:p>82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string" table:style-name="ce7">
            <text:p>C140554</text:p>
          </table:table-cell>
          <table:table-cell office:value-type="string" table:style-name="ce6">
            <text:p>563.7/8733<text:s text:c="2"/></text:p>
          </table:table-cell>
          <table:table-cell office:value-type="string" table:style-name="ce6">
            <text:p>保險學理論與實務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邱潤容著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49" table:style-name="ce7">
            <text:p>549</text:p>
          </table:table-cell>
          <table:table-cell office:value-type="float" office:value="493" table:style-name="ce7">
            <text:p>493</text:p>
          </table:table-cell>
          <table:table-cell office:value-type="string" table:style-name="ce7">
            <text:p>商務系</text:p>
          </table:table-cell>
          <table:table-cell office:value-type="float" office:value="9789571439266" table:style-name="ce8">
            <text:p>97895714392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7">
            <text:p>C140555</text:p>
          </table:table-cell>
          <table:table-cell office:value-type="string" table:style-name="ce6">
            <text:p>448.62/8344<text:s text:c="2"/></text:p>
          </table:table-cell>
          <table:table-cell office:value-type="string" table:style-name="ce6">
            <text:p>電路學概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賴柏洲編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357" table:style-name="ce7">
            <text:p>357</text:p>
          </table:table-cell>
          <table:table-cell office:value-type="string" table:style-name="ce7">
            <text:p>航電系</text:p>
          </table:table-cell>
          <table:table-cell office:value-type="float" office:value="9789865031367" table:style-name="ce8">
            <text:p>97898650313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string" table:style-name="ce7">
            <text:p>C140556</text:p>
          </table:table-cell>
          <table:table-cell office:value-type="string" table:style-name="ce6">
            <text:p>338.1/8764<text:s text:c="2"/></text:p>
          </table:table-cell>
          <table:table-cell office:value-type="string" table:style-name="ce6">
            <text:p>基礎電磁學</text:p>
          </table:table-cell>
          <table:table-cell office:value-type="string" table:style-name="ce6">
            <text:p>歐亞</text:p>
          </table:table-cell>
          <table:table-cell office:value-type="string" table:style-name="ce6">
            <text:p>何銘子,賴富順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356" table:style-name="ce7">
            <text:p>356</text:p>
          </table:table-cell>
          <table:table-cell office:value-type="string" table:style-name="ce7">
            <text:p>航電系</text:p>
          </table:table-cell>
          <table:table-cell office:value-type="float" office:value="9789869328296" table:style-name="ce8">
            <text:p>97898693282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8.1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1" table:style-name="ce7">
            <text:p>621</text:p>
          </table:table-cell>
          <table:table-cell office:value-type="string" table:style-name="ce7">
            <text:p>C140557</text:p>
          </table:table-cell>
          <table:table-cell office:value-type="string" table:style-name="ce6">
            <text:p>805.1894/8475 V.1<text:s/></text:p>
          </table:table-cell>
          <table:table-cell office:value-type="string" table:style-name="ce6">
            <text:p>新制多益TOEIC聽力+閱讀全方位指南／第一次考多益就高分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航管系</text:p>
          </table:table-cell>
          <table:table-cell office:value-type="float" office:value="9789864541065" table:style-name="ce8">
            <text:p>97898645410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string" table:style-name="ce7">
            <text:p>C140558</text:p>
          </table:table-cell>
          <table:table-cell office:value-type="string" table:style-name="ce6">
            <text:p>805.1894/8475 V.2<text:s/></text:p>
          </table:table-cell>
          <table:table-cell office:value-type="string" table:style-name="ce6">
            <text:p>新制多益TOEIC聽力+閱讀全方位指南／第一次考多益就高分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航管系</text:p>
          </table:table-cell>
          <table:table-cell office:value-type="float" office:value="9789864541065" table:style-name="ce8">
            <text:p>97898645410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string" table:style-name="ce7">
            <text:p>C140559</text:p>
          </table:table-cell>
          <table:table-cell office:value-type="string" table:style-name="ce6">
            <text:p>448.7/8753<text:s text:c="2"/></text:p>
          </table:table-cell>
          <table:table-cell office:value-type="string" table:style-name="ce6">
            <text:p>數位訊號處理／Python程式實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元翔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航電系</text:p>
          </table:table-cell>
          <table:table-cell office:value-type="float" office:value="9789865032579" table:style-name="ce8">
            <text:p>97898650325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7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7">
            <text:p>C140560</text:p>
          </table:table-cell>
          <table:table-cell office:value-type="string" table:style-name="ce6">
            <text:p>471.516/8343<text:s text:c="2"/></text:p>
          </table:table-cell>
          <table:table-cell office:value-type="string" table:style-name="ce6">
            <text:p>微電腦原理與應用／Arduino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新賢等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電機系</text:p>
          </table:table-cell>
          <table:table-cell office:value-type="float" office:value="9789865030261" table:style-name="ce8">
            <text:p>9789865030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string" table:style-name="ce7">
            <text:p>C140561</text:p>
          </table:table-cell>
          <table:table-cell office:value-type="string" table:style-name="ce6">
            <text:p>400/8855<text:s text:c="2"/></text:p>
          </table:table-cell>
          <table:table-cell office:value-type="string" table:style-name="ce6">
            <text:p>智慧科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蘇國瑋等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51" table:style-name="ce7">
            <text:p>851</text:p>
          </table:table-cell>
          <table:table-cell office:value-type="string" table:style-name="ce7">
            <text:p>機械系</text:p>
          </table:table-cell>
          <table:table-cell office:value-type="float" office:value="9789865032203" table:style-name="ce8">
            <text:p>97898650322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8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7">
            <text:p>C140562</text:p>
          </table:table-cell>
          <table:table-cell office:value-type="string" table:style-name="ce6">
            <text:p>312.949S678/8656<text:s text:c="2"/></text:p>
          </table:table-cell>
          <table:table-cell office:value-type="string" table:style-name="ce6">
            <text:p>高手系列／學SolidWorks 2018翻轉3D列印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詹世良,張桂瑛作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49" table:style-name="ce7">
            <text:p>549</text:p>
          </table:table-cell>
          <table:table-cell office:value-type="float" office:value="842" table:style-name="ce7">
            <text:p>842</text:p>
          </table:table-cell>
          <table:table-cell office:value-type="string" table:style-name="ce7">
            <text:p>機械系</text:p>
          </table:table-cell>
          <table:table-cell office:value-type="float" office:value="9789865032333" table:style-name="ce8">
            <text:p>97898650323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7" table:style-name="ce7">
            <text:p>627</text:p>
          </table:table-cell>
          <table:table-cell office:value-type="string" table:style-name="ce7">
            <text:p>C140563</text:p>
          </table:table-cell>
          <table:table-cell office:value-type="string" table:style-name="ce6">
            <text:p>314.1/8364<text:s text:c="2"/></text:p>
          </table:table-cell>
          <table:table-cell office:value-type="string" table:style-name="ce6">
            <text:p>微積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學亮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航電系</text:p>
          </table:table-cell>
          <table:table-cell office:value-type="float" office:value="9789865031022" table:style-name="ce8">
            <text:p>97898650310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4.1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string" table:style-name="ce7">
            <text:p>C140564</text:p>
          </table:table-cell>
          <table:table-cell office:value-type="string" table:style-name="ce6">
            <text:p>448.62/8764<text:s text:c="2"/></text:p>
          </table:table-cell>
          <table:table-cell office:value-type="string" table:style-name="ce6">
            <text:p>電子應用電路DIY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榮洲,張宥凱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航電系</text:p>
          </table:table-cell>
          <table:table-cell office:value-type="float" office:value="9789865032128" table:style-name="ce8">
            <text:p>97898650321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29" table:style-name="ce7">
            <text:p>629</text:p>
          </table:table-cell>
          <table:table-cell office:value-type="string" table:style-name="ce7">
            <text:p>C140565</text:p>
          </table:table-cell>
          <table:table-cell office:value-type="string" table:style-name="ce6">
            <text:p>312.983/8475<text:s text:c="2"/></text:p>
          </table:table-cell>
          <table:table-cell office:value-type="string" table:style-name="ce6">
            <text:p>人工智慧導論</text:p>
          </table:table-cell>
          <table:table-cell office:value-type="string" table:style-name="ce6">
            <text:p>全華出版</text:p>
          </table:table-cell>
          <table:table-cell office:value-type="string" table:style-name="ce6">
            <text:p>王建堯等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航電系</text:p>
          </table:table-cell>
          <table:table-cell office:value-type="float" office:value="9789865030773" table:style-name="ce8">
            <text:p>97898650307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string" table:style-name="ce7">
            <text:p>C140566</text:p>
          </table:table-cell>
          <table:table-cell office:value-type="string" table:style-name="ce6">
            <text:p>448.919/8578<text:s text:c="2"/></text:p>
          </table:table-cell>
          <table:table-cell office:value-type="string" table:style-name="ce6">
            <text:p>氣壓迴路設計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傅棖棻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43" table:style-name="ce7">
            <text:p>843</text:p>
          </table:table-cell>
          <table:table-cell office:value-type="string" table:style-name="ce7">
            <text:p>機械系</text:p>
          </table:table-cell>
          <table:table-cell office:value-type="float" office:value="9789865031503" table:style-name="ce8">
            <text:p>97898650315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19</text:p>
          </table:table-cell>
          <table:table-cell office:value-type="string" table:style-name="ce6">
            <text:p>85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string" table:style-name="ce7">
            <text:p>C140567</text:p>
          </table:table-cell>
          <table:table-cell office:value-type="string" table:style-name="ce6">
            <text:p>422.9/8246<text:s text:c="2"/></text:p>
          </table:table-cell>
          <table:table-cell office:value-type="string" table:style-name="ce6">
            <text:p>老屋翻新All in one一本通／速懂危老條例X精算翻修成本 重建、改建、整建疑難全解!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建築系</text:p>
          </table:table-cell>
          <table:table-cell office:value-type="float" office:value="9789864085491" table:style-name="ce8">
            <text:p>97898640854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string" table:style-name="ce7">
            <text:p>C140568</text:p>
          </table:table-cell>
          <table:table-cell office:value-type="string" table:style-name="ce6">
            <text:p>447.73/872<text:s text:c="2"/></text:p>
          </table:table-cell>
          <table:table-cell office:value-type="string" table:style-name="ce6">
            <text:p>逐夢藍天／國產C919大型客機飛翔記</text:p>
          </table:table-cell>
          <table:table-cell office:value-type="string" table:style-name="ce6">
            <text:p>開明書店出版</text:p>
          </table:table-cell>
          <table:table-cell office:value-type="string" table:style-name="ce6">
            <text:p>劉斌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451" table:style-name="ce7">
            <text:p>451</text:p>
          </table:table-cell>
          <table:table-cell office:value-type="string" table:style-name="ce7">
            <text:p>航機系</text:p>
          </table:table-cell>
          <table:table-cell office:value-type="float" office:value="9789624591583" table:style-name="ce8">
            <text:p>9789624591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3" table:style-name="ce7">
            <text:p>633</text:p>
          </table:table-cell>
          <table:table-cell office:value-type="string" table:style-name="ce7">
            <text:p>C140569</text:p>
          </table:table-cell>
          <table:table-cell office:value-type="string" table:style-name="ce6">
            <text:p>558.2/8577<text:s text:c="2"/></text:p>
          </table:table-cell>
          <table:table-cell office:value-type="string" table:style-name="ce6">
            <text:p>國際貿易法概要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于政長編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27" table:style-name="ce7">
            <text:p>227</text:p>
          </table:table-cell>
          <table:table-cell office:value-type="float" office:value="506" table:style-name="ce7">
            <text:p>506</text:p>
          </table:table-cell>
          <table:table-cell office:value-type="string" table:style-name="ce7">
            <text:p>商務系</text:p>
          </table:table-cell>
          <table:table-cell office:value-type="float" office:value="9789571404585" table:style-name="ce8">
            <text:p>97895714045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2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7">
            <text:p>C140570</text:p>
          </table:table-cell>
          <table:table-cell office:value-type="string" table:style-name="ce6">
            <text:p>552/8374<text:s text:c="2"/></text:p>
          </table:table-cell>
          <table:table-cell office:value-type="string" table:style-name="ce6">
            <text:p>比較經濟制度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孫殿柏著</text:p>
          </table:table-cell>
          <table:table-cell office:value-type="float" office:value="1" table:style-name="ce7">
            <text:p>1</text:p>
          </table:table-cell>
          <table:table-cell office:value-type="float" office:value="156" table:style-name="ce7">
            <text:p>156</text:p>
          </table:table-cell>
          <table:table-cell office:value-type="float" office:value="122" table:style-name="ce7">
            <text:p>122</text:p>
          </table:table-cell>
          <table:table-cell office:value-type="float" office:value="521" table:style-name="ce7">
            <text:p>521</text:p>
          </table:table-cell>
          <table:table-cell office:value-type="string" table:style-name="ce7">
            <text:p>商務系</text:p>
          </table:table-cell>
          <table:table-cell office:value-type="float" office:value="9789571403830" table:style-name="ce8">
            <text:p>97895714038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83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7">
            <text:p>C140571</text:p>
          </table:table-cell>
          <table:table-cell office:value-type="string" table:style-name="ce6">
            <text:p>493.6/8873<text:s text:c="2"/></text:p>
          </table:table-cell>
          <table:table-cell office:value-type="string" table:style-name="ce6">
            <text:p>英文商務契約導讀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吳仲立, Joyce C. Y. Huang編著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商務系</text:p>
          </table:table-cell>
          <table:table-cell office:value-type="float" office:value="9789571436340" table:style-name="ce8">
            <text:p>97895714363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3.6</text:p>
          </table:table-cell>
          <table:table-cell office:value-type="string" table:style-name="ce6">
            <text:p>8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string" table:style-name="ce7">
            <text:p>C140572</text:p>
          </table:table-cell>
          <table:table-cell office:value-type="string" table:style-name="ce6">
            <text:p>550/8746<text:s text:c="2"/></text:p>
          </table:table-cell>
          <table:table-cell office:value-type="string" table:style-name="ce6">
            <text:p>通俗經濟講話／觀念與政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邢慕寰著</text:p>
          </table:table-cell>
          <table:table-cell office:value-type="float" office:value="1" table:style-name="ce7">
            <text:p>1</text:p>
          </table:table-cell>
          <table:table-cell office:value-type="float" office:value="222" table:style-name="ce7">
            <text:p>222</text:p>
          </table:table-cell>
          <table:table-cell office:value-type="float" office:value="174" table:style-name="ce7">
            <text:p>174</text:p>
          </table:table-cell>
          <table:table-cell office:value-type="float" office:value="524" table:style-name="ce7">
            <text:p>524</text:p>
          </table:table-cell>
          <table:table-cell office:value-type="string" table:style-name="ce7">
            <text:p>商務系</text:p>
          </table:table-cell>
          <table:table-cell office:value-type="float" office:value="9789571403908" table:style-name="ce8">
            <text:p>97895714039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7">
            <text:p>C140573</text:p>
          </table:table-cell>
          <table:table-cell office:value-type="string" table:style-name="ce6">
            <text:p>494.2/8466<text:s text:c="2"/></text:p>
          </table:table-cell>
          <table:table-cell office:value-type="string" table:style-name="ce6">
            <text:p>企業組織與管理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郭崑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536" table:style-name="ce7">
            <text:p>536</text:p>
          </table:table-cell>
          <table:table-cell office:value-type="string" table:style-name="ce7">
            <text:p>商務系</text:p>
          </table:table-cell>
          <table:table-cell office:value-type="float" office:value="9789571402642" table:style-name="ce8">
            <text:p>97895714026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string" table:style-name="ce7">
            <text:p>C140574</text:p>
          </table:table-cell>
          <table:table-cell office:value-type="string" table:style-name="ce6">
            <text:p>550.94/8845<text:s text:c="2"/></text:p>
          </table:table-cell>
          <table:table-cell office:value-type="string" table:style-name="ce6">
            <text:p>經濟思想史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威廉.史考特(William A. Scott)著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06" table:style-name="ce7">
            <text:p>306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商務系</text:p>
          </table:table-cell>
          <table:table-cell office:value-type="float" office:value="9789571403793" table:style-name="ce8">
            <text:p>97895714037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94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39" table:style-name="ce7">
            <text:p>639</text:p>
          </table:table-cell>
          <table:table-cell office:value-type="string" table:style-name="ce7">
            <text:p>C140575</text:p>
          </table:table-cell>
          <table:table-cell office:value-type="string" table:style-name="ce6">
            <text:p>558/8746<text:s text:c="2"/></text:p>
          </table:table-cell>
          <table:table-cell office:value-type="string" table:style-name="ce6">
            <text:p>國際貿易概要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何顯重著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131" table:style-name="ce7">
            <text:p>131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商務系</text:p>
          </table:table-cell>
          <table:table-cell office:value-type="float" office:value="9789571404509" table:style-name="ce8">
            <text:p>97895714045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0" table:style-name="ce7">
            <text:p>640</text:p>
          </table:table-cell>
          <table:table-cell office:value-type="string" table:style-name="ce7">
            <text:p>C140576</text:p>
          </table:table-cell>
          <table:table-cell office:value-type="string" table:style-name="ce6">
            <text:p>558.1/8554<text:s text:c="2"/></text:p>
          </table:table-cell>
          <table:table-cell office:value-type="string" table:style-name="ce6">
            <text:p>國際貿易政策概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余德培著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7">
            <text:p>189</text:p>
          </table:table-cell>
          <table:table-cell office:value-type="float" office:value="148" table:style-name="ce7">
            <text:p>148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商務系</text:p>
          </table:table-cell>
          <table:table-cell office:value-type="float" office:value="9789571404547" table:style-name="ce8">
            <text:p>97895714045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1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1" table:style-name="ce7">
            <text:p>641</text:p>
          </table:table-cell>
          <table:table-cell office:value-type="string" table:style-name="ce7">
            <text:p>C140577</text:p>
          </table:table-cell>
          <table:table-cell office:value-type="string" table:style-name="ce6">
            <text:p>494/8466<text:s text:c="2"/></text:p>
          </table:table-cell>
          <table:table-cell office:value-type="string" table:style-name="ce6">
            <text:p>管理概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郭崑謨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535" table:style-name="ce7">
            <text:p>535</text:p>
          </table:table-cell>
          <table:table-cell office:value-type="string" table:style-name="ce7">
            <text:p>商務系</text:p>
          </table:table-cell>
          <table:table-cell office:value-type="float" office:value="9789571402628" table:style-name="ce8">
            <text:p>97895714026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string" table:style-name="ce7">
            <text:p>C140578</text:p>
          </table:table-cell>
          <table:table-cell office:value-type="string" table:style-name="ce6">
            <text:p>494/8272<text:s text:c="2"/></text:p>
          </table:table-cell>
          <table:table-cell office:value-type="string" table:style-name="ce6">
            <text:p>管理新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謝長宏著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534" table:style-name="ce7">
            <text:p>534</text:p>
          </table:table-cell>
          <table:table-cell office:value-type="string" table:style-name="ce7">
            <text:p>商務系</text:p>
          </table:table-cell>
          <table:table-cell office:value-type="float" office:value="9789571402611" table:style-name="ce8">
            <text:p>97895714026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2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string" table:style-name="ce7">
            <text:p>C140579</text:p>
          </table:table-cell>
          <table:table-cell office:value-type="string" table:style-name="ce6">
            <text:p>564.7/8446<text:s text:c="2"/></text:p>
          </table:table-cell>
          <table:table-cell office:value-type="string" table:style-name="ce6">
            <text:p>政府會計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李增榮著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517" table:style-name="ce7">
            <text:p>517</text:p>
          </table:table-cell>
          <table:table-cell office:value-type="string" table:style-name="ce7">
            <text:p>商務系</text:p>
          </table:table-cell>
          <table:table-cell office:value-type="float" office:value="9789571405100" table:style-name="ce8">
            <text:p>97895714051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4.7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string" table:style-name="ce7">
            <text:p>C140580</text:p>
          </table:table-cell>
          <table:table-cell office:value-type="string" table:style-name="ce6">
            <text:p>495.71/8435<text:s text:c="2"/></text:p>
          </table:table-cell>
          <table:table-cell office:value-type="string" table:style-name="ce6">
            <text:p>成本會計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盛禮約著</text:p>
          </table:table-cell>
          <table:table-cell office:value-type="float" office:value="1" table:style-name="ce7">
            <text:p>1</text:p>
          </table:table-cell>
          <table:table-cell office:value-type="float" office:value="278" table:style-name="ce7">
            <text:p>278</text:p>
          </table:table-cell>
          <table:table-cell office:value-type="float" office:value="218" table:style-name="ce7">
            <text:p>218</text:p>
          </table:table-cell>
          <table:table-cell office:value-type="float" office:value="515" table:style-name="ce7">
            <text:p>515</text:p>
          </table:table-cell>
          <table:table-cell office:value-type="string" table:style-name="ce7">
            <text:p>商務系</text:p>
          </table:table-cell>
          <table:table-cell office:value-type="float" office:value="9789571405070" table:style-name="ce8">
            <text:p>97895714050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71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7">
            <text:p>C140581</text:p>
          </table:table-cell>
          <table:table-cell office:value-type="string" table:style-name="ce6">
            <text:p>784.488/866<text:s text:c="2"/></text:p>
          </table:table-cell>
          <table:table-cell office:value-type="string" table:style-name="ce6">
            <text:p>幸福童年的真正祕密／愛麗絲.米勒的悲劇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馬丁.米勒(Martin Miller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596" table:style-name="ce7">
            <text:p>596</text:p>
          </table:table-cell>
          <table:table-cell office:value-type="string" table:style-name="ce7">
            <text:p>通識中心</text:p>
          </table:table-cell>
          <table:table-cell office:value-type="float" office:value="9789863571780" table:style-name="ce8">
            <text:p>97898635717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4.488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string" table:style-name="ce7">
            <text:p>C140582</text:p>
          </table:table-cell>
          <table:table-cell office:value-type="string" table:style-name="ce6">
            <text:p>494.2/8557<text:s text:c="2"/></text:p>
          </table:table-cell>
          <table:table-cell office:value-type="string" table:style-name="ce6">
            <text:p>數據的商戰策略／建立以數據驅動為核心的營運關鍵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車品覺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企業管理系</text:p>
          </table:table-cell>
          <table:table-cell office:value-type="float" office:value="9789863985143" table:style-name="ce8">
            <text:p>97898639851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string" table:style-name="ce7">
            <text:p>C140583</text:p>
          </table:table-cell>
          <table:table-cell office:value-type="string" table:style-name="ce6">
            <text:p>496/8464<text:s text:c="2"/></text:p>
          </table:table-cell>
          <table:table-cell office:value-type="string" table:style-name="ce6">
            <text:p>故事課／3分鐘說18萬個故事,打造影響力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許榮哲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77" table:style-name="ce7">
            <text:p>477</text:p>
          </table:table-cell>
          <table:table-cell office:value-type="string" table:style-name="ce7">
            <text:p>航機系</text:p>
          </table:table-cell>
          <table:table-cell office:value-type="float" office:value="9789573285229" table:style-name="ce8">
            <text:p>97895732852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string" table:style-name="ce7">
            <text:p>C140584</text:p>
          </table:table-cell>
          <table:table-cell office:value-type="string" table:style-name="ce6">
            <text:p>176.5/8466<text:s text:c="2"/></text:p>
          </table:table-cell>
          <table:table-cell office:value-type="string" table:style-name="ce6">
            <text:p>蔡康永的情商課／2／因為這是你的人生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蔡康永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航管系</text:p>
          </table:table-cell>
          <table:table-cell office:value-type="float" office:value="9789861365381" table:style-name="ce8">
            <text:p>97898613653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5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7">
            <text:p>C140585</text:p>
          </table:table-cell>
          <table:table-cell office:value-type="string" table:style-name="ce6">
            <text:p>415.6/8555<text:s text:c="2"/></text:p>
          </table:table-cell>
          <table:table-cell office:value-type="string" table:style-name="ce6">
            <text:p>免疫解碼／免疫科學的最新發現,未來醫療的生死關鍵</text:p>
          </table:table-cell>
          <table:table-cell office:value-type="string" table:style-name="ce6">
            <text:p>奇光,遠足文化</text:p>
          </table:table-cell>
          <table:table-cell office:value-type="string" table:style-name="ce6">
            <text:p>麥特.瑞克托(Matt Richtel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生科系</text:p>
          </table:table-cell>
          <table:table-cell office:value-type="float" office:value="9789869822626" table:style-name="ce8">
            <text:p>97898698226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6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string" table:style-name="ce7">
            <text:p>C140586</text:p>
          </table:table-cell>
          <table:table-cell office:value-type="string" table:style-name="ce6">
            <text:p>555.56/8294<text:s text:c="2"/></text:p>
          </table:table-cell>
          <table:table-cell office:value-type="string" table:style-name="ce6">
            <text:p>職業安全管理甲級技術士技能檢定精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洪銀忠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66" table:style-name="ce7">
            <text:p>866</text:p>
          </table:table-cell>
          <table:table-cell office:value-type="string" table:style-name="ce7">
            <text:p>機械系</text:p>
          </table:table-cell>
          <table:table-cell office:value-type="float" office:value="9789865030728" table:style-name="ce8">
            <text:p>97898650307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56</text:p>
          </table:table-cell>
          <table:table-cell office:value-type="string" table:style-name="ce6">
            <text:p>82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string" table:style-name="ce7">
            <text:p>C140587</text:p>
          </table:table-cell>
          <table:table-cell office:value-type="string" table:style-name="ce6">
            <text:p>555.56/8294<text:s text:c="2"/></text:p>
          </table:table-cell>
          <table:table-cell office:value-type="string" table:style-name="ce6">
            <text:p>職業安全衛生管理乙級技能檢定攻略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洪銀忠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867" table:style-name="ce7">
            <text:p>867</text:p>
          </table:table-cell>
          <table:table-cell office:value-type="string" table:style-name="ce7">
            <text:p>機械系</text:p>
          </table:table-cell>
          <table:table-cell office:value-type="float" office:value="9789865030155" table:style-name="ce8">
            <text:p>97898650301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56</text:p>
          </table:table-cell>
          <table:table-cell office:value-type="string" table:style-name="ce6">
            <text:p>82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string" table:style-name="ce7">
            <text:p>C140588</text:p>
          </table:table-cell>
          <table:table-cell office:value-type="string" table:style-name="ce6">
            <text:p>446.8923022/8673<text:s text:c="2"/></text:p>
          </table:table-cell>
          <table:table-cell office:value-type="string" table:style-name="ce6">
            <text:p>乙級車床／CNC車床項技能檢定學術科題庫解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振治,陳世斌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857" table:style-name="ce7">
            <text:p>857</text:p>
          </table:table-cell>
          <table:table-cell office:value-type="string" table:style-name="ce7">
            <text:p>機械系</text:p>
          </table:table-cell>
          <table:table-cell office:value-type="float" office:value="9789865032524" table:style-name="ce8">
            <text:p>97898650325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23022</text:p>
          </table:table-cell>
          <table:table-cell office:value-type="string" table:style-name="ce6">
            <text:p>86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7">
            <text:p>C140589</text:p>
          </table:table-cell>
          <table:table-cell office:value-type="string" table:style-name="ce6">
            <text:p>446.7022/8464<text:s text:c="2"/></text:p>
          </table:table-cell>
          <table:table-cell office:value-type="string" table:style-name="ce6">
            <text:p>丙級氣壓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增光工作室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858" table:style-name="ce7">
            <text:p>858</text:p>
          </table:table-cell>
          <table:table-cell office:value-type="string" table:style-name="ce7">
            <text:p>機械系</text:p>
          </table:table-cell>
          <table:table-cell office:value-type="float" office:value="9789864642229" table:style-name="ce8">
            <text:p>97898646422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702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string" table:style-name="ce7">
            <text:p>C140590</text:p>
          </table:table-cell>
          <table:table-cell office:value-type="string" table:style-name="ce6">
            <text:p>418.914/8735<text:s text:c="2"/></text:p>
          </table:table-cell>
          <table:table-cell office:value-type="string" table:style-name="ce6">
            <text:p>10天排毒綠拿鐵／排便順暢/減肥瘦身/降三高/精神好</text:p>
          </table:table-cell>
          <table:table-cell office:value-type="string" table:style-name="ce6">
            <text:p>健康你好生活事業,方言文化發行</text:p>
          </table:table-cell>
          <table:table-cell office:value-type="string" table:style-name="ce6">
            <text:p>陳宜鈴總編輯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食科系</text:p>
          </table:table-cell>
          <table:table-cell office:value-type="float" office:value="4713213995501" table:style-name="ce8">
            <text:p>47132139955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14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string" table:style-name="ce7">
            <text:p>C140591</text:p>
          </table:table-cell>
          <table:table-cell office:value-type="string" table:style-name="ce6">
            <text:p>312.91653/8665<text:s text:c="2"/></text:p>
          </table:table-cell>
          <table:table-cell office:value-type="string" table:style-name="ce6">
            <text:p>輕鬆學Google雲端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全華研究室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航電系</text:p>
          </table:table-cell>
          <table:table-cell office:value-type="float" office:value="9789865030209" table:style-name="ce8">
            <text:p>97898650302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string" table:style-name="ce7">
            <text:p>C140592</text:p>
          </table:table-cell>
          <table:table-cell office:value-type="string" table:style-name="ce6">
            <text:p>494.3/8558<text:s text:c="2"/></text:p>
          </table:table-cell>
          <table:table-cell office:value-type="string" table:style-name="ce6">
            <text:p>人力資源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羅彥棻,許旭緯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696" table:style-name="ce7">
            <text:p>696</text:p>
          </table:table-cell>
          <table:table-cell office:value-type="string" table:style-name="ce7">
            <text:p>經管研究所</text:p>
          </table:table-cell>
          <table:table-cell office:value-type="float" office:value="9789865032692" table:style-name="ce8">
            <text:p>97898650326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5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7" table:style-name="ce7">
            <text:p>657</text:p>
          </table:table-cell>
          <table:table-cell office:value-type="string" table:style-name="ce7">
            <text:p>C140593</text:p>
          </table:table-cell>
          <table:table-cell office:value-type="string" table:style-name="ce6">
            <text:p>400.15/8357<text:s text:c="2"/></text:p>
          </table:table-cell>
          <table:table-cell office:value-type="string" table:style-name="ce6">
            <text:p>綠色能源科技原理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曾彥魁,霍國慶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841" table:style-name="ce7">
            <text:p>841</text:p>
          </table:table-cell>
          <table:table-cell office:value-type="string" table:style-name="ce7">
            <text:p>機械系</text:p>
          </table:table-cell>
          <table:table-cell office:value-type="float" office:value="9789865032012" table:style-name="ce8">
            <text:p>97898650320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.15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string" table:style-name="ce7">
            <text:p>C140594</text:p>
          </table:table-cell>
          <table:table-cell office:value-type="string" table:style-name="ce6">
            <text:p>440.8/8434<text:s text:c="2"/></text:p>
          </table:table-cell>
          <table:table-cell office:value-type="string" table:style-name="ce6">
            <text:p>工程圖學／與電腦製圖之關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王輔春等編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844" table:style-name="ce7">
            <text:p>844</text:p>
          </table:table-cell>
          <table:table-cell office:value-type="string" table:style-name="ce7">
            <text:p>機械系</text:p>
          </table:table-cell>
          <table:table-cell office:value-type="float" office:value="9789865031770" table:style-name="ce8">
            <text:p>97898650317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59" table:style-name="ce7">
            <text:p>659</text:p>
          </table:table-cell>
          <table:table-cell office:value-type="string" table:style-name="ce7">
            <text:p>C140595</text:p>
          </table:table-cell>
          <table:table-cell office:value-type="string" table:style-name="ce6">
            <text:p>446.89/8473<text:s text:c="2"/></text:p>
          </table:table-cell>
          <table:table-cell office:value-type="string" table:style-name="ce6">
            <text:p>現代機械製造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孟繼洛等編著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49" table:style-name="ce7">
            <text:p>549</text:p>
          </table:table-cell>
          <table:table-cell office:value-type="float" office:value="848" table:style-name="ce7">
            <text:p>848</text:p>
          </table:table-cell>
          <table:table-cell office:value-type="string" table:style-name="ce7">
            <text:p>機械系</text:p>
          </table:table-cell>
          <table:table-cell office:value-type="float" office:value="9789864639373" table:style-name="ce8">
            <text:p>97898646393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7">
            <text:p>C140596</text:p>
          </table:table-cell>
          <table:table-cell office:value-type="string" table:style-name="ce6">
            <text:p>337.42/8353<text:s text:c="2"/></text:p>
          </table:table-cell>
          <table:table-cell office:value-type="string" table:style-name="ce6">
            <text:p>綠色能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鎮江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航電系</text:p>
          </table:table-cell>
          <table:table-cell office:value-type="float" office:value="9789865032678" table:style-name="ce8">
            <text:p>97898650326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7.42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7">
            <text:p>C140597</text:p>
          </table:table-cell>
          <table:table-cell office:value-type="string" table:style-name="ce6">
            <text:p>440.8029/8335<text:s text:c="2"/></text:p>
          </table:table-cell>
          <table:table-cell office:value-type="string" table:style-name="ce6">
            <text:p>Autodesk Inventor 2018特訓教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穎豐,陳明鈺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45" table:style-name="ce7">
            <text:p>845</text:p>
          </table:table-cell>
          <table:table-cell office:value-type="string" table:style-name="ce7">
            <text:p>機械系</text:p>
          </table:table-cell>
          <table:table-cell office:value-type="float" office:value="9789865030032" table:style-name="ce8">
            <text:p>97898650300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029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string" table:style-name="ce7">
            <text:p>C140598</text:p>
          </table:table-cell>
          <table:table-cell office:value-type="string" table:style-name="ce6">
            <text:p>805.189/87<text:s text:c="2"/></text:p>
          </table:table-cell>
          <table:table-cell office:value-type="string" table:style-name="ce6">
            <text:p>雅思名師Holly Lin獨家傳授IELTS聽說讀寫高分秘技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Holly Lin教材編撰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土木系</text:p>
          </table:table-cell>
          <table:table-cell office:value-type="float" office:value="9789864413591" table:style-name="ce8">
            <text:p>97898644135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3" table:style-name="ce7">
            <text:p>663</text:p>
          </table:table-cell>
          <table:table-cell office:value-type="string" table:style-name="ce7">
            <text:p>C140599</text:p>
          </table:table-cell>
          <table:table-cell office:value-type="string" table:style-name="ce6">
            <text:p>312.916/8733<text:s text:c="2"/></text:p>
          </table:table-cell>
          <table:table-cell office:value-type="string" table:style-name="ce6">
            <text:p>電腦網路概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雲龍編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23" table:style-name="ce7">
            <text:p>423</text:p>
          </table:table-cell>
          <table:table-cell office:value-type="float" office:value="368" table:style-name="ce7">
            <text:p>368</text:p>
          </table:table-cell>
          <table:table-cell office:value-type="string" table:style-name="ce7">
            <text:p>航電系</text:p>
          </table:table-cell>
          <table:table-cell office:value-type="float" office:value="9789865032067" table:style-name="ce8">
            <text:p>97898650320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string" table:style-name="ce7">
            <text:p>C140600</text:p>
          </table:table-cell>
          <table:table-cell office:value-type="string" table:style-name="ce6">
            <text:p>447.7/8765<text:s text:c="2"/></text:p>
          </table:table-cell>
          <table:table-cell office:value-type="string" table:style-name="ce6">
            <text:p>無人飛機設計與實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中彥,林智毅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455" table:style-name="ce7">
            <text:p>455</text:p>
          </table:table-cell>
          <table:table-cell office:value-type="string" table:style-name="ce7">
            <text:p>航機系</text:p>
          </table:table-cell>
          <table:table-cell office:value-type="float" office:value="9789864631476" table:style-name="ce8">
            <text:p>97898646314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string" table:style-name="ce7">
            <text:p>C140601</text:p>
          </table:table-cell>
          <table:table-cell office:value-type="string" table:style-name="ce6">
            <text:p>494.1/8757<text:s text:c="2"/></text:p>
          </table:table-cell>
          <table:table-cell office:value-type="string" table:style-name="ce6">
            <text:p>科技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昌財等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航電系</text:p>
          </table:table-cell>
          <table:table-cell office:value-type="float" office:value="9789865032999" table:style-name="ce8">
            <text:p>97898650329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string" table:style-name="ce7">
            <text:p>C140602</text:p>
          </table:table-cell>
          <table:table-cell office:value-type="string" table:style-name="ce6">
            <text:p>312.9014/8766<text:s text:c="2"/></text:p>
          </table:table-cell>
          <table:table-cell office:value-type="string" table:style-name="ce6">
            <text:p>Google Analytics流量分析與考題大揭秘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佳榮等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876" table:style-name="ce7">
            <text:p>876</text:p>
          </table:table-cell>
          <table:table-cell office:value-type="string" table:style-name="ce7">
            <text:p>機械系</text:p>
          </table:table-cell>
          <table:table-cell office:value-type="float" office:value="9789865031039" table:style-name="ce8">
            <text:p>97898650310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014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string" table:style-name="ce7">
            <text:p>C140603</text:p>
          </table:table-cell>
          <table:table-cell office:value-type="string" table:style-name="ce6">
            <text:p>312.949M384/8554<text:s text:c="2"/></text:p>
          </table:table-cell>
          <table:table-cell office:value-type="string" table:style-name="ce6">
            <text:p>MATLAB程式設計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莊鎮嘉,鄭錦聰編著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8" table:style-name="ce7">
            <text:p>58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航電系</text:p>
          </table:table-cell>
          <table:table-cell office:value-type="float" office:value="9789865032364" table:style-name="ce8">
            <text:p>97898650323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M384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string" table:style-name="ce7">
            <text:p>C140604</text:p>
          </table:table-cell>
          <table:table-cell office:value-type="string" table:style-name="ce6">
            <text:p>555.56/8653<text:s text:c="2"/></text:p>
          </table:table-cell>
          <table:table-cell office:value-type="string" table:style-name="ce6">
            <text:p>職業安全與衛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昌裔編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航電系</text:p>
          </table:table-cell>
          <table:table-cell office:value-type="float" office:value="9789864639298" table:style-name="ce8">
            <text:p>97898646392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56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7">
            <text:p>C140605</text:p>
          </table:table-cell>
          <table:table-cell office:value-type="string" table:style-name="ce6">
            <text:p>312.9837/8654<text:s text:c="2"/></text:p>
          </table:table-cell>
          <table:table-cell office:value-type="string" table:style-name="ce6">
            <text:p>數位影像處理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Rafael C. Gonzalez, Richard E. Woods原著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7">
            <text:p>880</text:p>
          </table:table-cell>
          <table:table-cell office:value-type="float" office:value="690" table:style-name="ce7">
            <text:p>690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機電光所</text:p>
          </table:table-cell>
          <table:table-cell office:value-type="float" office:value="9789863782155" table:style-name="ce8">
            <text:p>97898637821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7">
            <text:p>C140606</text:p>
          </table:table-cell>
          <table:table-cell office:value-type="string" table:style-name="ce6">
            <text:p>992.2/8755<text:s text:c="2"/></text:p>
          </table:table-cell>
          <table:table-cell office:value-type="string" table:style-name="ce6">
            <text:p>旅運經營與管理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張瑞奇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航電系</text:p>
          </table:table-cell>
          <table:table-cell office:value-type="float" office:value="9789571465135" table:style-name="ce8">
            <text:p>97895714651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2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7">
            <text:p>C140607</text:p>
          </table:table-cell>
          <table:table-cell office:value-type="string" table:style-name="ce6">
            <text:p>496/8734<text:s text:c="2"/></text:p>
          </table:table-cell>
          <table:table-cell office:value-type="string" table:style-name="ce6">
            <text:p>行銷研究／實務與理論應用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邱志聖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695" table:style-name="ce7">
            <text:p>695</text:p>
          </table:table-cell>
          <table:table-cell office:value-type="string" table:style-name="ce7">
            <text:p>經管研究所</text:p>
          </table:table-cell>
          <table:table-cell office:value-type="float" office:value="9789575112776" table:style-name="ce8">
            <text:p>97895751127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7">
            <text:p>C140608</text:p>
          </table:table-cell>
          <table:table-cell office:value-type="string" table:style-name="ce6">
            <text:p>803.18/8453 V.1<text:s/></text:p>
          </table:table-cell>
          <table:table-cell office:value-type="string" table:style-name="ce6">
            <text:p>中級日語(第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藤井志津枝,鄭婷婷,宿谷睦夫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544" table:style-name="ce7">
            <text:p>544</text:p>
          </table:table-cell>
          <table:table-cell office:value-type="string" table:style-name="ce7">
            <text:p>商務系</text:p>
          </table:table-cell>
          <table:table-cell office:value-type="float" office:value="9789571425511" table:style-name="ce8">
            <text:p>97895714255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7">
            <text:p>C140609</text:p>
          </table:table-cell>
          <table:table-cell office:value-type="string" table:style-name="ce6">
            <text:p>803.18/8453 V.2<text:s/></text:p>
          </table:table-cell>
          <table:table-cell office:value-type="string" table:style-name="ce6">
            <text:p>中級日語(第I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藤井志津枝,鄭婷婷,宿谷睦夫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545" table:style-name="ce7">
            <text:p>545</text:p>
          </table:table-cell>
          <table:table-cell office:value-type="string" table:style-name="ce7">
            <text:p>商務系</text:p>
          </table:table-cell>
          <table:table-cell office:value-type="float" office:value="9789571426310" table:style-name="ce8">
            <text:p>97895714263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7">
            <text:p>C140610</text:p>
          </table:table-cell>
          <table:table-cell office:value-type="string" table:style-name="ce6">
            <text:p>805.189/84<text:s text:c="2"/></text:p>
          </table:table-cell>
          <table:table-cell office:value-type="string" table:style-name="ce6">
            <text:p>全民英檢初級模擬試題／聽說+讀寫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Barbara Kuo編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541" table:style-name="ce7">
            <text:p>541</text:p>
          </table:table-cell>
          <table:table-cell office:value-type="string" table:style-name="ce7">
            <text:p>商務系</text:p>
          </table:table-cell>
          <table:table-cell office:value-type="float" office:value="4712780666708" table:style-name="ce8">
            <text:p>47127806667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7">
            <text:p>C140611</text:p>
          </table:table-cell>
          <table:table-cell office:value-type="string" table:style-name="ce6">
            <text:p>803.188/8637 V.1<text:s/></text:p>
          </table:table-cell>
          <table:table-cell office:value-type="string" table:style-name="ce6">
            <text:p>商用日語會話(第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楊清發編著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547" table:style-name="ce7">
            <text:p>547</text:p>
          </table:table-cell>
          <table:table-cell office:value-type="string" table:style-name="ce7">
            <text:p>商務系</text:p>
          </table:table-cell>
          <table:table-cell office:value-type="float" office:value="9789571429045" table:style-name="ce8">
            <text:p>97895714290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7">
            <text:p>C140612</text:p>
          </table:table-cell>
          <table:table-cell office:value-type="string" table:style-name="ce6">
            <text:p>803.188/8637 V.2<text:s/></text:p>
          </table:table-cell>
          <table:table-cell office:value-type="string" table:style-name="ce6">
            <text:p>商用日語會話(第I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楊清發編著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548" table:style-name="ce7">
            <text:p>548</text:p>
          </table:table-cell>
          <table:table-cell office:value-type="string" table:style-name="ce7">
            <text:p>商務系</text:p>
          </table:table-cell>
          <table:table-cell office:value-type="float" office:value="9789571430119" table:style-name="ce8">
            <text:p>97895714301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7">
            <text:p>C140613</text:p>
          </table:table-cell>
          <table:table-cell office:value-type="string" table:style-name="ce6">
            <text:p>805.189/8458<text:s text:c="2"/></text:p>
          </table:table-cell>
          <table:table-cell office:value-type="string" table:style-name="ce6">
            <text:p>全民英檢聽力測驗So easy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三民英語編輯小組彙整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543" table:style-name="ce7">
            <text:p>543</text:p>
          </table:table-cell>
          <table:table-cell office:value-type="string" table:style-name="ce7">
            <text:p>商務系</text:p>
          </table:table-cell>
          <table:table-cell office:value-type="float" office:value="4712780663288" table:style-name="ce8">
            <text:p>47127806632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7">
            <text:p>C140614</text:p>
          </table:table-cell>
          <table:table-cell office:value-type="string" table:style-name="ce6">
            <text:p>805.189/84<text:s text:c="2"/></text:p>
          </table:table-cell>
          <table:table-cell office:value-type="string" table:style-name="ce6">
            <text:p>全民英檢中級模擬試題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Barbara Kuo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542" table:style-name="ce7">
            <text:p>542</text:p>
          </table:table-cell>
          <table:table-cell office:value-type="string" table:style-name="ce7">
            <text:p>商務系</text:p>
          </table:table-cell>
          <table:table-cell office:value-type="float" office:value="4710660287777" table:style-name="ce8">
            <text:p>47106602877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7">
            <text:p>C140615</text:p>
          </table:table-cell>
          <table:table-cell office:value-type="string" table:style-name="ce6">
            <text:p>803.14/8637<text:s text:c="2"/></text:p>
          </table:table-cell>
          <table:table-cell office:value-type="string" table:style-name="ce6">
            <text:p>突破日語發音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楊清發編著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546" table:style-name="ce7">
            <text:p>546</text:p>
          </table:table-cell>
          <table:table-cell office:value-type="string" table:style-name="ce7">
            <text:p>商務系</text:p>
          </table:table-cell>
          <table:table-cell office:value-type="float" office:value="9789571429007" table:style-name="ce8">
            <text:p>97895714290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4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7">
            <text:p>C140616</text:p>
          </table:table-cell>
          <table:table-cell office:value-type="string" table:style-name="ce6">
            <text:p>805.18/8463<text:s text:c="2"/></text:p>
          </table:table-cell>
          <table:table-cell office:value-type="string" table:style-name="ce6">
            <text:p>活用英文／實用的英文閱讀訓練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王信雲,李秋芸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398" table:style-name="ce7">
            <text:p>398</text:p>
          </table:table-cell>
          <table:table-cell office:value-type="string" table:style-name="ce7">
            <text:p>航管系</text:p>
          </table:table-cell>
          <table:table-cell office:value-type="float" office:value="9789571465449" table:style-name="ce8">
            <text:p>97895714654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7">
            <text:p>C140617</text:p>
          </table:table-cell>
          <table:table-cell office:value-type="string" table:style-name="ce6">
            <text:p>563.7/8465<text:s text:c="2"/></text:p>
          </table:table-cell>
          <table:table-cell office:value-type="string" table:style-name="ce6">
            <text:p>保險學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許永明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496" table:style-name="ce7">
            <text:p>496</text:p>
          </table:table-cell>
          <table:table-cell office:value-type="string" table:style-name="ce7">
            <text:p>商務系</text:p>
          </table:table-cell>
          <table:table-cell office:value-type="float" office:value="9789571445663" table:style-name="ce8">
            <text:p>97895714456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7">
            <text:p>C140618</text:p>
          </table:table-cell>
          <table:table-cell office:value-type="string" table:style-name="ce6">
            <text:p>493.6/8772<text:s text:c="2"/></text:p>
          </table:table-cell>
          <table:table-cell office:value-type="string" table:style-name="ce6">
            <text:p>貿易英文撰寫實務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張錦源著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27" table:style-name="ce7">
            <text:p>627</text:p>
          </table:table-cell>
          <table:table-cell office:value-type="float" office:value="512" table:style-name="ce7">
            <text:p>512</text:p>
          </table:table-cell>
          <table:table-cell office:value-type="string" table:style-name="ce7">
            <text:p>商務系</text:p>
          </table:table-cell>
          <table:table-cell office:value-type="float" office:value="9789571438894" table:style-name="ce8">
            <text:p>97895714388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3.6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7">
            <text:p>C140619</text:p>
          </table:table-cell>
          <table:table-cell office:value-type="string" table:style-name="ce6">
            <text:p>558.5/8772<text:s text:c="2"/></text:p>
          </table:table-cell>
          <table:table-cell office:value-type="string" table:style-name="ce6">
            <text:p>貿易條件詳論／FOB, CIF, FCA,CIP, etc.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張錦源著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7">
            <text:p>630</text:p>
          </table:table-cell>
          <table:table-cell office:value-type="float" office:value="494" table:style-name="ce7">
            <text:p>494</text:p>
          </table:table-cell>
          <table:table-cell office:value-type="float" office:value="511" table:style-name="ce7">
            <text:p>511</text:p>
          </table:table-cell>
          <table:table-cell office:value-type="string" table:style-name="ce7">
            <text:p>商務系</text:p>
          </table:table-cell>
          <table:table-cell office:value-type="float" office:value="9789571437149" table:style-name="ce8">
            <text:p>97895714371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5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7">
            <text:p>C140620</text:p>
          </table:table-cell>
          <table:table-cell office:value-type="string" table:style-name="ce6">
            <text:p>550.1/8767<text:s text:c="2"/></text:p>
          </table:table-cell>
          <table:table-cell office:value-type="string" table:style-name="ce6">
            <text:p>經濟學原理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歐陽勛著</text:p>
          </table:table-cell>
          <table:table-cell office:value-type="float" office:value="1" table:style-name="ce7">
            <text:p>1</text:p>
          </table:table-cell>
          <table:table-cell office:value-type="float" office:value="720" table:style-name="ce7">
            <text:p>720</text:p>
          </table:table-cell>
          <table:table-cell office:value-type="float" office:value="564" table:style-name="ce7">
            <text:p>564</text:p>
          </table:table-cell>
          <table:table-cell office:value-type="float" office:value="522" table:style-name="ce7">
            <text:p>522</text:p>
          </table:table-cell>
          <table:table-cell office:value-type="string" table:style-name="ce7">
            <text:p>商務系</text:p>
          </table:table-cell>
          <table:table-cell office:value-type="float" office:value="9789571403854" table:style-name="ce8">
            <text:p>978957140385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50.1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7">
            <text:p>C140621</text:p>
          </table:table-cell>
          <table:table-cell office:value-type="string" table:style-name="ce6">
            <text:p>550/8537<text:s text:c="2"/></text:p>
          </table:table-cell>
          <table:table-cell office:value-type="string" table:style-name="ce6">
            <text:p>經濟學導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徐育珠著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7">
            <text:p>850</text:p>
          </table:table-cell>
          <table:table-cell office:value-type="float" office:value="666" table:style-name="ce7">
            <text:p>666</text:p>
          </table:table-cell>
          <table:table-cell office:value-type="float" office:value="523" table:style-name="ce7">
            <text:p>523</text:p>
          </table:table-cell>
          <table:table-cell office:value-type="string" table:style-name="ce7">
            <text:p>商務系</text:p>
          </table:table-cell>
          <table:table-cell office:value-type="float" office:value="9789571403885" table:style-name="ce8">
            <text:p>978957140388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7">
            <text:p>C140622</text:p>
          </table:table-cell>
          <table:table-cell office:value-type="string" table:style-name="ce6">
            <text:p>447.7/8584<text:s text:c="2"/></text:p>
          </table:table-cell>
          <table:table-cell office:value-type="string" table:style-name="ce6">
            <text:p>無人機網絡與通信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卡米什.納莫杜里(Kamesh Namuduri)等著</text:p>
          </table:table-cell>
          <table:table-cell office:value-type="float" office:value="1" table:style-name="ce7">
            <text:p>1</text:p>
          </table:table-cell>
          <table:table-cell office:value-type="float" office:value="594" table:style-name="ce7">
            <text:p>594</text:p>
          </table:table-cell>
          <table:table-cell office:value-type="float" office:value="466" table:style-name="ce7">
            <text:p>466</text:p>
          </table:table-cell>
          <table:table-cell office:value-type="float" office:value="789" table:style-name="ce7">
            <text:p>789</text:p>
          </table:table-cell>
          <table:table-cell office:value-type="string" table:style-name="ce7">
            <text:p>電機系</text:p>
          </table:table-cell>
          <table:table-cell office:value-type="float" office:value="9787111634300" table:style-name="ce8">
            <text:p>97871116343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5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7">
            <text:p>C140623</text:p>
          </table:table-cell>
          <table:table-cell office:value-type="string" table:style-name="ce6">
            <text:p>555.29/8467<text:s text:c="2"/></text:p>
          </table:table-cell>
          <table:table-cell office:value-type="string" table:style-name="ce6">
            <text:p>工業4.0理論與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臺北科技大學作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63" table:style-name="ce7">
            <text:p>463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航電系</text:p>
          </table:table-cell>
          <table:table-cell office:value-type="float" office:value="9789865030407" table:style-name="ce8">
            <text:p>9789865030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29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7">
            <text:p>C140624</text:p>
          </table:table-cell>
          <table:table-cell office:value-type="string" table:style-name="ce6">
            <text:p>490.9952/864<text:s text:c="2"/></text:p>
          </table:table-cell>
          <table:table-cell office:value-type="string" table:style-name="ce6">
            <text:p>鋼鐵人馬斯克／從特斯拉到太空探索,大夢想家如何創造驚奇的未來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艾胥黎.范思(Ashlee Vance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262" table:style-name="ce7">
            <text:p>262</text:p>
          </table:table-cell>
          <table:table-cell office:value-type="string" table:style-name="ce7">
            <text:p>企業管理系</text:p>
          </table:table-cell>
          <table:table-cell office:value-type="float" office:value="9789864792122" table:style-name="ce8">
            <text:p>978986479212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0.9952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7">
            <text:p>C140625</text:p>
          </table:table-cell>
          <table:table-cell office:value-type="string" table:style-name="ce6">
            <text:p>312.983/849<text:s text:c="2"/></text:p>
          </table:table-cell>
          <table:table-cell office:value-type="string" table:style-name="ce6">
            <text:p>工業人工智慧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李傑(Jay Lee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航電系</text:p>
          </table:table-cell>
          <table:table-cell office:value-type="float" office:value="9789869688178" table:style-name="ce8">
            <text:p>978986968817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7">
            <text:p>C140626</text:p>
          </table:table-cell>
          <table:table-cell office:value-type="string" table:style-name="ce6">
            <text:p>805.1894/8726<text:s text:c="2"/></text:p>
          </table:table-cell>
          <table:table-cell office:value-type="string" table:style-name="ce6">
            <text:p>瞬間反應!記憶深,拿高分／金色多益3500必備單字</text:p>
          </table:table-cell>
          <table:table-cell office:value-type="string" table:style-name="ce6">
            <text:p>捷徑文化出版</text:p>
          </table:table-cell>
          <table:table-cell office:value-type="string" table:style-name="ce6">
            <text:p>張慈庭作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889" table:style-name="ce7">
            <text:p>889</text:p>
          </table:table-cell>
          <table:table-cell office:value-type="string" table:style-name="ce7">
            <text:p>機械系</text:p>
          </table:table-cell>
          <table:table-cell office:value-type="float" office:value="9789865507091" table:style-name="ce8">
            <text:p>9789865507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1" table:style-name="ce7">
            <text:p>691</text:p>
          </table:table-cell>
          <table:table-cell office:value-type="string" table:style-name="ce7">
            <text:p>C140627</text:p>
          </table:table-cell>
          <table:table-cell office:value-type="string" table:style-name="ce6">
            <text:p>803.188/8929<text:s text:c="2"/></text:p>
          </table:table-cell>
          <table:table-cell office:value-type="string" table:style-name="ce6">
            <text:p>最新!日本人天天說生活日語</text:p>
          </table:table-cell>
          <table:table-cell office:value-type="string" table:style-name="ce6">
            <text:p>哈福出版</text:p>
          </table:table-cell>
          <table:table-cell office:value-type="string" table:style-name="ce6">
            <text:p>朱讌欣,渡邊由里合著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航管系</text:p>
          </table:table-cell>
          <table:table-cell office:value-type="float" office:value="9789869834032" table:style-name="ce8">
            <text:p>97898698340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9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string" table:style-name="ce7">
            <text:p>C140628</text:p>
          </table:table-cell>
          <table:table-cell office:value-type="string" table:style-name="ce6">
            <text:p>756.9/8776<text:s text:c="2"/></text:p>
          </table:table-cell>
          <table:table-cell office:value-type="string" table:style-name="ce6">
            <text:p>冒險南美,400天在地旅行／最貼近當地人生活的旅行方式!</text:p>
          </table:table-cell>
          <table:table-cell office:value-type="string" table:style-name="ce6">
            <text:p>華成出版</text:p>
          </table:table-cell>
          <table:table-cell office:value-type="string" table:style-name="ce6">
            <text:p>陳仲仁文.攝影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949" table:style-name="ce7">
            <text:p>949</text:p>
          </table:table-cell>
          <table:table-cell office:value-type="string" table:style-name="ce7">
            <text:p>觀光系</text:p>
          </table:table-cell>
          <table:table-cell office:value-type="float" office:value="9789861920696" table:style-name="ce8">
            <text:p>97898619206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56.9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string" table:style-name="ce7">
            <text:p>C140629</text:p>
          </table:table-cell>
          <table:table-cell office:value-type="string" table:style-name="ce6">
            <text:p>753.9/8235<text:s text:c="2"/></text:p>
          </table:table-cell>
          <table:table-cell office:value-type="string" table:style-name="ce6">
            <text:p>溫哥華深度之旅／附:溫哥華都會區.維多利亞市</text:p>
          </table:table-cell>
          <table:table-cell office:value-type="string" table:style-name="ce6">
            <text:p>太雅出版</text:p>
          </table:table-cell>
          <table:table-cell office:value-type="string" table:style-name="ce6">
            <text:p>海馬老爸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950" table:style-name="ce7">
            <text:p>950</text:p>
          </table:table-cell>
          <table:table-cell office:value-type="string" table:style-name="ce7">
            <text:p>觀光系</text:p>
          </table:table-cell>
          <table:table-cell office:value-type="float" office:value="9789863363606" table:style-name="ce8">
            <text:p>97898633636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53.9</text:p>
          </table:table-cell>
          <table:table-cell office:value-type="string" table:style-name="ce6">
            <text:p>8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string" table:style-name="ce7">
            <text:p>C140630</text:p>
          </table:table-cell>
          <table:table-cell office:value-type="string" table:style-name="ce6">
            <text:p>415.998/8356<text:s text:c="2"/></text:p>
          </table:table-cell>
          <table:table-cell office:value-type="string" table:style-name="ce6">
            <text:p>因為身體記得／告別憂鬱症的療癒之路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尤虹文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台北總館</text:p>
          </table:table-cell>
          <table:table-cell office:value-type="float" office:value="9789864798414" table:style-name="ce8">
            <text:p>9789864798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98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7">
            <text:p>C140631</text:p>
          </table:table-cell>
          <table:table-cell office:value-type="string" table:style-name="ce6">
            <text:p>494.2/8655<text:s text:c="2"/></text:p>
          </table:table-cell>
          <table:table-cell office:value-type="string" table:style-name="ce6">
            <text:p>這一生,你想留下什麼?／史丹佛的10堂領導課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約翰.漢尼斯(John L. Hennessy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航管系</text:p>
          </table:table-cell>
          <table:table-cell office:value-type="float" office:value="9789864795789" table:style-name="ce8">
            <text:p>97898647957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string" table:style-name="ce7">
            <text:p>C140632</text:p>
          </table:table-cell>
          <table:table-cell office:value-type="string" table:style-name="ce6">
            <text:p>874.57/8645<text:s text:c="2"/></text:p>
          </table:table-cell>
          <table:table-cell office:value-type="string" table:style-name="ce6">
            <text:p>神棄之地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唐納.雷.波拉克(Donald Ray Pollock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通識中心</text:p>
          </table:table-cell>
          <table:table-cell office:value-type="float" office:value="9789577412676" table:style-name="ce8">
            <text:p>97895774126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7">
            <text:p>C140633</text:p>
          </table:table-cell>
          <table:table-cell office:value-type="string" table:style-name="ce6">
            <text:p>563.53/8466<text:s text:c="2"/></text:p>
          </table:table-cell>
          <table:table-cell office:value-type="string" table:style-name="ce6">
            <text:p>零基礎的佛系理財術／只要一招,安心穩穩賺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施昇輝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台北總館</text:p>
          </table:table-cell>
          <table:table-cell office:value-type="float" office:value="9789864796403" table:style-name="ce8">
            <text:p>97898647964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7">
            <text:p>C140634</text:p>
          </table:table-cell>
          <table:table-cell office:value-type="string" table:style-name="ce6">
            <text:p>805.175/8734<text:s text:c="2"/></text:p>
          </table:table-cell>
          <table:table-cell office:value-type="string" table:style-name="ce6">
            <text:p>萬用模版英文論文寫作法／不論碩博士論文或期刊論文都適用</text:p>
          </table:table-cell>
          <table:table-cell office:value-type="string" table:style-name="ce6">
            <text:p>一中心出版</text:p>
          </table:table-cell>
          <table:table-cell office:value-type="string" table:style-name="ce6">
            <text:p>陳甫州作</text:p>
          </table:table-cell>
          <table:table-cell office:value-type="float" office:value="1" table:style-name="ce7">
            <text:p>1</text:p>
          </table:table-cell>
          <table:table-cell office:value-type="float" office:value="249" table:style-name="ce7">
            <text:p>249</text:p>
          </table:table-cell>
          <table:table-cell office:value-type="float" office:value="195" table:style-name="ce7">
            <text:p>195</text:p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航機系</text:p>
          </table:table-cell>
          <table:table-cell office:value-type="float" office:value="9789869679664" table:style-name="ce8">
            <text:p>97898696796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75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7">
            <text:p>C140635</text:p>
          </table:table-cell>
          <table:table-cell office:value-type="string" table:style-name="ce6">
            <text:p>595.8/823<text:s text:c="2"/></text:p>
          </table:table-cell>
          <table:table-cell office:value-type="string" table:style-name="ce6">
            <text:p>第11種大瘟疫／令人不寒而慄的毀滅性生化武器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李奧納德.寇爾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生科系</text:p>
          </table:table-cell>
          <table:table-cell office:value-type="float" office:value="9789578393745" table:style-name="ce8">
            <text:p>97895783937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5.8</text:p>
          </table:table-cell>
          <table:table-cell office:value-type="string" table:style-name="ce6">
            <text:p>8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7">
            <text:p>C140636</text:p>
          </table:table-cell>
          <table:table-cell office:value-type="string" table:style-name="ce6">
            <text:p>855/8447<text:s text:c="2"/></text:p>
          </table:table-cell>
          <table:table-cell office:value-type="string" table:style-name="ce6">
            <text:p>我跟你說你不要跟別人說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蔣亞妮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台北總館</text:p>
          </table:table-cell>
          <table:table-cell office:value-type="float" office:value="9789865100612" table:style-name="ce8">
            <text:p>97898651006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1" table:style-name="ce7">
            <text:p>701</text:p>
          </table:table-cell>
          <table:table-cell office:value-type="string" table:style-name="ce7">
            <text:p>C140637</text:p>
          </table:table-cell>
          <table:table-cell office:value-type="string" table:style-name="ce6">
            <text:p>494/8722<text:s text:c="2"/></text:p>
          </table:table-cell>
          <table:table-cell office:value-type="string" table:style-name="ce6">
            <text:p>實用企業管理學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解宏賓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531" table:style-name="ce7">
            <text:p>531</text:p>
          </table:table-cell>
          <table:table-cell office:value-type="string" table:style-name="ce7">
            <text:p>商務系</text:p>
          </table:table-cell>
          <table:table-cell office:value-type="float" office:value="9789571402536" table:style-name="ce8">
            <text:p>97895714025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2" table:style-name="ce7">
            <text:p>702</text:p>
          </table:table-cell>
          <table:table-cell office:value-type="string" table:style-name="ce7">
            <text:p>C140638</text:p>
          </table:table-cell>
          <table:table-cell office:value-type="string" table:style-name="ce6">
            <text:p>494.1/8766<text:s text:c="2"/></text:p>
          </table:table-cell>
          <table:table-cell office:value-type="string" table:style-name="ce6">
            <text:p>企業政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陳光華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33" table:style-name="ce7">
            <text:p>533</text:p>
          </table:table-cell>
          <table:table-cell office:value-type="string" table:style-name="ce7">
            <text:p>商務系</text:p>
          </table:table-cell>
          <table:table-cell office:value-type="float" office:value="9789571402598" table:style-name="ce8">
            <text:p>97895714025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7">
            <text:p>C140639</text:p>
          </table:table-cell>
          <table:table-cell office:value-type="string" table:style-name="ce6">
            <text:p>494/8452<text:s text:c="2"/></text:p>
          </table:table-cell>
          <table:table-cell office:value-type="string" table:style-name="ce6">
            <text:p>企業管理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蔣靜一著</text:p>
          </table:table-cell>
          <table:table-cell office:value-type="float" office:value="1" table:style-name="ce7">
            <text:p>1</text:p>
          </table:table-cell>
          <table:table-cell office:value-type="float" office:value="278" table:style-name="ce7">
            <text:p>278</text:p>
          </table:table-cell>
          <table:table-cell office:value-type="float" office:value="218" table:style-name="ce7">
            <text:p>218</text:p>
          </table:table-cell>
          <table:table-cell office:value-type="float" office:value="532" table:style-name="ce7">
            <text:p>532</text:p>
          </table:table-cell>
          <table:table-cell office:value-type="string" table:style-name="ce7">
            <text:p>商務系</text:p>
          </table:table-cell>
          <table:table-cell office:value-type="float" office:value="9789571402543" table:style-name="ce8">
            <text:p>97895714025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string" table:style-name="ce7">
            <text:p>C140640</text:p>
          </table:table-cell>
          <table:table-cell office:value-type="string" table:style-name="ce6">
            <text:p>558/8443<text:s text:c="2"/></text:p>
          </table:table-cell>
          <table:table-cell office:value-type="string" table:style-name="ce6">
            <text:p>國際貿易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李厚高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商務系</text:p>
          </table:table-cell>
          <table:table-cell office:value-type="float" office:value="9789571404554" table:style-name="ce8">
            <text:p>97895714045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7">
            <text:p>C140641</text:p>
          </table:table-cell>
          <table:table-cell office:value-type="string" table:style-name="ce6">
            <text:p>558/8434<text:s text:c="2"/></text:p>
          </table:table-cell>
          <table:table-cell office:value-type="string" table:style-name="ce6">
            <text:p>國際貿易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李穎吾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商務系</text:p>
          </table:table-cell>
          <table:table-cell office:value-type="float" office:value="9789571404493" table:style-name="ce8">
            <text:p>97895714044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7">
            <text:p>C140642</text:p>
          </table:table-cell>
          <table:table-cell office:value-type="string" table:style-name="ce6">
            <text:p>248.14/875<text:s text:c="2"/></text:p>
          </table:table-cell>
          <table:table-cell office:value-type="string" table:style-name="ce6">
            <text:p>聖殿騎士團／以上帝之名戰鬥的僧侶、戰士與銀行家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丹.瓊斯(Dan Jones)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63" table:style-name="ce7">
            <text:p>463</text:p>
          </table:table-cell>
          <table:table-cell office:value-type="float" office:value="551" table:style-name="ce7">
            <text:p>551</text:p>
          </table:table-cell>
          <table:table-cell office:value-type="string" table:style-name="ce7">
            <text:p>商務系</text:p>
          </table:table-cell>
          <table:table-cell office:value-type="float" office:value="9789865509118" table:style-name="ce8">
            <text:p>97898655091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48.14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7">
            <text:p>C140643</text:p>
          </table:table-cell>
          <table:table-cell office:value-type="string" table:style-name="ce6">
            <text:p>494.3/8435<text:s text:c="2"/></text:p>
          </table:table-cell>
          <table:table-cell office:value-type="string" table:style-name="ce6">
            <text:p>互動式管理的藝術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Phillip L. Hunsaker, Tony Alessandra作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498" table:style-name="ce7">
            <text:p>498</text:p>
          </table:table-cell>
          <table:table-cell office:value-type="string" table:style-name="ce7">
            <text:p>商務系</text:p>
          </table:table-cell>
          <table:table-cell office:value-type="float" office:value="9789571436999" table:style-name="ce8">
            <text:p>97895714369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7">
            <text:p>C140644</text:p>
          </table:table-cell>
          <table:table-cell office:value-type="string" table:style-name="ce6">
            <text:p>494.5/8724<text:s text:c="2"/></text:p>
          </table:table-cell>
          <table:table-cell office:value-type="string" table:style-name="ce6">
            <text:p>現代生產管理學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劉一忠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537" table:style-name="ce7">
            <text:p>537</text:p>
          </table:table-cell>
          <table:table-cell office:value-type="string" table:style-name="ce7">
            <text:p>商務系</text:p>
          </table:table-cell>
          <table:table-cell office:value-type="float" office:value="9789571402697" table:style-name="ce8">
            <text:p>97895714026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7">
            <text:p>C140645</text:p>
          </table:table-cell>
          <table:table-cell office:value-type="string" table:style-name="ce6">
            <text:p>441.6/8356<text:s text:c="2"/></text:p>
          </table:table-cell>
          <table:table-cell office:value-type="string" table:style-name="ce6">
            <text:p>圖解建築設備練習入門／一次精通空調、供水排水、供電配線、消防安全、節能的基本知識、原理和計算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原口秀昭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建築系</text:p>
          </table:table-cell>
          <table:table-cell office:value-type="float" office:value="9789862357880" table:style-name="ce8">
            <text:p>97898623578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6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7">
            <text:p>C140646</text:p>
          </table:table-cell>
          <table:table-cell office:value-type="string" table:style-name="ce6">
            <text:p>563.7/8786<text:s text:c="2"/></text:p>
          </table:table-cell>
          <table:table-cell office:value-type="string" table:style-name="ce6">
            <text:p>保險學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陳彩稚著</text:p>
          </table:table-cell>
          <table:table-cell office:value-type="float" office:value="1" table:style-name="ce7">
            <text:p>1</text:p>
          </table:table-cell>
          <table:table-cell office:value-type="float" office:value="570" table:style-name="ce7">
            <text:p>570</text:p>
          </table:table-cell>
          <table:table-cell office:value-type="float" office:value="447" table:style-name="ce7">
            <text:p>447</text:p>
          </table:table-cell>
          <table:table-cell office:value-type="float" office:value="494" table:style-name="ce7">
            <text:p>494</text:p>
          </table:table-cell>
          <table:table-cell office:value-type="string" table:style-name="ce7">
            <text:p>商務系</text:p>
          </table:table-cell>
          <table:table-cell office:value-type="float" office:value="9789571457000" table:style-name="ce8">
            <text:p>97895714570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</text:p>
          </table:table-cell>
          <table:table-cell office:value-type="string" table:style-name="ce6">
            <text:p>87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1" table:style-name="ce7">
            <text:p>711</text:p>
          </table:table-cell>
          <table:table-cell office:value-type="string" table:style-name="ce7">
            <text:p>C140647</text:p>
          </table:table-cell>
          <table:table-cell office:value-type="string" table:style-name="ce6">
            <text:p>312.932P97/8453<text:s text:c="2"/></text:p>
          </table:table-cell>
          <table:table-cell office:value-type="string" table:style-name="ce6">
            <text:p>跟阿志哥學Python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蔡明志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852" table:style-name="ce7">
            <text:p>852</text:p>
          </table:table-cell>
          <table:table-cell office:value-type="string" table:style-name="ce7">
            <text:p>機械系</text:p>
          </table:table-cell>
          <table:table-cell office:value-type="float" office:value="9789865032050" table:style-name="ce8">
            <text:p>97898650320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2" table:style-name="ce7">
            <text:p>712</text:p>
          </table:table-cell>
          <table:table-cell office:value-type="string" table:style-name="ce7">
            <text:p>C140648</text:p>
          </table:table-cell>
          <table:table-cell office:value-type="string" table:style-name="ce6">
            <text:p>558.5/8366<text:s text:c="2"/></text:p>
          </table:table-cell>
          <table:table-cell office:value-type="string" table:style-name="ce6">
            <text:p>國際貿易與通關實務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賴谷榮,劉翁昆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航管系</text:p>
          </table:table-cell>
          <table:table-cell office:value-type="float" office:value="9789571466620" table:style-name="ce8">
            <text:p>97895714666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5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3" table:style-name="ce7">
            <text:p>713</text:p>
          </table:table-cell>
          <table:table-cell office:value-type="string" table:style-name="ce7">
            <text:p>C140649</text:p>
          </table:table-cell>
          <table:table-cell office:value-type="string" table:style-name="ce6">
            <text:p>471.5022/8264<text:s text:c="2"/></text:p>
          </table:table-cell>
          <table:table-cell office:value-type="string" table:style-name="ce6">
            <text:p>丙級技能檢定電腦硬體裝修學術科奪照寶典／含資訊類題庫工作項目解析與技能檢定共用項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寶鑑工作坊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84" table:style-name="ce7">
            <text:p>784</text:p>
          </table:table-cell>
          <table:table-cell office:value-type="string" table:style-name="ce7">
            <text:p>電子系</text:p>
          </table:table-cell>
          <table:table-cell office:value-type="float" office:value="9789864556021" table:style-name="ce8">
            <text:p>97898645560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022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string" table:style-name="ce7">
            <text:p>C140650</text:p>
          </table:table-cell>
          <table:table-cell office:value-type="string" table:style-name="ce6">
            <text:p>563.76/8668<text:s text:c="2"/></text:p>
          </table:table-cell>
          <table:table-cell office:value-type="string" table:style-name="ce6">
            <text:p>貿易貨物保險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周詠棠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商務系</text:p>
          </table:table-cell>
          <table:table-cell office:value-type="float" office:value="9789571440323" table:style-name="ce8">
            <text:p>97895714403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6</text:p>
          </table:table-cell>
          <table:table-cell office:value-type="string" table:style-name="ce6">
            <text:p>86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string" table:style-name="ce7">
            <text:p>C140651</text:p>
          </table:table-cell>
          <table:table-cell office:value-type="string" table:style-name="ce6">
            <text:p>418.99/8345<text:s text:c="2"/></text:p>
          </table:table-cell>
          <table:table-cell office:value-type="string" table:style-name="ce6">
            <text:p>英國長銷經典水晶能量療癒萬用書／改善氣場X緩解疼痛X穩定身心 增加財富X促進人緣 250種水晶礦石給你最完整的生活對策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菲利浦.普慕特(Philip Permutt)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台北總館</text:p>
          </table:table-cell>
          <table:table-cell office:value-type="float" office:value="9789573284673" table:style-name="ce8">
            <text:p>97895732846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9</text:p>
          </table:table-cell>
          <table:table-cell office:value-type="string" table:style-name="ce6">
            <text:p>83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7">
            <text:p>C140652</text:p>
          </table:table-cell>
          <table:table-cell office:value-type="string" table:style-name="ce6">
            <text:p>447.7/8766<text:s text:c="2"/></text:p>
          </table:table-cell>
          <table:table-cell office:value-type="string" table:style-name="ce6">
            <text:p>多旋翼無人飛行器嵌入式飛控開發指南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林慶峰,諶利,奚海蛟編著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325" table:style-name="ce7">
            <text:p>325</text:p>
          </table:table-cell>
          <table:table-cell office:value-type="float" office:value="795" table:style-name="ce7">
            <text:p>795</text:p>
          </table:table-cell>
          <table:table-cell office:value-type="string" table:style-name="ce7">
            <text:p>電機系</text:p>
          </table:table-cell>
          <table:table-cell office:value-type="float" office:value="9787302472568" table:style-name="ce8">
            <text:p>97873024725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string" table:style-name="ce7">
            <text:p>C140653</text:p>
          </table:table-cell>
          <table:table-cell office:value-type="string" table:style-name="ce6">
            <text:p>441.022/8664<text:s text:c="2"/></text:p>
          </table:table-cell>
          <table:table-cell office:value-type="string" table:style-name="ce6">
            <text:p>土木國家考試試題詳解／107</text:p>
          </table:table-cell>
          <table:table-cell office:value-type="string" table:style-name="ce6">
            <text:p>九樺發行</text:p>
          </table:table-cell>
          <table:table-cell office:value-type="string" table:style-name="ce6">
            <text:p>九華土木建築補習班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土木系</text:p>
          </table:table-cell>
          <table:table-cell office:value-type="float" office:value="9789869747509" table:style-name="ce8">
            <text:p>97898697475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022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7">
            <text:p>C140654</text:p>
          </table:table-cell>
          <table:table-cell office:value-type="string" table:style-name="ce6">
            <text:p>402.9/8656<text:s text:c="2"/></text:p>
          </table:table-cell>
          <table:table-cell office:value-type="string" table:style-name="ce6">
            <text:p>新印象／Rhino+KeyShot產品造型設計精粹</text:p>
          </table:table-cell>
          <table:table-cell office:value-type="string" table:style-name="ce6">
            <text:p>人民郵電出版社</text:p>
          </table:table-cell>
          <table:table-cell office:value-type="string" table:style-name="ce6">
            <text:p>鐘世皇編著</text:p>
          </table:table-cell>
          <table:table-cell office:value-type="float" office:value="1" table:style-name="ce7">
            <text:p>1</text:p>
          </table:table-cell>
          <table:table-cell office:value-type="float" office:value="594" table:style-name="ce7">
            <text:p>594</text:p>
          </table:table-cell>
          <table:table-cell office:value-type="float" office:value="466" table:style-name="ce7">
            <text:p>466</text:p>
          </table:table-cell>
          <table:table-cell office:value-type="float" office:value="874" table:style-name="ce7">
            <text:p>874</text:p>
          </table:table-cell>
          <table:table-cell office:value-type="string" table:style-name="ce7">
            <text:p>機械系</text:p>
          </table:table-cell>
          <table:table-cell office:value-type="float" office:value="9787115515773" table:style-name="ce8">
            <text:p>97871155157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2.9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7">
            <text:p>C140655</text:p>
          </table:table-cell>
          <table:table-cell office:value-type="string" table:style-name="ce6">
            <text:p>312.983/8657<text:s text:c="2"/></text:p>
          </table:table-cell>
          <table:table-cell office:value-type="string" table:style-name="ce6">
            <text:p>深度學習私房菜／跟著案例學TensorFlow</text:p>
          </table:table-cell>
          <table:table-cell office:value-type="string" table:style-name="ce6">
            <text:p>電子工業出版社</text:p>
          </table:table-cell>
          <table:table-cell office:value-type="string" table:style-name="ce6">
            <text:p>程世東編著</text:p>
          </table:table-cell>
          <table:table-cell office:value-type="float" office:value="1" table:style-name="ce7">
            <text:p>1</text:p>
          </table:table-cell>
          <table:table-cell office:value-type="float" office:value="768" table:style-name="ce7">
            <text:p>768</text:p>
          </table:table-cell>
          <table:table-cell office:value-type="float" office:value="602" table:style-name="ce7">
            <text:p>602</text:p>
          </table:table-cell>
          <table:table-cell office:value-type="float" office:value="820" table:style-name="ce7">
            <text:p>820</text:p>
          </table:table-cell>
          <table:table-cell office:value-type="string" table:style-name="ce7">
            <text:p>電機系</text:p>
          </table:table-cell>
          <table:table-cell office:value-type="float" office:value="9787121364990" table:style-name="ce8">
            <text:p>97871213649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7">
            <text:p>C140656</text:p>
          </table:table-cell>
          <table:table-cell office:value-type="string" table:style-name="ce6">
            <text:p>575.875/8569<text:s text:c="2"/></text:p>
          </table:table-cell>
          <table:table-cell office:value-type="string" table:style-name="ce6">
            <text:p>水與化學系統消防安全設備(含概要)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傅維廷編著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525" table:style-name="ce7">
            <text:p>52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土木系</text:p>
          </table:table-cell>
          <table:table-cell office:value-type="float" office:value="9789864878550" table:style-name="ce8">
            <text:p>97898648785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5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string" table:style-name="ce7">
            <text:p>C140657</text:p>
          </table:table-cell>
          <table:table-cell office:value-type="string" table:style-name="ce6">
            <text:p>575.81/8777<text:s text:c="2"/></text:p>
          </table:table-cell>
          <table:table-cell office:value-type="string" table:style-name="ce6">
            <text:p>消防法規(含概要)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張大帥編著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office:value-type="float" office:value="541" table:style-name="ce7">
            <text:p>54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土木系</text:p>
          </table:table-cell>
          <table:table-cell office:value-type="float" office:value="9789864878147" table:style-name="ce8">
            <text:p>9789864878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1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string" table:style-name="ce7">
            <text:p>C140658</text:p>
          </table:table-cell>
          <table:table-cell office:value-type="string" table:style-name="ce6">
            <text:p>575.875/8569<text:s text:c="2"/></text:p>
          </table:table-cell>
          <table:table-cell office:value-type="string" table:style-name="ce6">
            <text:p>警報與避難系統消防安全設備(含概要)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傅維廷編著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7">
            <text:p>630</text:p>
          </table:table-cell>
          <table:table-cell office:value-type="float" office:value="494" table:style-name="ce7">
            <text:p>49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土木系</text:p>
          </table:table-cell>
          <table:table-cell office:value-type="float" office:value="9789864877980" table:style-name="ce8">
            <text:p>97898648779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5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string" table:style-name="ce7">
            <text:p>C140659</text:p>
          </table:table-cell>
          <table:table-cell office:value-type="string" table:style-name="ce6">
            <text:p>805.16/877<text:s text:c="2"/>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三民補習班出版</text:p>
          </table:table-cell>
          <table:table-cell office:value-type="string" table:style-name="ce6">
            <text:p>劉達等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3" table:style-name="ce7">
            <text:p>383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航機系</text:p>
          </table:table-cell>
          <table:table-cell office:value-type="float" office:value="4710139132492" table:style-name="ce8">
            <text:p>47101391324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string" table:style-name="ce7">
            <text:p>C140660</text:p>
          </table:table-cell>
          <table:table-cell office:value-type="string" table:style-name="ce6">
            <text:p>446/8465<text:s text:c="2"/></text:p>
          </table:table-cell>
          <table:table-cell office:value-type="string" table:style-name="ce6">
            <text:p>機械原理</text:p>
          </table:table-cell>
          <table:table-cell office:value-type="string" table:style-name="ce6">
            <text:p>三民補習班出版</text:p>
          </table:table-cell>
          <table:table-cell office:value-type="string" table:style-name="ce6">
            <text:p>李非凡,劉育德編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63" table:style-name="ce7">
            <text:p>463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航機系</text:p>
          </table:table-cell>
          <table:table-cell office:value-type="float" office:value="4710139132300" table:style-name="ce8">
            <text:p>47101391323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string" table:style-name="ce7">
            <text:p>C140661</text:p>
          </table:table-cell>
          <table:table-cell office:value-type="string" table:style-name="ce6">
            <text:p>802/8465<text:s text:c="2"/></text:p>
          </table:table-cell>
          <table:table-cell office:value-type="string" table:style-name="ce6">
            <text:p>國文完全攻略</text:p>
          </table:table-cell>
          <table:table-cell office:value-type="string" table:style-name="ce6">
            <text:p>三民補習班出版</text:p>
          </table:table-cell>
          <table:table-cell office:value-type="string" table:style-name="ce6">
            <text:p>王曉瑜,陳雲飛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航機系</text:p>
          </table:table-cell>
          <table:table-cell office:value-type="float" office:value="4710139132478" table:style-name="ce8">
            <text:p>47101391324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2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string" table:style-name="ce7">
            <text:p>C140662</text:p>
          </table:table-cell>
          <table:table-cell office:value-type="string" table:style-name="ce6">
            <text:p>805.12/867<text:s text:c="2"/></text:p>
          </table:table-cell>
          <table:table-cell office:value-type="string" table:style-name="ce6">
            <text:p>口袋口袋有怪獸!公職英文單字</text:p>
          </table:table-cell>
          <table:table-cell office:value-type="string" table:style-name="ce6">
            <text:p>三民補習班出版</text:p>
          </table:table-cell>
          <table:table-cell office:value-type="string" table:style-name="ce6">
            <text:p>程婷編著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航機系</text:p>
          </table:table-cell>
          <table:table-cell office:value-type="float" office:value="4712765686653" table:style-name="ce8">
            <text:p>47127656866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7" table:style-name="ce7">
            <text:p>727</text:p>
          </table:table-cell>
          <table:table-cell office:value-type="string" table:style-name="ce7">
            <text:p>C140663</text:p>
          </table:table-cell>
          <table:table-cell office:value-type="string" table:style-name="ce6">
            <text:p>803.189/8435<text:s text:c="2"/></text:p>
          </table:table-cell>
          <table:table-cell office:value-type="string" table:style-name="ce6">
            <text:p>日本語文法.句型辭典／N1,N2,N3,N4,N5文法辭典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等合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航管系</text:p>
          </table:table-cell>
          <table:table-cell office:value-type="float" office:value="9789862465691" table:style-name="ce8">
            <text:p>97898624656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string" table:style-name="ce7">
            <text:p>C140664</text:p>
          </table:table-cell>
          <table:table-cell office:value-type="string" table:style-name="ce6">
            <text:p>874.57/8457<text:s text:c="2"/></text:p>
          </table:table-cell>
          <table:table-cell office:value-type="string" table:style-name="ce6">
            <text:p>罪人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泰絲.格里森(Tess Gerritsen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609" table:style-name="ce7">
            <text:p>609</text:p>
          </table:table-cell>
          <table:table-cell office:value-type="string" table:style-name="ce7">
            <text:p>通識中心</text:p>
          </table:table-cell>
          <table:table-cell office:value-type="float" office:value="9789577412492" table:style-name="ce8">
            <text:p>97895774124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29" table:style-name="ce7">
            <text:p>729</text:p>
          </table:table-cell>
          <table:table-cell office:value-type="string" table:style-name="ce7">
            <text:p>C140665</text:p>
          </table:table-cell>
          <table:table-cell office:value-type="string" table:style-name="ce6">
            <text:p>496.5/8466<text:s text:c="2"/></text:p>
          </table:table-cell>
          <table:table-cell office:value-type="string" table:style-name="ce6">
            <text:p>國際行銷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郭崑謨著</text:p>
          </table:table-cell>
          <table:table-cell office:value-type="float" office:value="1" table:style-name="ce7">
            <text:p>1</text:p>
          </table:table-cell>
          <table:table-cell office:value-type="float" office:value="311" table:style-name="ce7">
            <text:p>311</text:p>
          </table:table-cell>
          <table:table-cell office:value-type="float" office:value="244" table:style-name="ce7">
            <text:p>244</text:p>
          </table:table-cell>
          <table:table-cell office:value-type="float" office:value="529" table:style-name="ce7">
            <text:p>529</text:p>
          </table:table-cell>
          <table:table-cell office:value-type="string" table:style-name="ce7">
            <text:p>商務系</text:p>
          </table:table-cell>
          <table:table-cell office:value-type="float" office:value="9789571400174" table:style-name="ce8">
            <text:p>97895714001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string" table:style-name="ce7">
            <text:p>C140666</text:p>
          </table:table-cell>
          <table:table-cell office:value-type="string" table:style-name="ce6">
            <text:p>550/8456<text:s text:c="2"/></text:p>
          </table:table-cell>
          <table:table-cell office:value-type="string" table:style-name="ce6">
            <text:p>經濟學概論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陸民仁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商務系</text:p>
          </table:table-cell>
          <table:table-cell office:value-type="float" office:value="9789571403922" table:style-name="ce8">
            <text:p>97895714039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7">
            <text:p>C140667</text:p>
          </table:table-cell>
          <table:table-cell office:value-type="string" table:style-name="ce6">
            <text:p>552.2832/837<text:s text:c="2"/></text:p>
          </table:table-cell>
          <table:table-cell office:value-type="string" table:style-name="ce6">
            <text:p>臺灣經濟自由化的歷程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孫震著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133" table:style-name="ce7">
            <text:p>133</text:p>
          </table:table-cell>
          <table:table-cell office:value-type="float" office:value="527" table:style-name="ce7">
            <text:p>527</text:p>
          </table:table-cell>
          <table:table-cell office:value-type="string" table:style-name="ce7">
            <text:p>商務系</text:p>
          </table:table-cell>
          <table:table-cell office:value-type="float" office:value="9789571438481" table:style-name="ce8">
            <text:p>9789571438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2832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7">
            <text:p>C140668</text:p>
          </table:table-cell>
          <table:table-cell office:value-type="string" table:style-name="ce6">
            <text:p>495.022/8455<text:s text:c="2"/></text:p>
          </table:table-cell>
          <table:table-cell office:value-type="string" table:style-name="ce6">
            <text:p>會計學概要習題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李兆萱編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14" table:style-name="ce7">
            <text:p>514</text:p>
          </table:table-cell>
          <table:table-cell office:value-type="string" table:style-name="ce7">
            <text:p>商務系</text:p>
          </table:table-cell>
          <table:table-cell office:value-type="float" office:value="9789571405032" table:style-name="ce8">
            <text:p>97895714050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022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string" table:style-name="ce7">
            <text:p>C140669</text:p>
          </table:table-cell>
          <table:table-cell office:value-type="string" table:style-name="ce6">
            <text:p>493.622/8772<text:s text:c="2"/></text:p>
          </table:table-cell>
          <table:table-cell office:value-type="string" table:style-name="ce6">
            <text:p>貿易英文實務題解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張錦源著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商務系</text:p>
          </table:table-cell>
          <table:table-cell office:value-type="float" office:value="9789571404462" table:style-name="ce8">
            <text:p>97895714044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3.622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4" table:style-name="ce7">
            <text:p>734</text:p>
          </table:table-cell>
          <table:table-cell office:value-type="string" table:style-name="ce7">
            <text:p>C140670</text:p>
          </table:table-cell>
          <table:table-cell office:value-type="string" table:style-name="ce6">
            <text:p>493.622/8772<text:s text:c="2"/></text:p>
          </table:table-cell>
          <table:table-cell office:value-type="string" table:style-name="ce6">
            <text:p>貿易英文實務習題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張錦源著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商務系</text:p>
          </table:table-cell>
          <table:table-cell office:value-type="float" office:value="9789571404455" table:style-name="ce8">
            <text:p>97895714044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3.622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7">
            <text:p>C140671</text:p>
          </table:table-cell>
          <table:table-cell office:value-type="string" table:style-name="ce6">
            <text:p>855/848<text:s text:c="2"/></text:p>
          </table:table-cell>
          <table:table-cell office:value-type="string" table:style-name="ce6">
            <text:p>歲月靜好／蔣勳 日常功課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蔣勳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航管系</text:p>
          </table:table-cell>
          <table:table-cell office:value-type="float" office:value="9789571356068" table:style-name="ce8">
            <text:p>97895713560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7">
            <text:p>C140672</text:p>
          </table:table-cell>
          <table:table-cell office:value-type="string" table:style-name="ce6">
            <text:p>415.998/8646<text:s text:c="2"/></text:p>
          </table:table-cell>
          <table:table-cell office:value-type="string" table:style-name="ce6">
            <text:p>雖然想死,但還是想吃辣炒年糕／身心俱疲,卻渾然不覺,一位「輕鬱症」女孩與精神科醫師的12週療癒對話,陪你擁抱不完美的自己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白洗嬉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台北總館</text:p>
          </table:table-cell>
          <table:table-cell office:value-type="float" office:value="9789863843788" table:style-name="ce8">
            <text:p>97898638437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98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7">
            <text:p>C140673</text:p>
          </table:table-cell>
          <table:table-cell office:value-type="string" table:style-name="ce6">
            <text:p>857.7/8757<text:s text:c="2"/></text:p>
          </table:table-cell>
          <table:table-cell office:value-type="string" table:style-name="ce6">
            <text:p>女神自助餐</text:p>
          </table:table-cell>
          <table:table-cell office:value-type="string" table:style-name="ce6">
            <text:p>逗點文創結社出版</text:p>
          </table:table-cell>
          <table:table-cell office:value-type="string" table:style-name="ce6">
            <text:p>劉芷妤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台北總館</text:p>
          </table:table-cell>
          <table:table-cell office:value-type="float" office:value="9789869817042" table:style-name="ce8">
            <text:p>97898698170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string" table:style-name="ce7">
            <text:p>C140674</text:p>
          </table:table-cell>
          <table:table-cell office:value-type="string" table:style-name="ce6">
            <text:p>805.123/8458<text:s text:c="2"/></text:p>
          </table:table-cell>
          <table:table-cell office:value-type="string" table:style-name="ce6">
            <text:p>全民英檢片語通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三民英語編輯小組彙編</text:p>
          </table:table-cell>
          <table:table-cell office:value-type="float" office:value="1" table:style-name="ce7">
            <text:p>1</text:p>
          </table:table-cell>
          <table:table-cell office:value-type="float" office:value="169" table:style-name="ce7">
            <text:p>169</text:p>
          </table:table-cell>
          <table:table-cell office:value-type="float" office:value="132" table:style-name="ce7">
            <text:p>132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商務系</text:p>
          </table:table-cell>
          <table:table-cell office:value-type="float" office:value="9789571451893" table:style-name="ce8">
            <text:p>97895714518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3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7">
            <text:p>C140675</text:p>
          </table:table-cell>
          <table:table-cell office:value-type="string" table:style-name="ce6">
            <text:p>805.189/8458<text:s text:c="2"/></text:p>
          </table:table-cell>
          <table:table-cell office:value-type="string" table:style-name="ce6">
            <text:p>全民英檢聽力通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三民英語編輯小組彙編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538" table:style-name="ce7">
            <text:p>538</text:p>
          </table:table-cell>
          <table:table-cell office:value-type="string" table:style-name="ce7">
            <text:p>商務系</text:p>
          </table:table-cell>
          <table:table-cell office:value-type="float" office:value="9789571451879" table:style-name="ce8">
            <text:p>97895714518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7">
            <text:p>C140676</text:p>
          </table:table-cell>
          <table:table-cell office:value-type="string" table:style-name="ce6">
            <text:p>805.1894/8458<text:s text:c="2"/></text:p>
          </table:table-cell>
          <table:table-cell office:value-type="string" table:style-name="ce6">
            <text:p>50天搞定新制多益核心單字隨身讀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三民英語編輯小組彙整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航管系</text:p>
          </table:table-cell>
          <table:table-cell office:value-type="float" office:value="9789571466804" table:style-name="ce8">
            <text:p>97895714668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7">
            <text:p>C140677</text:p>
          </table:table-cell>
          <table:table-cell office:value-type="string" table:style-name="ce6">
            <text:p>427.31/8639<text:s text:c="2"/></text:p>
          </table:table-cell>
          <table:table-cell office:value-type="string" table:style-name="ce6">
            <text:p>中餐烹調素食丙級檢定學術科大全</text:p>
          </table:table-cell>
          <table:table-cell office:value-type="string" table:style-name="ce6">
            <text:p>文字復興</text:p>
          </table:table-cell>
          <table:table-cell office:value-type="string" table:style-name="ce6">
            <text:p>文字復興編輯小組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911" table:style-name="ce7">
            <text:p>911</text:p>
          </table:table-cell>
          <table:table-cell office:value-type="string" table:style-name="ce7">
            <text:p>餐飲系</text:p>
          </table:table-cell>
          <table:table-cell office:value-type="float" office:value="9789869710190" table:style-name="ce8">
            <text:p>97898697101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1</text:p>
          </table:table-cell>
          <table:table-cell office:value-type="string" table:style-name="ce6">
            <text:p>86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string" table:style-name="ce7">
            <text:p>C140678</text:p>
          </table:table-cell>
          <table:table-cell office:value-type="string" table:style-name="ce6">
            <text:p>446.19022/8553<text:s text:c="2"/></text:p>
          </table:table-cell>
          <table:table-cell office:value-type="string" table:style-name="ce6">
            <text:p>丙級電腦輔助機械設計製圖學術科試題精要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圖研社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859" table:style-name="ce7">
            <text:p>859</text:p>
          </table:table-cell>
          <table:table-cell office:value-type="string" table:style-name="ce7">
            <text:p>機械系</text:p>
          </table:table-cell>
          <table:table-cell office:value-type="float" office:value="9789864642380" table:style-name="ce8">
            <text:p>97898646423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9022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string" table:style-name="ce7">
            <text:p>C140679</text:p>
          </table:table-cell>
          <table:table-cell office:value-type="string" table:style-name="ce6">
            <text:p>805.1894/8423<text:s text:c="2"/></text:p>
          </table:table-cell>
          <table:table-cell office:value-type="string" table:style-name="ce6">
            <text:p>新多益黃金互動16週／English for international communication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李海碩,張秀帆,多益900團隊編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航電系</text:p>
          </table:table-cell>
          <table:table-cell office:value-type="float" office:value="9789571463902" table:style-name="ce8">
            <text:p>97895714639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string" table:style-name="ce7">
            <text:p>C140680</text:p>
          </table:table-cell>
          <table:table-cell office:value-type="string" table:style-name="ce6">
            <text:p>446.91/8743<text:s text:c="2"/></text:p>
          </table:table-cell>
          <table:table-cell office:value-type="string" table:style-name="ce6">
            <text:p>單一級堆高機操作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劉子靖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868" table:style-name="ce7">
            <text:p>868</text:p>
          </table:table-cell>
          <table:table-cell office:value-type="string" table:style-name="ce7">
            <text:p>機械系</text:p>
          </table:table-cell>
          <table:table-cell office:value-type="float" office:value="9789864642366" table:style-name="ce8">
            <text:p>97898646423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91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string" table:style-name="ce7">
            <text:p>C140681</text:p>
          </table:table-cell>
          <table:table-cell office:value-type="string" table:style-name="ce6">
            <text:p>427.16/8559 V.1<text:s/></text:p>
          </table:table-cell>
          <table:table-cell office:value-type="string" table:style-name="ce6">
            <text:p>糕點聖經／掌握世界頂尖糕點師的絕妙食譜與1500個技巧(第I冊)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巴黎斐杭狄Ferrandi法國高等廚藝學校作</text:p>
          </table:table-cell>
          <table:table-cell office:value-type="float" office:value="1" table:style-name="ce7">
            <text:p>1</text:p>
          </table:table-cell>
          <table:table-cell office:value-type="float" office:value="1700" table:style-name="ce7">
            <text:p>1700</text:p>
          </table:table-cell>
          <table:table-cell office:value-type="float" office:value="1333" table:style-name="ce7">
            <text:p>1333</text:p>
          </table:table-cell>
          <table:table-cell office:value-type="float" office:value="917" table:style-name="ce7">
            <text:p>917</text:p>
          </table:table-cell>
          <table:table-cell office:value-type="string" table:style-name="ce7">
            <text:p>餐飲系</text:p>
          </table:table-cell>
          <table:table-cell office:value-type="float" office:value="9789869620536" table:style-name="ce8">
            <text:p>978986962053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6" table:style-name="ce7">
            <text:p>746</text:p>
          </table:table-cell>
          <table:table-cell office:value-type="string" table:style-name="ce7">
            <text:p>C140682</text:p>
          </table:table-cell>
          <table:table-cell office:value-type="string" table:style-name="ce6">
            <text:p>427.16/8559 V.2<text:s/></text:p>
          </table:table-cell>
          <table:table-cell office:value-type="string" table:style-name="ce6">
            <text:p>糕點聖經／掌握世界頂尖糕點師的絕妙食譜與1500個技巧(第II冊)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巴黎斐杭狄Ferrandi法國高等廚藝學校作</text:p>
          </table:table-cell>
          <table:table-cell office:value-type="float" office:value="1" table:style-name="ce7">
            <text:p>1</text:p>
          </table:table-cell>
          <table:table-cell office:value-type="float" office:value="1400" table:style-name="ce7">
            <text:p>1400</text:p>
          </table:table-cell>
          <table:table-cell office:value-type="float" office:value="1098" table:style-name="ce7">
            <text:p>1098</text:p>
          </table:table-cell>
          <table:table-cell office:value-type="float" office:value="918" table:style-name="ce7">
            <text:p>918</text:p>
          </table:table-cell>
          <table:table-cell office:value-type="string" table:style-name="ce7">
            <text:p>餐飲系</text:p>
          </table:table-cell>
          <table:table-cell office:value-type="float" office:value="9789869620543" table:style-name="ce8">
            <text:p>978986962054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string" table:style-name="ce7">
            <text:p>C140683</text:p>
          </table:table-cell>
          <table:table-cell office:value-type="string" table:style-name="ce6">
            <text:p>805.12/8353<text:s text:c="2"/></text:p>
          </table:table-cell>
          <table:table-cell office:value-type="string" table:style-name="ce6">
            <text:p>PVQC美容彩妝專業英文詞彙全收錄／含自我診斷Demo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e檢研究團隊編譯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433" table:style-name="ce7">
            <text:p>433</text:p>
          </table:table-cell>
          <table:table-cell office:value-type="string" table:style-name="ce7">
            <text:p>航管系</text:p>
          </table:table-cell>
          <table:table-cell office:value-type="float" office:value="9789864557363" table:style-name="ce8">
            <text:p>97898645573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string" table:style-name="ce7">
            <text:p>C140684</text:p>
          </table:table-cell>
          <table:table-cell office:value-type="string" table:style-name="ce6">
            <text:p>427.35/8636<text:s text:c="2"/></text:p>
          </table:table-cell>
          <table:table-cell office:value-type="string" table:style-name="ce6">
            <text:p>最強丼飯一學就會</text:p>
          </table:table-cell>
          <table:table-cell office:value-type="string" table:style-name="ce6">
            <text:p>楊桃文化出版</text:p>
          </table:table-cell>
          <table:table-cell office:value-type="string" table:style-name="ce6">
            <text:p>楊桃文化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台北總館</text:p>
          </table:table-cell>
          <table:table-cell office:value-type="float" office:value="4712972653110" table:style-name="ce8">
            <text:p>47129726531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5</text:p>
          </table:table-cell>
          <table:table-cell office:value-type="string" table:style-name="ce6">
            <text:p>86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string" table:style-name="ce7">
            <text:p>C140685</text:p>
          </table:table-cell>
          <table:table-cell office:value-type="string" table:style-name="ce6">
            <text:p>312.916/8736<text:s text:c="2"/></text:p>
          </table:table-cell>
          <table:table-cell office:value-type="string" table:style-name="ce6">
            <text:p>物聯網智慧應用及技術特訓教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張志勇等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機電光所</text:p>
          </table:table-cell>
          <table:table-cell office:value-type="float" office:value="9789864760985" table:style-name="ce8">
            <text:p>97898647609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string" table:style-name="ce7">
            <text:p>C140686</text:p>
          </table:table-cell>
          <table:table-cell office:value-type="string" table:style-name="ce6">
            <text:p>427.38/8433 V.1<text:s/></text:p>
          </table:table-cell>
          <table:table-cell office:value-type="string" table:style-name="ce6">
            <text:p>Carol中式麵點新手聖經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Carol(胡涓涓)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930" table:style-name="ce7">
            <text:p>930</text:p>
          </table:table-cell>
          <table:table-cell office:value-type="string" table:style-name="ce7">
            <text:p>餐飲系</text:p>
          </table:table-cell>
          <table:table-cell office:value-type="float" office:value="9789869527996" table:style-name="ce8">
            <text:p>9789869527996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27.38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string" table:style-name="ce7">
            <text:p>C140687</text:p>
          </table:table-cell>
          <table:table-cell office:value-type="string" table:style-name="ce6">
            <text:p>427.38/8433 V.2<text:s/></text:p>
          </table:table-cell>
          <table:table-cell office:value-type="string" table:style-name="ce6">
            <text:p>Carol中式麵點新手聖經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Carol(胡涓涓)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餐飲系</text:p>
          </table:table-cell>
          <table:table-cell office:value-type="float" office:value="9789869583800" table:style-name="ce8">
            <text:p>9789869583800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27.38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string" table:style-name="ce7">
            <text:p>C140688</text:p>
          </table:table-cell>
          <table:table-cell office:value-type="string" table:style-name="ce6">
            <text:p>575.875/8764<text:s text:c="2"/></text:p>
          </table:table-cell>
          <table:table-cell office:value-type="string" table:style-name="ce6">
            <text:p>水與化學系統消防安全設備總整理</text:p>
          </table:table-cell>
          <table:table-cell office:value-type="string" table:style-name="ce6">
            <text:p>大碩教育</text:p>
          </table:table-cell>
          <table:table-cell office:value-type="string" table:style-name="ce6">
            <text:p>林文興,林坤層編著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49" table:style-name="ce7">
            <text:p>54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土木系</text:p>
          </table:table-cell>
          <table:table-cell office:value-type="float" office:value="9789863458203" table:style-name="ce8">
            <text:p>97898634582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string" table:style-name="ce7">
            <text:p>C140689</text:p>
          </table:table-cell>
          <table:table-cell office:value-type="string" table:style-name="ce6">
            <text:p>805.1894/8764<text:s text:c="2"/></text:p>
          </table:table-cell>
          <table:table-cell office:value-type="string" table:style-name="ce6">
            <text:p>50天搞定新制多益核心單字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張秀帆,盧思嘉編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航電系</text:p>
          </table:table-cell>
          <table:table-cell office:value-type="float" office:value="9789571465937" table:style-name="ce8">
            <text:p>97895714659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7">
            <text:p>C140690</text:p>
          </table:table-cell>
          <table:table-cell office:value-type="string" table:style-name="ce6">
            <text:p>312.952/8433<text:s text:c="2"/></text:p>
          </table:table-cell>
          <table:table-cell office:value-type="string" table:style-name="ce6">
            <text:p>物聯網技術理論與實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鄭福炯編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23" table:style-name="ce7">
            <text:p>423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航電系</text:p>
          </table:table-cell>
          <table:table-cell office:value-type="float" office:value="9789865030124" table:style-name="ce8">
            <text:p>97898650301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7">
            <text:p>C140691</text:p>
          </table:table-cell>
          <table:table-cell office:value-type="string" table:style-name="ce6">
            <text:p>198.49/8676<text:s text:c="2"/></text:p>
          </table:table-cell>
          <table:table-cell office:value-type="string" table:style-name="ce6">
            <text:p>企業倫理／倫理教育與社會責任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政學編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16" table:style-name="ce7">
            <text:p>416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航管系</text:p>
          </table:table-cell>
          <table:table-cell office:value-type="float" office:value="9789864636952" table:style-name="ce8">
            <text:p>97898646369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8.49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string" table:style-name="ce7">
            <text:p>C140692</text:p>
          </table:table-cell>
          <table:table-cell office:value-type="string" table:style-name="ce6">
            <text:p>947.45/8534<text:s text:c="2"/></text:p>
          </table:table-cell>
          <table:table-cell office:value-type="string" table:style-name="ce6">
            <text:p>絕讚奇幻插畫繪製／2／以CLIP STUDIO PAINT PRO表現空氣感的技法大公開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{30be}{30a6}{30ce}{30bb},角丸{3064}{3076}{3089}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751" table:style-name="ce7">
            <text:p>751</text:p>
          </table:table-cell>
          <table:table-cell office:value-type="string" table:style-name="ce7">
            <text:p>遊戲系</text:p>
          </table:table-cell>
          <table:table-cell office:value-type="float" office:value="9789864342907" table:style-name="ce8">
            <text:p>97898643429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5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7">
            <text:p>C140693</text:p>
          </table:table-cell>
          <table:table-cell office:value-type="string" table:style-name="ce6">
            <text:p>312.9837/8834<text:s text:c="2"/></text:p>
          </table:table-cell>
          <table:table-cell office:value-type="string" table:style-name="ce6">
            <text:p>Photoshop CC{200e}去背達人的私房秘技不藏私／教你突破去背合成的盲點,掌握有效的影像處理訣竅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宜瑾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遊戲系</text:p>
          </table:table-cell>
          <table:table-cell office:value-type="float" office:value="9789864343126" table:style-name="ce8">
            <text:p>97898643431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7">
            <text:p>C140694</text:p>
          </table:table-cell>
          <table:table-cell office:value-type="string" table:style-name="ce6">
            <text:p>312.949A3/845<text:s text:c="2"/></text:p>
          </table:table-cell>
          <table:table-cell office:value-type="string" table:style-name="ce6">
            <text:p>3ds Max建模與動畫實戰解析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夢德作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8" table:style-name="ce7">
            <text:p>588</text:p>
          </table:table-cell>
          <table:table-cell office:value-type="float" office:value="774" table:style-name="ce7">
            <text:p>774</text:p>
          </table:table-cell>
          <table:table-cell office:value-type="string" table:style-name="ce7">
            <text:p>電子系</text:p>
          </table:table-cell>
          <table:table-cell office:value-type="float" office:value="9789865001582" table:style-name="ce8">
            <text:p>97898650015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3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59" table:style-name="ce7">
            <text:p>759</text:p>
          </table:table-cell>
          <table:table-cell office:value-type="string" table:style-name="ce7">
            <text:p>C140695</text:p>
          </table:table-cell>
          <table:table-cell office:value-type="string" table:style-name="ce6">
            <text:p>471.516/8258<text:s text:c="2"/></text:p>
          </table:table-cell>
          <table:table-cell office:value-type="string" table:style-name="ce6">
            <text:p>全民程式設計／使用Arduino</text:p>
          </table:table-cell>
          <table:table-cell office:value-type="string" table:style-name="ce6">
            <text:p>泉勝</text:p>
          </table:table-cell>
          <table:table-cell office:value-type="string" table:style-name="ce6">
            <text:p>洪國勝,洪秉翊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809" table:style-name="ce7">
            <text:p>809</text:p>
          </table:table-cell>
          <table:table-cell office:value-type="string" table:style-name="ce7">
            <text:p>電機系</text:p>
          </table:table-cell>
          <table:table-cell office:value-type="float" office:value="9789869685900" table:style-name="ce8">
            <text:p>9789869685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2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0" table:style-name="ce7">
            <text:p>760</text:p>
          </table:table-cell>
          <table:table-cell office:value-type="string" table:style-name="ce7">
            <text:p>C140696</text:p>
          </table:table-cell>
          <table:table-cell office:value-type="string" table:style-name="ce6">
            <text:p>425/8376<text:s text:c="2"/></text:p>
          </table:table-cell>
          <table:table-cell office:value-type="string" table:style-name="ce6">
            <text:p>日本超人氣的Cosplay彩妝聖典／化身動漫&amp;遊戲人氣角色的百變妝容</text:p>
          </table:table-cell>
          <table:table-cell office:value-type="string" table:style-name="ce6">
            <text:p>博誌文化出版</text:p>
          </table:table-cell>
          <table:table-cell office:value-type="string" table:style-name="ce6">
            <text:p>主婦之友{30a4}{30f3}{30d5}{30a9}{30b9}情報社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743" table:style-name="ce7">
            <text:p>743</text:p>
          </table:table-cell>
          <table:table-cell office:value-type="string" table:style-name="ce7">
            <text:p>遊戲系</text:p>
          </table:table-cell>
          <table:table-cell office:value-type="float" office:value="9789862101537" table:style-name="ce8">
            <text:p>97898621015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1" table:style-name="ce7">
            <text:p>761</text:p>
          </table:table-cell>
          <table:table-cell office:value-type="string" table:style-name="ce7">
            <text:p>C140697</text:p>
          </table:table-cell>
          <table:table-cell office:value-type="string" table:style-name="ce6">
            <text:p>427.11/8257<text:s text:c="2"/></text:p>
          </table:table-cell>
          <table:table-cell office:value-type="string" table:style-name="ce6">
            <text:p>名廚馮兆霖掌杓／上海名菜 味蕾飄香</text:p>
          </table:table-cell>
          <table:table-cell office:value-type="string" table:style-name="ce6">
            <text:p>臺視文化</text:p>
          </table:table-cell>
          <table:table-cell office:value-type="string" table:style-name="ce6">
            <text:p>馮兆霖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929" table:style-name="ce7">
            <text:p>929</text:p>
          </table:table-cell>
          <table:table-cell office:value-type="string" table:style-name="ce7">
            <text:p>餐飲系</text:p>
          </table:table-cell>
          <table:table-cell office:value-type="float" office:value="9789575659806" table:style-name="ce8">
            <text:p>97895756598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2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2" table:style-name="ce7">
            <text:p>762</text:p>
          </table:table-cell>
          <table:table-cell office:value-type="string" table:style-name="ce7">
            <text:p>C140698</text:p>
          </table:table-cell>
          <table:table-cell office:value-type="string" table:style-name="ce6">
            <text:p>731.9/8764<text:s text:c="2"/></text:p>
          </table:table-cell>
          <table:table-cell office:value-type="string" table:style-name="ce6">
            <text:p>日本47個都道府縣深度遊／流行文化再認識</text:p>
          </table:table-cell>
          <table:table-cell office:value-type="string" table:style-name="ce6">
            <text:p>萬里機構出版公司出版</text:p>
          </table:table-cell>
          <table:table-cell office:value-type="string" table:style-name="ce6">
            <text:p>毛丹青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939" table:style-name="ce7">
            <text:p>939</text:p>
          </table:table-cell>
          <table:table-cell office:value-type="string" table:style-name="ce7">
            <text:p>觀光系</text:p>
          </table:table-cell>
          <table:table-cell office:value-type="float" office:value="9789621471796" table:style-name="ce8">
            <text:p>97896214717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3" table:style-name="ce7">
            <text:p>763</text:p>
          </table:table-cell>
          <table:table-cell office:value-type="string" table:style-name="ce7">
            <text:p>C140699</text:p>
          </table:table-cell>
          <table:table-cell office:value-type="string" table:style-name="ce6">
            <text:p>494.1/887<text:s text:c="2"/></text:p>
          </table:table-cell>
          <table:table-cell office:value-type="string" table:style-name="ce6">
            <text:p>設計思考全攻略／概念X流程X工具X團隊,史丹佛最受歡迎的商業設計課一次就上手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賴利.萊佛(Larry Leifer),麥可.路里克(Michael Lewrick),派翠克.林克(Patrick Link)著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548" table:style-name="ce7">
            <text:p>54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文創系</text:p>
          </table:table-cell>
          <table:table-cell office:value-type="float" office:value="9789863984306" table:style-name="ce8">
            <text:p>9789863984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string" table:style-name="ce7">
            <text:p>C140700</text:p>
          </table:table-cell>
          <table:table-cell office:value-type="string" table:style-name="ce6">
            <text:p>312.983/844<text:s text:c="2"/></text:p>
          </table:table-cell>
          <table:table-cell office:value-type="string" table:style-name="ce6">
            <text:p>深度學習理論與實戰</text:p>
          </table:table-cell>
          <table:table-cell office:value-type="string" table:style-name="ce6">
            <text:p>電子工業出版社</text:p>
          </table:table-cell>
          <table:table-cell office:value-type="string" table:style-name="ce6">
            <text:p>李理編著</text:p>
          </table:table-cell>
          <table:table-cell office:value-type="float" office:value="1" table:style-name="ce7">
            <text:p>1</text:p>
          </table:table-cell>
          <table:table-cell office:value-type="float" office:value="654" table:style-name="ce7">
            <text:p>654</text:p>
          </table:table-cell>
          <table:table-cell office:value-type="float" office:value="513" table:style-name="ce7">
            <text:p>513</text:p>
          </table:table-cell>
          <table:table-cell office:value-type="float" office:value="821" table:style-name="ce7">
            <text:p>821</text:p>
          </table:table-cell>
          <table:table-cell office:value-type="string" table:style-name="ce7">
            <text:p>電機系</text:p>
          </table:table-cell>
          <table:table-cell office:value-type="float" office:value="9787121365362" table:style-name="ce8">
            <text:p>97871213653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7">
            <text:p>C140701</text:p>
          </table:table-cell>
          <table:table-cell office:value-type="string" table:style-name="ce6">
            <text:p>312.98/8766<text:s text:c="2"/></text:p>
          </table:table-cell>
          <table:table-cell office:value-type="string" table:style-name="ce6">
            <text:p>3D遊戲設計全攻略／遊戲機制X關卡設計X鏡頭訣竅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大野功二作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office:value-type="float" office:value="698" table:style-name="ce7">
            <text:p>698</text:p>
          </table:table-cell>
          <table:table-cell office:value-type="float" office:value="740" table:style-name="ce7">
            <text:p>740</text:p>
          </table:table-cell>
          <table:table-cell office:value-type="string" table:style-name="ce7">
            <text:p>遊戲系</text:p>
          </table:table-cell>
          <table:table-cell office:value-type="float" office:value="9789864341580" table:style-name="ce8">
            <text:p>97898643415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6" table:style-name="ce7">
            <text:p>766</text:p>
          </table:table-cell>
          <table:table-cell office:value-type="string" table:style-name="ce7">
            <text:p>C140702</text:p>
          </table:table-cell>
          <table:table-cell office:value-type="string" table:style-name="ce6">
            <text:p>312.932P97/8653<text:s text:c="2"/></text:p>
          </table:table-cell>
          <table:table-cell office:value-type="string" table:style-name="ce6">
            <text:p>Python資料科學學習手冊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Jake VanderPlas著</text:p>
          </table:table-cell>
          <table:table-cell office:value-type="float" office:value="1" table:style-name="ce7">
            <text:p>1</text:p>
          </table:table-cell>
          <table:table-cell office:value-type="float" office:value="780" table:style-name="ce7">
            <text:p>780</text:p>
          </table:table-cell>
          <table:table-cell office:value-type="float" office:value="612" table:style-name="ce7">
            <text:p>612</text:p>
          </table:table-cell>
          <table:table-cell office:value-type="float" office:value="719" table:style-name="ce7">
            <text:p>719</text:p>
          </table:table-cell>
          <table:table-cell office:value-type="string" table:style-name="ce7">
            <text:p>資管系</text:p>
          </table:table-cell>
          <table:table-cell office:value-type="float" office:value="9789864766857" table:style-name="ce8">
            <text:p>97898647668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7" table:style-name="ce7">
            <text:p>767</text:p>
          </table:table-cell>
          <table:table-cell office:value-type="string" table:style-name="ce7">
            <text:p>C140703</text:p>
          </table:table-cell>
          <table:table-cell office:value-type="string" table:style-name="ce6">
            <text:p>312.9837/854<text:s text:c="2"/></text:p>
          </table:table-cell>
          <table:table-cell office:value-type="string" table:style-name="ce6">
            <text:p>Photoshop平面設計實戰／空間與建築合成精粹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尚存,王紅梅,聖堂數位有限公司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遊戲系</text:p>
          </table:table-cell>
          <table:table-cell office:value-type="float" office:value="9789864340996" table:style-name="ce8">
            <text:p>97898643409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7">
            <text:p>C140704</text:p>
          </table:table-cell>
          <table:table-cell office:value-type="string" table:style-name="ce6">
            <text:p>312.9837/8444<text:s text:c="2"/></text:p>
          </table:table-cell>
          <table:table-cell office:value-type="string" table:style-name="ce6">
            <text:p>Photoshop跨世代不敗經典／222個具體呈現影像創意的方法與程序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藤本圭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float" office:value="758" table:style-name="ce7">
            <text:p>758</text:p>
          </table:table-cell>
          <table:table-cell office:value-type="string" table:style-name="ce7">
            <text:p>遊戲系</text:p>
          </table:table-cell>
          <table:table-cell office:value-type="float" office:value="9789864340316" table:style-name="ce8">
            <text:p>97898643403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7">
            <text:p>C140705</text:p>
          </table:table-cell>
          <table:table-cell office:value-type="string" table:style-name="ce6">
            <text:p>447.7/8653<text:s text:c="2"/></text:p>
          </table:table-cell>
          <table:table-cell office:value-type="string" table:style-name="ce6">
            <text:p>玩轉無人機</text:p>
          </table:table-cell>
          <table:table-cell office:value-type="string" table:style-name="ce6">
            <text:p>人民郵電出版社</text:p>
          </table:table-cell>
          <table:table-cell office:value-type="string" table:style-name="ce6">
            <text:p>(法)魯道夫.喬巴爾著</text:p>
          </table:table-cell>
          <table:table-cell office:value-type="float" office:value="1" table:style-name="ce7">
            <text:p>1</text:p>
          </table:table-cell>
          <table:table-cell office:value-type="float" office:value="354" table:style-name="ce7">
            <text:p>354</text:p>
          </table:table-cell>
          <table:table-cell office:value-type="float" office:value="278" table:style-name="ce7">
            <text:p>278</text:p>
          </table:table-cell>
          <table:table-cell office:value-type="float" office:value="788" table:style-name="ce7">
            <text:p>788</text:p>
          </table:table-cell>
          <table:table-cell office:value-type="string" table:style-name="ce7">
            <text:p>電機系</text:p>
          </table:table-cell>
          <table:table-cell office:value-type="float" office:value="9787115404718" table:style-name="ce8">
            <text:p>97871154047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string" table:style-name="ce7">
            <text:p>C140706</text:p>
          </table:table-cell>
          <table:table-cell office:value-type="string" table:style-name="ce6">
            <text:p>312.952/8846<text:s text:c="2"/></text:p>
          </table:table-cell>
          <table:table-cell office:value-type="string" table:style-name="ce6">
            <text:p>Android大螢幕手機與平板電腦開發實戰／經典範例直擊大螢幕、高解析度的核心處理技術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亞峰,杜化美,索依娜編著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office:value-type="float" office:value="541" table:style-name="ce7">
            <text:p>541</text:p>
          </table:table-cell>
          <table:table-cell office:value-type="float" office:value="747" table:style-name="ce7">
            <text:p>747</text:p>
          </table:table-cell>
          <table:table-cell office:value-type="string" table:style-name="ce7">
            <text:p>遊戲系</text:p>
          </table:table-cell>
          <table:table-cell office:value-type="float" office:value="9789864340491" table:style-name="ce8">
            <text:p>97898643404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string" table:style-name="ce7">
            <text:p>C140707</text:p>
          </table:table-cell>
          <table:table-cell office:value-type="string" table:style-name="ce6">
            <text:p>427.17/8323<text:s text:c="2"/></text:p>
          </table:table-cell>
          <table:table-cell office:value-type="string" table:style-name="ce6">
            <text:p>全家大小不挨餓!省時又美味的控醣便當／27款便當組合X138道菜色,3款容量,一次做好!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曾心怡(花花老師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餐飲系</text:p>
          </table:table-cell>
          <table:table-cell office:value-type="float" office:value="9789865100414" table:style-name="ce8">
            <text:p>9789865100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7</text:p>
          </table:table-cell>
          <table:table-cell office:value-type="string" table:style-name="ce6">
            <text:p>83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string" table:style-name="ce7">
            <text:p>C140708</text:p>
          </table:table-cell>
          <table:table-cell office:value-type="string" table:style-name="ce6">
            <text:p>312.9837/8355<text:s text:c="2"/></text:p>
          </table:table-cell>
          <table:table-cell office:value-type="string" table:style-name="ce6">
            <text:p>跟Adobe徹底研究Photoshop CC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Andrew Faulkner,Conrad Chavez作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548" table:style-name="ce7">
            <text:p>548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資管系</text:p>
          </table:table-cell>
          <table:table-cell office:value-type="float" office:value="9789865003883" table:style-name="ce8">
            <text:p>97898650038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string" table:style-name="ce7">
            <text:p>C140709</text:p>
          </table:table-cell>
          <table:table-cell office:value-type="string" table:style-name="ce6">
            <text:p>312.9866/8834<text:s text:c="2"/></text:p>
          </table:table-cell>
          <table:table-cell office:value-type="string" table:style-name="ce6">
            <text:p>彩繪天堂Painter 15數位插畫輕鬆學／完美打造栩栩如生的創意世界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宜瑾作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753" table:style-name="ce7">
            <text:p>753</text:p>
          </table:table-cell>
          <table:table-cell office:value-type="string" table:style-name="ce7">
            <text:p>遊戲系</text:p>
          </table:table-cell>
          <table:table-cell office:value-type="float" office:value="9789864340262" table:style-name="ce8">
            <text:p>97898643402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6</text:p>
          </table:table-cell>
          <table:table-cell office:value-type="string" table:style-name="ce6">
            <text:p>8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string" table:style-name="ce7">
            <text:p>C140710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機器學習與深度學習特訓班／看得懂也會做的AI人工智慧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07" table:style-name="ce7">
            <text:p>707</text:p>
          </table:table-cell>
          <table:table-cell office:value-type="string" table:style-name="ce7">
            <text:p>資管系</text:p>
          </table:table-cell>
          <table:table-cell office:value-type="float" office:value="9789865021498" table:style-name="ce8">
            <text:p>97898650214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5" table:style-name="ce7">
            <text:p>775</text:p>
          </table:table-cell>
          <table:table-cell office:value-type="string" table:style-name="ce7">
            <text:p>C140711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豐盛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575" table:style-name="ce7">
            <text:p>575</text:p>
          </table:table-cell>
          <table:table-cell office:value-type="string" table:style-name="ce7">
            <text:p>通識中心</text:p>
          </table:table-cell>
          <table:table-cell office:value-type="float" office:value="9789869820431" table:style-name="ce8">
            <text:p>97898698204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string" table:style-name="ce7">
            <text:p>C140712</text:p>
          </table:table-cell>
          <table:table-cell office:value-type="string" table:style-name="ce6">
            <text:p>954.4/87<text:s text:c="2"/></text:p>
          </table:table-cell>
          <table:table-cell office:value-type="string" table:style-name="ce6">
            <text:p>第一次空拍就上手／無人機攝影入門指南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Eric Cheng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794" table:style-name="ce7">
            <text:p>794</text:p>
          </table:table-cell>
          <table:table-cell office:value-type="string" table:style-name="ce7">
            <text:p>電機系</text:p>
          </table:table-cell>
          <table:table-cell office:value-type="float" office:value="9789864760145" table:style-name="ce8">
            <text:p>97898647601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4.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string" table:style-name="ce7">
            <text:p>C140713</text:p>
          </table:table-cell>
          <table:table-cell office:value-type="string" table:style-name="ce6">
            <text:p>312.949S678/8792<text:s text:c="2"/></text:p>
          </table:table-cell>
          <table:table-cell office:value-type="string" table:style-name="ce6">
            <text:p>精通SolidWorks 2019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陳俊鴻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457" table:style-name="ce7">
            <text:p>457</text:p>
          </table:table-cell>
          <table:table-cell office:value-type="string" table:style-name="ce7">
            <text:p>航機系</text:p>
          </table:table-cell>
          <table:table-cell office:value-type="float" office:value="9789576154218" table:style-name="ce8">
            <text:p>97895761542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7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string" table:style-name="ce7">
            <text:p>C140714</text:p>
          </table:table-cell>
          <table:table-cell office:value-type="string" table:style-name="ce6">
            <text:p>312.9136/8563<text:s text:c="2"/></text:p>
          </table:table-cell>
          <table:table-cell office:value-type="string" table:style-name="ce6">
            <text:p>機器學習開發神器! Google Cloud Platform雲端開發應用超入門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阿佐志保,中井悅司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907" table:style-name="ce7">
            <text:p>907</text:p>
          </table:table-cell>
          <table:table-cell office:value-type="string" table:style-name="ce7">
            <text:p>機電光所</text:p>
          </table:table-cell>
          <table:table-cell office:value-type="float" office:value="9789863126133" table:style-name="ce8">
            <text:p>97898631261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string" table:style-name="ce7">
            <text:p>C140715</text:p>
          </table:table-cell>
          <table:table-cell office:value-type="string" table:style-name="ce6">
            <text:p>312.952/8869<text:s text:c="2"/></text:p>
          </table:table-cell>
          <table:table-cell office:value-type="string" table:style-name="ce6">
            <text:p>輕鬆學Android應用程式設計／使用Android Studio 2.X專案開發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卓俊,洪旭嘉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746" table:style-name="ce7">
            <text:p>746</text:p>
          </table:table-cell>
          <table:table-cell office:value-type="string" table:style-name="ce7">
            <text:p>遊戲系</text:p>
          </table:table-cell>
          <table:table-cell office:value-type="float" office:value="9789864341740" table:style-name="ce8">
            <text:p>97898643417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string" table:style-name="ce7">
            <text:p>C140716</text:p>
          </table:table-cell>
          <table:table-cell office:value-type="string" table:style-name="ce6">
            <text:p>312.92/8332<text:s text:c="2"/></text:p>
          </table:table-cell>
          <table:table-cell office:value-type="string" table:style-name="ce6">
            <text:p>Raspberry Pi輕鬆學／遊戲創作X圖形描繪X音樂創作X程式設計XMinecraftX音樂播放器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Carrie Anne Philbin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741" table:style-name="ce7">
            <text:p>741</text:p>
          </table:table-cell>
          <table:table-cell office:value-type="string" table:style-name="ce7">
            <text:p>遊戲系</text:p>
          </table:table-cell>
          <table:table-cell office:value-type="float" office:value="9789864341528" table:style-name="ce8">
            <text:p>97898643415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3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string" table:style-name="ce7">
            <text:p>C140717</text:p>
          </table:table-cell>
          <table:table-cell office:value-type="string" table:style-name="ce6">
            <text:p>312.932P97/8447<text:s text:c="2"/></text:p>
          </table:table-cell>
          <table:table-cell office:value-type="string" table:style-name="ce6">
            <text:p>Python輕鬆學／遊戲設計初體驗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Craig Richardson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735" table:style-name="ce7">
            <text:p>735</text:p>
          </table:table-cell>
          <table:table-cell office:value-type="string" table:style-name="ce7">
            <text:p>遊戲系</text:p>
          </table:table-cell>
          <table:table-cell office:value-type="float" office:value="9789864343621" table:style-name="ce8">
            <text:p>97898643436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string" table:style-name="ce7">
            <text:p>C140718</text:p>
          </table:table-cell>
          <table:table-cell office:value-type="string" table:style-name="ce6">
            <text:p>312.949V53/8764<text:s text:c="2"/></text:p>
          </table:table-cell>
          <table:table-cell office:value-type="string" table:style-name="ce6">
            <text:p>Visio 2019商業圖表繪製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張家盛作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企業管理系</text:p>
          </table:table-cell>
          <table:table-cell office:value-type="float" office:value="9789865004545" table:style-name="ce8">
            <text:p>97898650045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V53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string" table:style-name="ce7">
            <text:p>C140719</text:p>
          </table:table-cell>
          <table:table-cell office:value-type="string" table:style-name="ce6">
            <text:p>447.5/8568<text:s text:c="2"/></text:p>
          </table:table-cell>
          <table:table-cell office:value-type="string" table:style-name="ce6">
            <text:p>航空用特殊材料加工技術</text:p>
          </table:table-cell>
          <table:table-cell office:value-type="string" table:style-name="ce6">
            <text:p>崧燁出版</text:p>
          </table:table-cell>
          <table:table-cell office:value-type="string" table:style-name="ce6">
            <text:p>韓榮第,金遠強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479" table:style-name="ce7">
            <text:p>479</text:p>
          </table:table-cell>
          <table:table-cell office:value-type="string" table:style-name="ce7">
            <text:p>航機系</text:p>
          </table:table-cell>
          <table:table-cell office:value-type="float" office:value="9789579339988" table:style-name="ce8">
            <text:p>97895793399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</text:p>
          </table:table-cell>
          <table:table-cell office:value-type="string" table:style-name="ce6">
            <text:p>85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string" table:style-name="ce7">
            <text:p>C140720</text:p>
          </table:table-cell>
          <table:table-cell office:value-type="string" table:style-name="ce6">
            <text:p>312.983/8776<text:s text:c="2"/></text:p>
          </table:table-cell>
          <table:table-cell office:value-type="string" table:style-name="ce6">
            <text:p>超限未來 無人駕駛先端技術核心領航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劉少山等作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土木系</text:p>
          </table:table-cell>
          <table:table-cell office:value-type="float" office:value="9789863797852" table:style-name="ce8">
            <text:p>97898637978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string" table:style-name="ce7">
            <text:p>C140721</text:p>
          </table:table-cell>
          <table:table-cell office:value-type="string" table:style-name="ce6">
            <text:p>563.146/854<text:s text:c="2"/></text:p>
          </table:table-cell>
          <table:table-cell office:value-type="string" table:style-name="ce6">
            <text:p>區塊鏈比你想的還簡單／重新定義「錢」的概念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董超作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84" table:style-name="ce7">
            <text:p>384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資管系</text:p>
          </table:table-cell>
          <table:table-cell office:value-type="float" office:value="9789863797906" table:style-name="ce8">
            <text:p>97898637979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string" table:style-name="ce7">
            <text:p>C140722</text:p>
          </table:table-cell>
          <table:table-cell office:value-type="string" table:style-name="ce6">
            <text:p>494.6/8435<text:s text:c="2"/></text:p>
          </table:table-cell>
          <table:table-cell office:value-type="string" table:style-name="ce6">
            <text:p>簡報女王的故事力／矽谷最有說服力的不敗簡報聖經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南西.杜爾特(Nancy Duarte)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企業管理系</text:p>
          </table:table-cell>
          <table:table-cell office:value-type="float" office:value="9789867778994" table:style-name="ce8">
            <text:p>97898677789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string" table:style-name="ce7">
            <text:p>C140723</text:p>
          </table:table-cell>
          <table:table-cell office:value-type="string" table:style-name="ce6">
            <text:p>490.29/8376<text:s text:c="2"/></text:p>
          </table:table-cell>
          <table:table-cell office:value-type="string" table:style-name="ce6">
            <text:p>不只是金融商品／區塊鏈技術用程式碼實作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黃連金等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726" table:style-name="ce7">
            <text:p>726</text:p>
          </table:table-cell>
          <table:table-cell office:value-type="string" table:style-name="ce7">
            <text:p>資管系</text:p>
          </table:table-cell>
          <table:table-cell office:value-type="float" office:value="9789863797890" table:style-name="ce8">
            <text:p>97898637978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string" table:style-name="ce7">
            <text:p>C140724</text:p>
          </table:table-cell>
          <table:table-cell office:value-type="string" table:style-name="ce6">
            <text:p>992.2/8763<text:s text:c="2"/></text:p>
          </table:table-cell>
          <table:table-cell office:value-type="string" table:style-name="ce6">
            <text:p>休閒溫泉學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陳文福等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953" table:style-name="ce7">
            <text:p>953</text:p>
          </table:table-cell>
          <table:table-cell office:value-type="string" table:style-name="ce7">
            <text:p>觀光系</text:p>
          </table:table-cell>
          <table:table-cell office:value-type="float" office:value="9789869650571" table:style-name="ce8">
            <text:p>97898696505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2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string" table:style-name="ce7">
            <text:p>C140725</text:p>
          </table:table-cell>
          <table:table-cell office:value-type="string" table:style-name="ce6">
            <text:p>544.8/8645<text:s text:c="2"/></text:p>
          </table:table-cell>
          <table:table-cell office:value-type="string" table:style-name="ce6">
            <text:p>全球銀力時代／從荷蘭「終身公寓」到「失智農場」,從日本「上錯菜餐廳」到「葵照護」革命,從英國「共生社區」到台灣「不老夢想館」,熟齡族才是未來社會的銀色資產!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楊寧茵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建築系</text:p>
          </table:table-cell>
          <table:table-cell office:value-type="float" office:value="9789863843849" table:style-name="ce8">
            <text:p>97898638438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string" table:style-name="ce7">
            <text:p>C140726</text:p>
          </table:table-cell>
          <table:table-cell office:value-type="string" table:style-name="ce6">
            <text:p>312.9136/8535<text:s text:c="2"/></text:p>
          </table:table-cell>
          <table:table-cell office:value-type="string" table:style-name="ce6">
            <text:p>從大數據到人工智慧／理論及Spark實作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鄧立國,佟強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土木系</text:p>
          </table:table-cell>
          <table:table-cell office:value-type="float" office:value="9789863797692" table:style-name="ce8">
            <text:p>97898637976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string" table:style-name="ce7">
            <text:p>C140727</text:p>
          </table:table-cell>
          <table:table-cell office:value-type="string" table:style-name="ce6">
            <text:p>805.18/8656<text:s text:c="2"/></text:p>
          </table:table-cell>
          <table:table-cell office:value-type="string" table:style-name="ce6">
            <text:p>閱讀高點／旋元佑英文閱讀通</text:p>
          </table:table-cell>
          <table:table-cell office:value-type="string" table:style-name="ce6">
            <text:p>波斯納出版</text:p>
          </table:table-cell>
          <table:table-cell office:value-type="string" table:style-name="ce6">
            <text:p>旋元佑作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0" table:style-name="ce7">
            <text:p>470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機械系</text:p>
          </table:table-cell>
          <table:table-cell office:value-type="float" office:value="9789869685252" table:style-name="ce8">
            <text:p>97898696852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string" table:style-name="ce7">
            <text:p>C140728</text:p>
          </table:table-cell>
          <table:table-cell office:value-type="string" table:style-name="ce6">
            <text:p>805.1029/8574<text:s text:c="2"/></text:p>
          </table:table-cell>
          <table:table-cell office:value-type="string" table:style-name="ce6">
            <text:p>牛津英語大師教你Google英語學習術／用AI人工智慧陪你學習,做你24小時的免費隨身家教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路易思, Gemma, Jack Mercia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企業管理系</text:p>
          </table:table-cell>
          <table:table-cell office:value-type="float" office:value="9789864439782" table:style-name="ce8">
            <text:p>97898644397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029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3" table:style-name="ce7">
            <text:p>793</text:p>
          </table:table-cell>
          <table:table-cell office:value-type="string" table:style-name="ce7">
            <text:p>C140729</text:p>
          </table:table-cell>
          <table:table-cell office:value-type="string" table:style-name="ce6">
            <text:p>412.84/8446<text:s text:c="2"/></text:p>
          </table:table-cell>
          <table:table-cell office:value-type="string" table:style-name="ce6">
            <text:p>瘋高山／登山狂醫師私房安全攻略&amp;高山紀行大公開 讓大人小孩都能放心入山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王士豪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通識中心</text:p>
          </table:table-cell>
          <table:table-cell office:value-type="float" office:value="9789869757454" table:style-name="ce8">
            <text:p>9789869757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2.84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string" table:style-name="ce7">
            <text:p>C140730</text:p>
          </table:table-cell>
          <table:table-cell office:value-type="string" table:style-name="ce6">
            <text:p>874.57/86<text:s text:c="2"/></text:p>
          </table:table-cell>
          <table:table-cell office:value-type="string" table:style-name="ce6">
            <text:p>鳳凰專案／看IT部門如何讓公司從谷底翻身的傳奇故事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Gene Kim, Kevin Behr, George Spafford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資管系</text:p>
          </table:table-cell>
          <table:table-cell office:value-type="float" office:value="9789864765867" table:style-name="ce8">
            <text:p>97898647658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string" table:style-name="ce7">
            <text:p>C140731</text:p>
          </table:table-cell>
          <table:table-cell office:value-type="string" table:style-name="ce6">
            <text:p>312.932P97/8746<text:s text:c="2"/></text:p>
          </table:table-cell>
          <table:table-cell office:value-type="string" table:style-name="ce6">
            <text:p>Python入門教室／8堂基礎課程+程式範例練習 一次學會Python的原理概念、基本語法、實作應用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大澤文孝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463" table:style-name="ce7">
            <text:p>463</text:p>
          </table:table-cell>
          <table:table-cell office:value-type="string" table:style-name="ce7">
            <text:p>航機系</text:p>
          </table:table-cell>
          <table:table-cell office:value-type="float" office:value="9789862357606" table:style-name="ce8">
            <text:p>97898623576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string" table:style-name="ce7">
            <text:p>C140732</text:p>
          </table:table-cell>
          <table:table-cell office:value-type="string" table:style-name="ce6">
            <text:p>563.53/8466<text:s text:c="2"/></text:p>
          </table:table-cell>
          <table:table-cell office:value-type="string" table:style-name="ce6">
            <text:p>只買4支股,年賺18%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施昇輝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台北總館</text:p>
          </table:table-cell>
          <table:table-cell office:value-type="float" office:value="9789865519001" table:style-name="ce8">
            <text:p>97898655190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string" table:style-name="ce7">
            <text:p>C140733</text:p>
          </table:table-cell>
          <table:table-cell office:value-type="string" table:style-name="ce6">
            <text:p>873.57/8435<text:s text:c="2"/></text:p>
          </table:table-cell>
          <table:table-cell office:value-type="string" table:style-name="ce6">
            <text:p>不能贏的辯護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史蒂夫.卡瓦納(Steve Cavanagh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86" table:style-name="ce7">
            <text:p>586</text:p>
          </table:table-cell>
          <table:table-cell office:value-type="string" table:style-name="ce7">
            <text:p>通識中心</text:p>
          </table:table-cell>
          <table:table-cell office:value-type="float" office:value="9789865509125" table:style-name="ce8">
            <text:p>97898655091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string" table:style-name="ce7">
            <text:p>C140734</text:p>
          </table:table-cell>
          <table:table-cell office:value-type="string" table:style-name="ce6">
            <text:p>548.6941/8335<text:s text:c="2"/></text:p>
          </table:table-cell>
          <table:table-cell office:value-type="string" table:style-name="ce6">
            <text:p>每具屍體都會留下痕跡／微物證據會說話,鑑識生態學家帶你進入案發現場</text:p>
          </table:table-cell>
          <table:table-cell office:value-type="string" table:style-name="ce6">
            <text:p>八旗文化,遠足文化</text:p>
          </table:table-cell>
          <table:table-cell office:value-type="string" table:style-name="ce6">
            <text:p>派翠西亞.威爾特希(Patricia Wiltshire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593" table:style-name="ce7">
            <text:p>593</text:p>
          </table:table-cell>
          <table:table-cell office:value-type="string" table:style-name="ce7">
            <text:p>通識中心</text:p>
          </table:table-cell>
          <table:table-cell office:value-type="float" office:value="9789865524067" table:style-name="ce8">
            <text:p>97898655240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6941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string" table:style-name="ce7">
            <text:p>C140735</text:p>
          </table:table-cell>
          <table:table-cell office:value-type="string" table:style-name="ce6">
            <text:p>873.57/845<text:s text:c="2"/></text:p>
          </table:table-cell>
          <table:table-cell office:value-type="string" table:style-name="ce6">
            <text:p>命懸一線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李查德(Lee Child)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95" table:style-name="ce7">
            <text:p>595</text:p>
          </table:table-cell>
          <table:table-cell office:value-type="string" table:style-name="ce7">
            <text:p>通識中心</text:p>
          </table:table-cell>
          <table:table-cell office:value-type="float" office:value="9789573334880" table:style-name="ce8">
            <text:p>97895733348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string" table:style-name="ce7">
            <text:p>C140736</text:p>
          </table:table-cell>
          <table:table-cell office:value-type="string" table:style-name="ce6">
            <text:p>563/857<text:s text:c="2"/></text:p>
          </table:table-cell>
          <table:table-cell office:value-type="string" table:style-name="ce6">
            <text:p>習慣致富／成為有錢人,你不需要富爸爸,只需要富習慣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湯姆.柯利(Tom Corley),麥可.雅德尼(Michael Yardney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台北總館</text:p>
          </table:table-cell>
          <table:table-cell office:value-type="float" office:value="9789573286523" table:style-name="ce8">
            <text:p>97895732865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string" table:style-name="ce7">
            <text:p>C140737</text:p>
          </table:table-cell>
          <table:table-cell office:value-type="string" table:style-name="ce6">
            <text:p>173.32/8243<text:s text:c="2"/></text:p>
          </table:table-cell>
          <table:table-cell office:value-type="string" table:style-name="ce6">
            <text:p>男孩危機／偽單親、兩性失衡、缺乏競爭力,兒子的未來正在崩解,我們該如何出手相助?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華倫.法雷爾(Warren Farrell),約翰.葛瑞(John Gray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生科系</text:p>
          </table:table-cell>
          <table:table-cell office:value-type="float" office:value="9789576583247" table:style-name="ce8">
            <text:p>97895765832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3.32</text:p>
          </table:table-cell>
          <table:table-cell office:value-type="string" table:style-name="ce6">
            <text:p>82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string" table:style-name="ce7">
            <text:p>C140738</text:p>
          </table:table-cell>
          <table:table-cell office:value-type="string" table:style-name="ce6">
            <text:p>312.9837/8636<text:s text:c="2"/></text:p>
          </table:table-cell>
          <table:table-cell office:value-type="string" table:style-name="ce6">
            <text:p>Photoshop x Illustrator前進平面設計的世界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楊雨濛,趙青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遊戲系</text:p>
          </table:table-cell>
          <table:table-cell office:value-type="float" office:value="9789864340590" table:style-name="ce8">
            <text:p>97898643405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6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string" table:style-name="ce7">
            <text:p>C140739</text:p>
          </table:table-cell>
          <table:table-cell office:value-type="string" table:style-name="ce6">
            <text:p>418.52/8756<text:s text:c="2"/></text:p>
          </table:table-cell>
          <table:table-cell office:value-type="string" table:style-name="ce6">
            <text:p>自然療法創始.本草療法之母聖賀德佳香草療法／春夏秋冬120帖身心靈療癒處方</text:p>
          </table:table-cell>
          <table:table-cell office:value-type="string" table:style-name="ce6">
            <text:p>幸福綠光出版</text:p>
          </table:table-cell>
          <table:table-cell office:value-type="string" table:style-name="ce6">
            <text:p>森Wenzel明華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台北總館</text:p>
          </table:table-cell>
          <table:table-cell office:value-type="float" office:value="9789579528702" table:style-name="ce8">
            <text:p>97895795287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string" table:style-name="ce7">
            <text:p>C140740</text:p>
          </table:table-cell>
          <table:table-cell office:value-type="string" table:style-name="ce6">
            <text:p>547.4/8664<text:s text:c="2"/></text:p>
          </table:table-cell>
          <table:table-cell office:value-type="string" table:style-name="ce6">
            <text:p>打造所有人的理想歸宿／在地整體照顧的社區設計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山崎亮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建築系</text:p>
          </table:table-cell>
          <table:table-cell office:value-type="float" office:value="9789869782333" table:style-name="ce8">
            <text:p>97898697823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7.4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string" table:style-name="ce7">
            <text:p>C140741</text:p>
          </table:table-cell>
          <table:table-cell office:value-type="string" table:style-name="ce6">
            <text:p>510/8446<text:s text:c="2"/></text:p>
          </table:table-cell>
          <table:table-cell office:value-type="string" table:style-name="ce6">
            <text:p>統計學最強的商業武器／從買樂透到大數據,全都離不開統計學;如果不懂統計學,你就等著被騙吧!!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西內啟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企業管理系</text:p>
          </table:table-cell>
          <table:table-cell office:value-type="float" office:value="9789865100667" table:style-name="ce8">
            <text:p>97898651006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string" table:style-name="ce7">
            <text:p>C140742</text:p>
          </table:table-cell>
          <table:table-cell office:value-type="string" table:style-name="ce6">
            <text:p>586.66/8564<text:s text:c="2"/></text:p>
          </table:table-cell>
          <table:table-cell office:value-type="string" table:style-name="ce6">
            <text:p>屍體在說話／日本法醫之神帶你看死又看生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上野正彥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598" table:style-name="ce7">
            <text:p>598</text:p>
          </table:table-cell>
          <table:table-cell office:value-type="string" table:style-name="ce7">
            <text:p>通識中心</text:p>
          </table:table-cell>
          <table:table-cell office:value-type="float" office:value="9789869893800" table:style-name="ce8">
            <text:p>97898698938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6.66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7" table:style-name="ce7">
            <text:p>807</text:p>
          </table:table-cell>
          <table:table-cell office:value-type="string" table:style-name="ce7">
            <text:p>C140743</text:p>
          </table:table-cell>
          <table:table-cell office:value-type="string" table:style-name="ce6">
            <text:p>785.28/8753<text:s text:c="2"/></text:p>
          </table:table-cell>
          <table:table-cell office:value-type="string" table:style-name="ce6">
            <text:p>成為這樣的我／蜜雪兒.歐巴馬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蜜雪兒.歐巴馬(Michelle Obama)作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39" table:style-name="ce7">
            <text:p>439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航管系</text:p>
          </table:table-cell>
          <table:table-cell office:value-type="float" office:value="9789867778444" table:style-name="ce8">
            <text:p>97898677784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8" table:style-name="ce7">
            <text:p>808</text:p>
          </table:table-cell>
          <table:table-cell office:value-type="string" table:style-name="ce7">
            <text:p>C140744</text:p>
          </table:table-cell>
          <table:table-cell office:value-type="string" table:style-name="ce6">
            <text:p>494.1/8567<text:s text:c="2"/></text:p>
          </table:table-cell>
          <table:table-cell office:value-type="string" table:style-name="ce6">
            <text:p>一千零一個點子之後／Netflix創始的祕密</text:p>
          </table:table-cell>
          <table:table-cell office:value-type="string" table:style-name="ce6">
            <text:p>大塊文化出版</text:p>
          </table:table-cell>
          <table:table-cell office:value-type="string" table:style-name="ce6">
            <text:p>馬克.藍道夫(Marc Randolph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企業管理系</text:p>
          </table:table-cell>
          <table:table-cell office:value-type="float" office:value="9789865406653" table:style-name="ce8">
            <text:p>97898654066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09" table:style-name="ce7">
            <text:p>809</text:p>
          </table:table-cell>
          <table:table-cell office:value-type="string" table:style-name="ce7">
            <text:p>C140745</text:p>
          </table:table-cell>
          <table:table-cell office:value-type="string" table:style-name="ce6">
            <text:p>496.14/83<text:s text:c="2"/></text:p>
          </table:table-cell>
          <table:table-cell office:value-type="string" table:style-name="ce6">
            <text:p>自造成功!提升營收與所得的個人品牌經營術</text:p>
          </table:table-cell>
          <table:table-cell office:value-type="string" table:style-name="ce6">
            <text:p>上奇時代</text:p>
          </table:table-cell>
          <table:table-cell office:value-type="string" table:style-name="ce6">
            <text:p>Hank Chin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商務系</text:p>
          </table:table-cell>
          <table:table-cell office:value-type="float" office:value="9789865004453" table:style-name="ce8">
            <text:p>97898650044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1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string" table:style-name="ce7">
            <text:p>C140746</text:p>
          </table:table-cell>
          <table:table-cell office:value-type="string" table:style-name="ce6">
            <text:p>857.81/8755<text:s text:c="2"/></text:p>
          </table:table-cell>
          <table:table-cell office:value-type="string" table:style-name="ce6">
            <text:p>第四名被害者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天地無限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通識中心</text:p>
          </table:table-cell>
          <table:table-cell office:value-type="float" office:value="9789571059136" table:style-name="ce8">
            <text:p>97895710591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81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1" table:style-name="ce7">
            <text:p>811</text:p>
          </table:table-cell>
          <table:table-cell office:value-type="string" table:style-name="ce7">
            <text:p>C140747</text:p>
          </table:table-cell>
          <table:table-cell office:value-type="string" table:style-name="ce6">
            <text:p>192.1/887<text:s text:c="2"/></text:p>
          </table:table-cell>
          <table:table-cell office:value-type="string" table:style-name="ce6">
            <text:p>你的思想決定業力／你的靈魂深處有什麼,就吸引什麼!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詹姆斯.艾倫(James Allen)著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台北總館</text:p>
          </table:table-cell>
          <table:table-cell office:value-type="float" office:value="9789869768047" table:style-name="ce8">
            <text:p>97898697680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string" table:style-name="ce7">
            <text:p>C140748</text:p>
          </table:table-cell>
          <table:table-cell office:value-type="string" table:style-name="ce6">
            <text:p>310/8799<text:s text:c="2"/></text:p>
          </table:table-cell>
          <table:table-cell office:value-type="string" table:style-name="ce6">
            <text:p>圖解數學基礎入門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川久保勝夫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7">
            <text:p>235</text:p>
          </table:table-cell>
          <table:table-cell office:value-type="float" office:value="449" table:style-name="ce7">
            <text:p>449</text:p>
          </table:table-cell>
          <table:table-cell office:value-type="string" table:style-name="ce7">
            <text:p>航機系</text:p>
          </table:table-cell>
          <table:table-cell office:value-type="float" office:value="9789578799967" table:style-name="ce8">
            <text:p>97895787999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87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3" table:style-name="ce7">
            <text:p>813</text:p>
          </table:table-cell>
          <table:table-cell office:value-type="string" table:style-name="ce7">
            <text:p>C140749</text:p>
          </table:table-cell>
          <table:table-cell office:value-type="string" table:style-name="ce6">
            <text:p>857.81/8734<text:s text:c="2"/></text:p>
          </table:table-cell>
          <table:table-cell office:value-type="string" table:style-name="ce6">
            <text:p>山羊獰笑的剎那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陳浩基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通識中心</text:p>
          </table:table-cell>
          <table:table-cell office:value-type="float" office:value="9789573333630" table:style-name="ce8">
            <text:p>97895733336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81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4" table:style-name="ce7">
            <text:p>814</text:p>
          </table:table-cell>
          <table:table-cell office:value-type="string" table:style-name="ce7">
            <text:p>C140750</text:p>
          </table:table-cell>
          <table:table-cell office:value-type="string" table:style-name="ce6">
            <text:p>857.81/8734<text:s text:c="2"/></text:p>
          </table:table-cell>
          <table:table-cell office:value-type="string" table:style-name="ce6">
            <text:p>網內人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陳浩基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704" table:style-name="ce7">
            <text:p>704</text:p>
          </table:table-cell>
          <table:table-cell office:value-type="string" table:style-name="ce7">
            <text:p>資管系</text:p>
          </table:table-cell>
          <table:table-cell office:value-type="float" office:value="9789573333166" table:style-name="ce8">
            <text:p>97895733331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81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5" table:style-name="ce7">
            <text:p>815</text:p>
          </table:table-cell>
          <table:table-cell office:value-type="string" table:style-name="ce7">
            <text:p>C140751</text:p>
          </table:table-cell>
          <table:table-cell office:value-type="string" table:style-name="ce6">
            <text:p>857.7/8552<text:s text:c="2"/></text:p>
          </table:table-cell>
          <table:table-cell office:value-type="string" table:style-name="ce6">
            <text:p>二十一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陶晶瑩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通識中心</text:p>
          </table:table-cell>
          <table:table-cell office:value-type="float" office:value="9789861337043" table:style-name="ce8">
            <text:p>97898613370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6" table:style-name="ce7">
            <text:p>816</text:p>
          </table:table-cell>
          <table:table-cell office:value-type="string" table:style-name="ce7">
            <text:p>C140752</text:p>
          </table:table-cell>
          <table:table-cell office:value-type="string" table:style-name="ce6">
            <text:p>861.57/8336 V.4<text:s/></text:p>
          </table:table-cell>
          <table:table-cell office:value-type="string" table:style-name="ce6">
            <text:p>緋彈的亞莉亞AA(第4冊)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赤松中學,{30c1}{30fc}{30e0}{30a2}{30df}{30ab}作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台北總館</text:p>
          </table:table-cell>
          <table:table-cell office:value-type="float" office:value="9789571067360" table:style-name="ce8">
            <text:p>97895710673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7" table:style-name="ce7">
            <text:p>817</text:p>
          </table:table-cell>
          <table:table-cell office:value-type="string" table:style-name="ce7">
            <text:p>C140753</text:p>
          </table:table-cell>
          <table:table-cell office:value-type="string" table:style-name="ce6">
            <text:p>861.57/8767 V.10<text:s/></text:p>
          </table:table-cell>
          <table:table-cell office:value-type="string" table:style-name="ce6">
            <text:p>Re:從零開始的異世界生活(第10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台北總館</text:p>
          </table:table-cell>
          <table:table-cell office:value-type="float" office:value="9789863564225" table:style-name="ce8">
            <text:p>97898635642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string" table:style-name="ce7">
            <text:p>C140754</text:p>
          </table:table-cell>
          <table:table-cell office:value-type="string" table:style-name="ce6">
            <text:p>861.57/8767 V.14<text:s/></text:p>
          </table:table-cell>
          <table:table-cell office:value-type="string" table:style-name="ce6">
            <text:p>Re:從零開始的異世界生活(第14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台北總館</text:p>
          </table:table-cell>
          <table:table-cell office:value-type="float" office:value="9789863565031" table:style-name="ce8">
            <text:p>97898635650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string" table:style-name="ce7">
            <text:p>C140755</text:p>
          </table:table-cell>
          <table:table-cell office:value-type="string" table:style-name="ce6">
            <text:p>861.57/8767 V.16<text:s/></text:p>
          </table:table-cell>
          <table:table-cell office:value-type="string" table:style-name="ce6">
            <text:p>Re:從零開始的異世界生活(第16冊)</text:p>
          </table:table-cell>
          <table:table-cell office:value-type="string" table:style-name="ce6">
            <text:p>青文</text:p>
          </table:table-cell>
          <table:table-cell office:value-type="string" table:style-name="ce6">
            <text:p>長月達平作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台北總館</text:p>
          </table:table-cell>
          <table:table-cell office:value-type="float" office:value="9789865120009" table:style-name="ce8">
            <text:p>97898651200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string" table:style-name="ce7">
            <text:p>C140756</text:p>
          </table:table-cell>
          <table:table-cell office:value-type="string" table:style-name="ce6">
            <text:p>857.7/866<text:s text:c="2"/></text:p>
          </table:table-cell>
          <table:table-cell office:value-type="string" table:style-name="ce6">
            <text:p>前進吧!!高捷少女／音躍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陽炎,甜咖啡著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台北總館</text:p>
          </table:table-cell>
          <table:table-cell office:value-type="float" office:value="9789571065267" table:style-name="ce8">
            <text:p>9789571065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7">
            <text:p>C140757</text:p>
          </table:table-cell>
          <table:table-cell office:value-type="string" table:style-name="ce6">
            <text:p>857.7/854<text:s text:c="2"/></text:p>
          </table:table-cell>
          <table:table-cell office:value-type="string" table:style-name="ce6">
            <text:p>前進吧!!高捷少女／日常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啞鳴,陽炎著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台北總館</text:p>
          </table:table-cell>
          <table:table-cell office:value-type="float" office:value="9789571060811" table:style-name="ce8">
            <text:p>97895710608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string" table:style-name="ce7">
            <text:p>C140758</text:p>
          </table:table-cell>
          <table:table-cell office:value-type="string" table:style-name="ce6">
            <text:p>861.57/8574<text:s text:c="2"/></text:p>
          </table:table-cell>
          <table:table-cell office:value-type="string" table:style-name="ce6">
            <text:p>14歲,明日的課表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鈴木露莉佳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599" table:style-name="ce7">
            <text:p>599</text:p>
          </table:table-cell>
          <table:table-cell office:value-type="string" table:style-name="ce7">
            <text:p>通識中心</text:p>
          </table:table-cell>
          <table:table-cell office:value-type="float" office:value="9789865100575" table:style-name="ce8">
            <text:p>97898651005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string" table:style-name="ce7">
            <text:p>C140759</text:p>
          </table:table-cell>
          <table:table-cell office:value-type="string" table:style-name="ce6">
            <text:p>967.029/8654<text:s text:c="2"/></text:p>
          </table:table-cell>
          <table:table-cell office:value-type="string" table:style-name="ce6">
            <text:p>建築與室內設計之構成方法／綜論建築設計之指南</text:p>
          </table:table-cell>
          <table:table-cell office:value-type="string" table:style-name="ce6">
            <text:p>龍溪國際出版</text:p>
          </table:table-cell>
          <table:table-cell office:value-type="string" table:style-name="ce6">
            <text:p>西摩斯.范伐齊迪斯(Simos Vamvakididis)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建築系</text:p>
          </table:table-cell>
          <table:table-cell office:value-type="float" office:value="9789867022998" table:style-name="ce8">
            <text:p>97898670229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.029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string" table:style-name="ce7">
            <text:p>C140760</text:p>
          </table:table-cell>
          <table:table-cell office:value-type="string" table:style-name="ce6">
            <text:p>805.1894/85<text:s text:c="2"/></text:p>
          </table:table-cell>
          <table:table-cell office:value-type="string" table:style-name="ce6">
            <text:p>全彩、全圖解、全實景地表最狂多益單字王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Dean Liao作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4" table:style-name="ce7">
            <text:p>234</text:p>
          </table:table-cell>
          <table:table-cell office:value-type="float" office:value="386" table:style-name="ce7">
            <text:p>386</text:p>
          </table:table-cell>
          <table:table-cell office:value-type="string" table:style-name="ce7">
            <text:p>航管系</text:p>
          </table:table-cell>
          <table:table-cell office:value-type="float" office:value="9789869751735" table:style-name="ce8">
            <text:p>97898697517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string" table:style-name="ce7">
            <text:p>C140761</text:p>
          </table:table-cell>
          <table:table-cell office:value-type="string" table:style-name="ce6">
            <text:p>805.12/8454<text:s text:c="2"/></text:p>
          </table:table-cell>
          <table:table-cell office:value-type="string" table:style-name="ce6">
            <text:p>全民英檢單字通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三民英語編輯小組彙編</text:p>
          </table:table-cell>
          <table:table-cell office:value-type="float" office:value="1" table:style-name="ce7">
            <text:p>1</text:p>
          </table:table-cell>
          <table:table-cell office:value-type="float" office:value="289" table:style-name="ce7">
            <text:p>289</text:p>
          </table:table-cell>
          <table:table-cell office:value-type="float" office:value="227" table:style-name="ce7">
            <text:p>227</text:p>
          </table:table-cell>
          <table:table-cell office:value-type="float" office:value="539" table:style-name="ce7">
            <text:p>539</text:p>
          </table:table-cell>
          <table:table-cell office:value-type="string" table:style-name="ce7">
            <text:p>商務系</text:p>
          </table:table-cell>
          <table:table-cell office:value-type="float" office:value="9789571451886" table:style-name="ce8">
            <text:p>97895714518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string" table:style-name="ce7">
            <text:p>C140762</text:p>
          </table:table-cell>
          <table:table-cell office:value-type="string" table:style-name="ce6">
            <text:p>805.1894/8443 V.1<text:s/></text:p>
          </table:table-cell>
          <table:table-cell office:value-type="string" table:style-name="ce6">
            <text:p>新制多益TOEIC閱讀解題策略+擬真試題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鄭在賢作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614" table:style-name="ce7">
            <text:p>614</text:p>
          </table:table-cell>
          <table:table-cell office:value-type="string" table:style-name="ce7">
            <text:p>新竹分館</text:p>
          </table:table-cell>
          <table:table-cell office:value-type="float" office:value="9789864541119" table:style-name="ce8">
            <text:p>97898645411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string" table:style-name="ce7">
            <text:p>C140763</text:p>
          </table:table-cell>
          <table:table-cell office:value-type="string" table:style-name="ce6">
            <text:p>805.1894/8443 V.2<text:s/></text:p>
          </table:table-cell>
          <table:table-cell office:value-type="string" table:style-name="ce6">
            <text:p>新制多益TOEIC閱讀解題策略+擬真試題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鄭在賢作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614" table:style-name="ce7">
            <text:p>614</text:p>
          </table:table-cell>
          <table:table-cell office:value-type="string" table:style-name="ce7">
            <text:p>新竹分館</text:p>
          </table:table-cell>
          <table:table-cell office:value-type="float" office:value="9789864541119" table:style-name="ce8">
            <text:p>97898645411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string" table:style-name="ce7">
            <text:p>C140764</text:p>
          </table:table-cell>
          <table:table-cell office:value-type="string" table:style-name="ce6">
            <text:p>805.1894/8732 V.1<text:s/></text:p>
          </table:table-cell>
          <table:table-cell office:value-type="string" table:style-name="ce6">
            <text:p>新制多益TOEIC聽力解題策略+擬真試題／完全掌握新制多益聽力高分的祕密!學習一次到位,黃金證書一本搞定!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劉樹燃作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>航機系</text:p>
          </table:table-cell>
          <table:table-cell office:value-type="float" office:value="9789864541096" table:style-name="ce8">
            <text:p>97898645410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string" table:style-name="ce7">
            <text:p>C140765</text:p>
          </table:table-cell>
          <table:table-cell office:value-type="string" table:style-name="ce6">
            <text:p>805.1894/8732 V.2<text:s/></text:p>
          </table:table-cell>
          <table:table-cell office:value-type="string" table:style-name="ce6">
            <text:p>新制多益TOEIC聽力解題策略+擬真試題／完全掌握新制多益聽力高分的祕密!學習一次到位,黃金證書一本搞定!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劉樹燃作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>航機系</text:p>
          </table:table-cell>
          <table:table-cell office:value-type="float" office:value="9789864541096" table:style-name="ce8">
            <text:p>97898645410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string" table:style-name="ce7">
            <text:p>C140766</text:p>
          </table:table-cell>
          <table:table-cell office:value-type="string" table:style-name="ce6">
            <text:p>805.1894/8444<text:s text:c="2"/></text:p>
          </table:table-cell>
          <table:table-cell office:value-type="string" table:style-name="ce6">
            <text:p>新制多益聽力閱讀考題完全戰略Basic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Ki Taek Lee作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768" table:style-name="ce7">
            <text:p>768</text:p>
          </table:table-cell>
          <table:table-cell office:value-type="float" office:value="615" table:style-name="ce7">
            <text:p>615</text:p>
          </table:table-cell>
          <table:table-cell office:value-type="string" table:style-name="ce7">
            <text:p>新竹分館</text:p>
          </table:table-cell>
          <table:table-cell office:value-type="float" office:value="9789863188728" table:style-name="ce8">
            <text:p>97898631887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string" table:style-name="ce7">
            <text:p>C140767</text:p>
          </table:table-cell>
          <table:table-cell office:value-type="string" table:style-name="ce6">
            <text:p>803.189/8448<text:s text:c="2"/></text:p>
          </table:table-cell>
          <table:table-cell office:value-type="string" table:style-name="ce6">
            <text:p>必考!新日檢N5全科擬真試題+完全解析</text:p>
          </table:table-cell>
          <table:table-cell office:value-type="string" table:style-name="ce6">
            <text:p>瑞蘭國際出版</text:p>
          </table:table-cell>
          <table:table-cell office:value-type="string" table:style-name="ce6">
            <text:p>本間岐理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81" table:style-name="ce7">
            <text:p>681</text:p>
          </table:table-cell>
          <table:table-cell office:value-type="string" table:style-name="ce7">
            <text:p>新竹分館</text:p>
          </table:table-cell>
          <table:table-cell office:value-type="float" office:value="9789579138468" table:style-name="ce8">
            <text:p>97895791384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string" table:style-name="ce7">
            <text:p>C140768</text:p>
          </table:table-cell>
          <table:table-cell office:value-type="string" table:style-name="ce6">
            <text:p>803.17/8543<text:s text:c="2"/></text:p>
          </table:table-cell>
          <table:table-cell office:value-type="string" table:style-name="ce6">
            <text:p>來學日本語／初中級／作文練習帳</text:p>
          </table:table-cell>
          <table:table-cell office:value-type="string" table:style-name="ce6">
            <text:p>尚昂文化發行</text:p>
          </table:table-cell>
          <table:table-cell office:value-type="string" table:style-name="ce6">
            <text:p>日本語教育教材開發委員會編著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新竹分館</text:p>
          </table:table-cell>
          <table:table-cell office:value-type="float" office:value="9789866020681" table:style-name="ce8">
            <text:p>97898660206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7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string" table:style-name="ce7">
            <text:p>C140769</text:p>
          </table:table-cell>
          <table:table-cell office:value-type="string" table:style-name="ce6">
            <text:p>803.17/8543<text:s text:c="2"/></text:p>
          </table:table-cell>
          <table:table-cell office:value-type="string" table:style-name="ce6">
            <text:p>日本語作文入門／文型{306b}{3088}{308b}短文作成{304b}{3089}{30c8}{30d4}{30c3}{30af}別表現練習{3078}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C&amp;P日本語教育.教材研究{4f1a}編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新竹分館</text:p>
          </table:table-cell>
          <table:table-cell office:value-type="float" office:value="9789863211747" table:style-name="ce8">
            <text:p>97898632117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7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string" table:style-name="ce7">
            <text:p>C140770</text:p>
          </table:table-cell>
          <table:table-cell office:value-type="string" table:style-name="ce6">
            <text:p>923.31/8637<text:s text:c="2"/></text:p>
          </table:table-cell>
          <table:table-cell office:value-type="string" table:style-name="ce6">
            <text:p>日本最美建築遺產群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美{3057}{3044}町研究{4f1a}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新竹分館</text:p>
          </table:table-cell>
          <table:table-cell office:value-type="float" office:value="9789864013586" table:style-name="ce8">
            <text:p>97898640135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3.31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string" table:style-name="ce7">
            <text:p>C140771</text:p>
          </table:table-cell>
          <table:table-cell office:value-type="string" table:style-name="ce6">
            <text:p>427.1/8745<text:s text:c="2"/></text:p>
          </table:table-cell>
          <table:table-cell office:value-type="string" table:style-name="ce6">
            <text:p>staub鑄鐵鍋無水料理書／利用食材本身水分的嶄新烹調法/濃縮了食材風味的各式蔬菜、肉類、海鮮料理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大橋由香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78" table:style-name="ce7">
            <text:p>678</text:p>
          </table:table-cell>
          <table:table-cell office:value-type="string" table:style-name="ce7">
            <text:p>新竹分館</text:p>
          </table:table-cell>
          <table:table-cell office:value-type="float" office:value="9789863842224" table:style-name="ce8">
            <text:p>97898638422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string" table:style-name="ce7">
            <text:p>C140772</text:p>
          </table:table-cell>
          <table:table-cell office:value-type="string" table:style-name="ce6">
            <text:p>803.17/8543<text:s text:c="2"/></text:p>
          </table:table-cell>
          <table:table-cell office:value-type="string" table:style-name="ce6">
            <text:p>來學日本語／中級／作文練習帳</text:p>
          </table:table-cell>
          <table:table-cell office:value-type="string" table:style-name="ce6">
            <text:p>尚昂文化</text:p>
          </table:table-cell>
          <table:table-cell office:value-type="string" table:style-name="ce6">
            <text:p>日本語教育教材開發委員會編著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620" table:style-name="ce7">
            <text:p>620</text:p>
          </table:table-cell>
          <table:table-cell office:value-type="string" table:style-name="ce7">
            <text:p>新竹分館</text:p>
          </table:table-cell>
          <table:table-cell office:value-type="float" office:value="9789869813822" table:style-name="ce8">
            <text:p>97898698138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7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string" table:style-name="ce7">
            <text:p>C140773</text:p>
          </table:table-cell>
          <table:table-cell office:value-type="string" table:style-name="ce6">
            <text:p>312.91653/8465<text:s text:c="2"/></text:p>
          </table:table-cell>
          <table:table-cell office:value-type="string" table:style-name="ce6">
            <text:p>超強Google雲端應用／贏家必勝技能與行銷方程式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苑鳳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17" table:style-name="ce7">
            <text:p>617</text:p>
          </table:table-cell>
          <table:table-cell office:value-type="string" table:style-name="ce7">
            <text:p>新竹分館</text:p>
          </table:table-cell>
          <table:table-cell office:value-type="float" office:value="9789864344192" table:style-name="ce8">
            <text:p>97898643441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string" table:style-name="ce7">
            <text:p>C140774</text:p>
          </table:table-cell>
          <table:table-cell office:value-type="string" table:style-name="ce6">
            <text:p>427.1/8537<text:s text:c="2"/></text:p>
          </table:table-cell>
          <table:table-cell office:value-type="string" table:style-name="ce6">
            <text:p>氣炸鍋好好玩料理125／熱炒超美味!蒸煮、油炸、煎烤、烘焙全提案,從新手到進階,網路詢問度最高的油切人氣食譜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徐湘珠,蕭秀珊,施宜孝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86" table:style-name="ce7">
            <text:p>686</text:p>
          </table:table-cell>
          <table:table-cell office:value-type="string" table:style-name="ce7">
            <text:p>新竹分館</text:p>
          </table:table-cell>
          <table:table-cell office:value-type="float" office:value="9789579199711" table:style-name="ce8">
            <text:p>97895791997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string" table:style-name="ce7">
            <text:p>C140775</text:p>
          </table:table-cell>
          <table:table-cell office:value-type="string" table:style-name="ce6">
            <text:p>732.7609/8337<text:s text:c="2"/></text:p>
          </table:table-cell>
          <table:table-cell office:value-type="string" table:style-name="ce6">
            <text:p>出發!首爾自助旅行／一看就懂旅遊圖解Step by step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黃雨柔,墨刻編輯部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25" table:style-name="ce7">
            <text:p>625</text:p>
          </table:table-cell>
          <table:table-cell office:value-type="string" table:style-name="ce7">
            <text:p>新竹分館</text:p>
          </table:table-cell>
          <table:table-cell office:value-type="float" office:value="9789862894965" table:style-name="ce8">
            <text:p>97898628949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7609</text:p>
          </table:table-cell>
          <table:table-cell office:value-type="string" table:style-name="ce6">
            <text:p>83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string" table:style-name="ce7">
            <text:p>C140776</text:p>
          </table:table-cell>
          <table:table-cell office:value-type="string" table:style-name="ce6">
            <text:p>805.18/846<text:s text:c="2"/></text:p>
          </table:table-cell>
          <table:table-cell office:value-type="string" table:style-name="ce6">
            <text:p>英文聽力即戰力／不同考試、相同技巧,聽力滿分一本決勝</text:p>
          </table:table-cell>
          <table:table-cell office:value-type="string" table:style-name="ce6">
            <text:p>捷徑文化出版</text:p>
          </table:table-cell>
          <table:table-cell office:value-type="string" table:style-name="ce6">
            <text:p>許豪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16" table:style-name="ce7">
            <text:p>616</text:p>
          </table:table-cell>
          <table:table-cell office:value-type="string" table:style-name="ce7">
            <text:p>新竹分館</text:p>
          </table:table-cell>
          <table:table-cell office:value-type="float" office:value="9789578904828" table:style-name="ce8">
            <text:p>97895789048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string" table:style-name="ce7">
            <text:p>C140777</text:p>
          </table:table-cell>
          <table:table-cell office:value-type="string" table:style-name="ce6">
            <text:p>803.169/8723<text:s text:c="2"/></text:p>
          </table:table-cell>
          <table:table-cell office:value-type="string" table:style-name="ce6">
            <text:p>超簡單日文小日記／隨手寫,天天po,日文表達好容易!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林潔{73cf}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69" table:style-name="ce7">
            <text:p>669</text:p>
          </table:table-cell>
          <table:table-cell office:value-type="string" table:style-name="ce7">
            <text:p>新竹分館</text:p>
          </table:table-cell>
          <table:table-cell office:value-type="float" office:value="9789862488430" table:style-name="ce8">
            <text:p>9789862488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9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string" table:style-name="ce7">
            <text:p>C140778</text:p>
          </table:table-cell>
          <table:table-cell office:value-type="string" table:style-name="ce6">
            <text:p>547.17/8556<text:s text:c="2"/></text:p>
          </table:table-cell>
          <table:table-cell office:value-type="string" table:style-name="ce6">
            <text:p>再寫救援／無國界醫生的全球工作記事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無國界醫生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663" table:style-name="ce7">
            <text:p>663</text:p>
          </table:table-cell>
          <table:table-cell office:value-type="string" table:style-name="ce7">
            <text:p>新竹分館</text:p>
          </table:table-cell>
          <table:table-cell office:value-type="float" office:value="9789867778888" table:style-name="ce8">
            <text:p>978986777888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47.17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string" table:style-name="ce7">
            <text:p>C140779</text:p>
          </table:table-cell>
          <table:table-cell office:value-type="string" table:style-name="ce6">
            <text:p>578.1/838<text:s text:c="2"/></text:p>
          </table:table-cell>
          <table:table-cell office:value-type="string" table:style-name="ce6">
            <text:p>哈佛最熱門的國際關係課／國際關係大師奈伊教你洞悉局勢,掌握先機,佈局未來!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約瑟夫.奈伊(Joseph S. Nye),大衛.威爾許(David A. Welch)合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float" office:value="659" table:style-name="ce7">
            <text:p>659</text:p>
          </table:table-cell>
          <table:table-cell office:value-type="string" table:style-name="ce7">
            <text:p>新竹分館</text:p>
          </table:table-cell>
          <table:table-cell office:value-type="float" office:value="9789867778734" table:style-name="ce8">
            <text:p>97898677787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.1</text:p>
          </table:table-cell>
          <table:table-cell office:value-type="string" table:style-name="ce6">
            <text:p>8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string" table:style-name="ce7">
            <text:p>C140780</text:p>
          </table:table-cell>
          <table:table-cell office:value-type="string" table:style-name="ce6">
            <text:p>731.9/8356<text:s text:c="2"/></text:p>
          </table:table-cell>
          <table:table-cell office:value-type="string" table:style-name="ce6">
            <text:p>明治憑甚麼</text:p>
          </table:table-cell>
          <table:table-cell office:value-type="string" table:style-name="ce6">
            <text:p>天地圖書公司出版</text:p>
          </table:table-cell>
          <table:table-cell office:value-type="string" table:style-name="ce6">
            <text:p>項明生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628" table:style-name="ce7">
            <text:p>628</text:p>
          </table:table-cell>
          <table:table-cell office:value-type="string" table:style-name="ce7">
            <text:p>新竹分館</text:p>
          </table:table-cell>
          <table:table-cell office:value-type="float" office:value="9789888548200" table:style-name="ce8">
            <text:p>97898885482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string" table:style-name="ce7">
            <text:p>C140781</text:p>
          </table:table-cell>
          <table:table-cell office:value-type="string" table:style-name="ce6">
            <text:p>494.35/8377<text:s text:c="2"/></text:p>
          </table:table-cell>
          <table:table-cell office:value-type="string" table:style-name="ce6">
            <text:p>防不勝防的卑鄙大人／與惡零距離,暗箭傷人才是本性!精神科名醫教你打敗暗黑人性,跨越職場與人生中的種種難關!</text:p>
          </table:table-cell>
          <table:table-cell office:value-type="string" table:style-name="ce6">
            <text:p>財經傳訊出版</text:p>
          </table:table-cell>
          <table:table-cell office:value-type="string" table:style-name="ce6">
            <text:p>黃偉俐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新竹分館</text:p>
          </table:table-cell>
          <table:table-cell office:value-type="float" office:value="9789861304410" table:style-name="ce8">
            <text:p>97898613044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3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string" table:style-name="ce7">
            <text:p>C140782</text:p>
          </table:table-cell>
          <table:table-cell office:value-type="string" table:style-name="ce6">
            <text:p>874.57/8457<text:s text:c="2"/></text:p>
          </table:table-cell>
          <table:table-cell office:value-type="string" table:style-name="ce6">
            <text:p>外科醫生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泰絲.格里森(Tess Gerritsen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642" table:style-name="ce7">
            <text:p>642</text:p>
          </table:table-cell>
          <table:table-cell office:value-type="string" table:style-name="ce7">
            <text:p>新竹分館</text:p>
          </table:table-cell>
          <table:table-cell office:value-type="float" office:value="9789869507776" table:style-name="ce8">
            <text:p>97898695077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string" table:style-name="ce7">
            <text:p>C140783</text:p>
          </table:table-cell>
          <table:table-cell office:value-type="string" table:style-name="ce6">
            <text:p>877.57/8454<text:s text:c="2"/></text:p>
          </table:table-cell>
          <table:table-cell office:value-type="string" table:style-name="ce6">
            <text:p>靈魂法庭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多那托.卡瑞西(Donato Carrisi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新竹分館</text:p>
          </table:table-cell>
          <table:table-cell office:value-type="float" office:value="9789866000607" table:style-name="ce8">
            <text:p>97898660006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7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string" table:style-name="ce7">
            <text:p>C140784</text:p>
          </table:table-cell>
          <table:table-cell office:value-type="string" table:style-name="ce6">
            <text:p>877.57/8454<text:s text:c="2"/></text:p>
          </table:table-cell>
          <table:table-cell office:value-type="string" table:style-name="ce6">
            <text:p>惡魔呢喃而來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多那托.卡瑞西(Donato Carrisi)著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692" table:style-name="ce7">
            <text:p>692</text:p>
          </table:table-cell>
          <table:table-cell office:value-type="string" table:style-name="ce7">
            <text:p>新竹分館</text:p>
          </table:table-cell>
          <table:table-cell office:value-type="float" office:value="9789577412393" table:style-name="ce8">
            <text:p>97895774123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7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49" table:style-name="ce7">
            <text:p>849</text:p>
          </table:table-cell>
          <table:table-cell office:value-type="string" table:style-name="ce7">
            <text:p>C140785</text:p>
          </table:table-cell>
          <table:table-cell office:value-type="string" table:style-name="ce6">
            <text:p>874.57/867<text:s text:c="2"/></text:p>
          </table:table-cell>
          <table:table-cell office:value-type="string" table:style-name="ce6">
            <text:p>冬日花園</text:p>
          </table:table-cell>
          <table:table-cell office:value-type="string" table:style-name="ce6">
            <text:p>春光出版</text:p>
          </table:table-cell>
          <table:table-cell office:value-type="string" table:style-name="ce6">
            <text:p>克莉絲汀.漢娜(Kristin Hannah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55" table:style-name="ce7">
            <text:p>655</text:p>
          </table:table-cell>
          <table:table-cell office:value-type="string" table:style-name="ce7">
            <text:p>新竹分館</text:p>
          </table:table-cell>
          <table:table-cell office:value-type="float" office:value="9789579439718" table:style-name="ce8">
            <text:p>97895794397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string" table:style-name="ce7">
            <text:p>C140786</text:p>
          </table:table-cell>
          <table:table-cell office:value-type="string" table:style-name="ce6">
            <text:p>586.66/8957<text:s text:c="2"/></text:p>
          </table:table-cell>
          <table:table-cell office:value-type="string" table:style-name="ce6">
            <text:p>法醫偵查筆記／傾聽死者的無聲遺言,全面解開案發現場秘辛</text:p>
          </table:table-cell>
          <table:table-cell office:value-type="string" table:style-name="ce6">
            <text:p>普天出版</text:p>
          </table:table-cell>
          <table:table-cell office:value-type="string" table:style-name="ce6">
            <text:p>朱明川著</text:p>
          </table:table-cell>
          <table:table-cell office:value-type="float" office:value="1" table:style-name="ce7">
            <text:p>1</text:p>
          </table:table-cell>
          <table:table-cell office:value-type="float" office:value="249" table:style-name="ce7">
            <text:p>249</text:p>
          </table:table-cell>
          <table:table-cell office:value-type="float" office:value="195" table:style-name="ce7">
            <text:p>195</text:p>
          </table:table-cell>
          <table:table-cell office:value-type="float" office:value="626" table:style-name="ce7">
            <text:p>626</text:p>
          </table:table-cell>
          <table:table-cell office:value-type="string" table:style-name="ce7">
            <text:p>新竹分館</text:p>
          </table:table-cell>
          <table:table-cell office:value-type="float" office:value="9789863896869" table:style-name="ce8">
            <text:p>97898638968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6.66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string" table:style-name="ce7">
            <text:p>C140787</text:p>
          </table:table-cell>
          <table:table-cell office:value-type="string" table:style-name="ce6">
            <text:p>410.7/8389<text:s text:c="2"/></text:p>
          </table:table-cell>
          <table:table-cell office:value-type="string" table:style-name="ce6">
            <text:p>麻醉醫師靈魂所在的地方／在悲傷與死亡的面前,我們如何說愛?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主動脈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29" table:style-name="ce7">
            <text:p>629</text:p>
          </table:table-cell>
          <table:table-cell office:value-type="string" table:style-name="ce7">
            <text:p>新竹分館</text:p>
          </table:table-cell>
          <table:table-cell office:value-type="float" office:value="9789570853919" table:style-name="ce8">
            <text:p>97895708539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0.7</text:p>
          </table:table-cell>
          <table:table-cell office:value-type="string" table:style-name="ce6">
            <text:p>83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string" table:style-name="ce7">
            <text:p>C140788</text:p>
          </table:table-cell>
          <table:table-cell office:value-type="string" table:style-name="ce6">
            <text:p>542.6931/8335<text:s text:c="2"/></text:p>
          </table:table-cell>
          <table:table-cell office:value-type="string" table:style-name="ce6">
            <text:p>凶宅怪談／人可怕還是鬼可怕?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松原田螺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85" table:style-name="ce7">
            <text:p>685</text:p>
          </table:table-cell>
          <table:table-cell office:value-type="string" table:style-name="ce7">
            <text:p>新竹分館</text:p>
          </table:table-cell>
          <table:table-cell office:value-type="float" office:value="9789576581632" table:style-name="ce8">
            <text:p>9789576581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2.6931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string" table:style-name="ce7">
            <text:p>C140789</text:p>
          </table:table-cell>
          <table:table-cell office:value-type="string" table:style-name="ce6">
            <text:p>861.57/8665<text:s text:c="2"/></text:p>
          </table:table-cell>
          <table:table-cell office:value-type="string" table:style-name="ce6">
            <text:p>魔女復甦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中山七里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94" table:style-name="ce7">
            <text:p>694</text:p>
          </table:table-cell>
          <table:table-cell office:value-type="string" table:style-name="ce7">
            <text:p>新竹分館</text:p>
          </table:table-cell>
          <table:table-cell office:value-type="float" office:value="9789864014002" table:style-name="ce8">
            <text:p>97898640140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string" table:style-name="ce7">
            <text:p>C140790</text:p>
          </table:table-cell>
          <table:table-cell office:value-type="string" table:style-name="ce6">
            <text:p>855/852<text:s text:c="2"/></text:p>
          </table:table-cell>
          <table:table-cell office:value-type="string" table:style-name="ce6">
            <text:p>當我想你時,全世界都救不了我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肆一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683" table:style-name="ce7">
            <text:p>683</text:p>
          </table:table-cell>
          <table:table-cell office:value-type="string" table:style-name="ce7">
            <text:p>新竹分館</text:p>
          </table:table-cell>
          <table:table-cell office:value-type="float" office:value="9789576581229" table:style-name="ce8">
            <text:p>97895765812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string" table:style-name="ce7">
            <text:p>C140791</text:p>
          </table:table-cell>
          <table:table-cell office:value-type="string" table:style-name="ce6">
            <text:p>861.57/8635<text:s text:c="2"/></text:p>
          </table:table-cell>
          <table:table-cell office:value-type="string" table:style-name="ce6">
            <text:p>屍人莊殺人事件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今村昌弘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54" table:style-name="ce7">
            <text:p>654</text:p>
          </table:table-cell>
          <table:table-cell office:value-type="string" table:style-name="ce7">
            <text:p>新竹分館</text:p>
          </table:table-cell>
          <table:table-cell office:value-type="float" office:value="9789579447409" table:style-name="ce8">
            <text:p>97895794474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string" table:style-name="ce7">
            <text:p>C140792</text:p>
          </table:table-cell>
          <table:table-cell office:value-type="string" table:style-name="ce6">
            <text:p>861.57/8765<text:s text:c="2"/></text:p>
          </table:table-cell>
          <table:table-cell office:value-type="string" table:style-name="ce6">
            <text:p>我殺的人與殺我的人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東山彰良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72" table:style-name="ce7">
            <text:p>672</text:p>
          </table:table-cell>
          <table:table-cell office:value-type="string" table:style-name="ce7">
            <text:p>新竹分館</text:p>
          </table:table-cell>
          <table:table-cell office:value-type="float" office:value="9789571083117" table:style-name="ce8">
            <text:p>97895710831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string" table:style-name="ce7">
            <text:p>C140793</text:p>
          </table:table-cell>
          <table:table-cell office:value-type="string" table:style-name="ce6">
            <text:p>177.2/8462<text:s text:c="2"/></text:p>
          </table:table-cell>
          <table:table-cell office:value-type="string" table:style-name="ce6">
            <text:p>內心的太陽一直都在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許峰源(法羽老師)著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682" table:style-name="ce7">
            <text:p>682</text:p>
          </table:table-cell>
          <table:table-cell office:value-type="string" table:style-name="ce7">
            <text:p>新竹分館</text:p>
          </table:table-cell>
          <table:table-cell office:value-type="float" office:value="9789861755397" table:style-name="ce8">
            <text:p>97898617553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8" table:style-name="ce7">
            <text:p>858</text:p>
          </table:table-cell>
          <table:table-cell office:value-type="string" table:style-name="ce7">
            <text:p>C140794</text:p>
          </table:table-cell>
          <table:table-cell office:value-type="string" table:style-name="ce6">
            <text:p>861.57/8944<text:s text:c="2"/></text:p>
          </table:table-cell>
          <table:table-cell office:value-type="string" table:style-name="ce6">
            <text:p>玻璃的殺意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秋吉理香子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新竹分館</text:p>
          </table:table-cell>
          <table:table-cell office:value-type="float" office:value="9789864013739" table:style-name="ce8">
            <text:p>97898640137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9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string" table:style-name="ce7">
            <text:p>C140795</text:p>
          </table:table-cell>
          <table:table-cell office:value-type="string" table:style-name="ce6">
            <text:p>873.57/856<text:s text:c="2"/></text:p>
          </table:table-cell>
          <table:table-cell office:value-type="string" table:style-name="ce6">
            <text:p>是誰在說謊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艾琳.凱莉(Erin Kelly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53" table:style-name="ce7">
            <text:p>653</text:p>
          </table:table-cell>
          <table:table-cell office:value-type="string" table:style-name="ce7">
            <text:p>新竹分館</text:p>
          </table:table-cell>
          <table:table-cell office:value-type="float" office:value="9789578759909" table:style-name="ce8">
            <text:p>97895787599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string" table:style-name="ce7">
            <text:p>C140796</text:p>
          </table:table-cell>
          <table:table-cell office:value-type="string" table:style-name="ce6">
            <text:p>857.7/8734<text:s text:c="2"/></text:p>
          </table:table-cell>
          <table:table-cell office:value-type="string" table:style-name="ce6">
            <text:p>氣球人</text:p>
          </table:table-cell>
          <table:table-cell office:value-type="string" table:style-name="ce6">
            <text:p>奇幻基地,城邦文化出版</text:p>
          </table:table-cell>
          <table:table-cell office:value-type="string" table:style-name="ce6">
            <text:p>陳浩基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90" table:style-name="ce7">
            <text:p>690</text:p>
          </table:table-cell>
          <table:table-cell office:value-type="string" table:style-name="ce7">
            <text:p>新竹分館</text:p>
          </table:table-cell>
          <table:table-cell office:value-type="float" office:value="9789869865845" table:style-name="ce8">
            <text:p>97898698658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string" table:style-name="ce7">
            <text:p>C140797</text:p>
          </table:table-cell>
          <table:table-cell office:value-type="string" table:style-name="ce6">
            <text:p>874.57/8655<text:s text:c="2"/></text:p>
          </table:table-cell>
          <table:table-cell office:value-type="string" table:style-name="ce6">
            <text:p>我們之間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奎兒.漢德瑞克斯(Greer Hendricks),莎拉.佩卡寧(Sarah Pekkanen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35" table:style-name="ce7">
            <text:p>635</text:p>
          </table:table-cell>
          <table:table-cell office:value-type="string" table:style-name="ce7">
            <text:p>新竹分館</text:p>
          </table:table-cell>
          <table:table-cell office:value-type="float" office:value="9789576582110" table:style-name="ce8">
            <text:p>97895765821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string" table:style-name="ce7">
            <text:p>C140798</text:p>
          </table:table-cell>
          <table:table-cell office:value-type="string" table:style-name="ce6">
            <text:p>861.57/8764<text:s text:c="2"/></text:p>
          </table:table-cell>
          <table:table-cell office:value-type="string" table:style-name="ce6">
            <text:p>危險維納斯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東野圭吾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52" table:style-name="ce7">
            <text:p>652</text:p>
          </table:table-cell>
          <table:table-cell office:value-type="string" table:style-name="ce7">
            <text:p>新竹分館</text:p>
          </table:table-cell>
          <table:table-cell office:value-type="float" office:value="9789573334163" table:style-name="ce8">
            <text:p>97895733341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7">
            <text:p>C140799</text:p>
          </table:table-cell>
          <table:table-cell office:value-type="string" table:style-name="ce6">
            <text:p>855/8826<text:s text:c="2"/></text:p>
          </table:table-cell>
          <table:table-cell office:value-type="string" table:style-name="ce6">
            <text:p>喜歡你的日子像海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蘇乙笙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新竹分館</text:p>
          </table:table-cell>
          <table:table-cell office:value-type="float" office:value="9789573334699" table:style-name="ce8">
            <text:p>97895733346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8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string" table:style-name="ce7">
            <text:p>C140800</text:p>
          </table:table-cell>
          <table:table-cell office:value-type="string" table:style-name="ce6">
            <text:p>191/8554<text:s text:c="2"/></text:p>
          </table:table-cell>
          <table:table-cell office:value-type="string" table:style-name="ce6">
            <text:p>生為自己,我很開心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凱特王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68" table:style-name="ce7">
            <text:p>668</text:p>
          </table:table-cell>
          <table:table-cell office:value-type="string" table:style-name="ce7">
            <text:p>新竹分館</text:p>
          </table:table-cell>
          <table:table-cell office:value-type="float" office:value="9789571379869" table:style-name="ce8">
            <text:p>97895713798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string" table:style-name="ce7">
            <text:p>C140801</text:p>
          </table:table-cell>
          <table:table-cell office:value-type="string" table:style-name="ce6">
            <text:p>548.6931/8382<text:s text:c="2"/></text:p>
          </table:table-cell>
          <table:table-cell office:value-type="string" table:style-name="ce6">
            <text:p>連續殺人犯還在外面／由冤案開始,卻也在冤案止步 北關東連續誘拐殺害女童案件未解之謎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清水潔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23" table:style-name="ce7">
            <text:p>623</text:p>
          </table:table-cell>
          <table:table-cell office:value-type="string" table:style-name="ce7">
            <text:p>新竹分館</text:p>
          </table:table-cell>
          <table:table-cell office:value-type="float" office:value="9789579447447" table:style-name="ce8">
            <text:p>97895794474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6931</text:p>
          </table:table-cell>
          <table:table-cell office:value-type="string" table:style-name="ce6">
            <text:p>838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string" table:style-name="ce7">
            <text:p>C140802</text:p>
          </table:table-cell>
          <table:table-cell office:value-type="string" table:style-name="ce6">
            <text:p>861.57/8753<text:s text:c="2"/></text:p>
          </table:table-cell>
          <table:table-cell office:value-type="string" table:style-name="ce6">
            <text:p>安傑爾之蝶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遠田潤子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64" table:style-name="ce7">
            <text:p>664</text:p>
          </table:table-cell>
          <table:table-cell office:value-type="string" table:style-name="ce7">
            <text:p>新竹分館</text:p>
          </table:table-cell>
          <table:table-cell office:value-type="float" office:value="9789869660358" table:style-name="ce8">
            <text:p>97898696603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7" table:style-name="ce7">
            <text:p>867</text:p>
          </table:table-cell>
          <table:table-cell office:value-type="string" table:style-name="ce7">
            <text:p>C140803</text:p>
          </table:table-cell>
          <table:table-cell office:value-type="string" table:style-name="ce6">
            <text:p>484.6/8435<text:s text:c="2"/></text:p>
          </table:table-cell>
          <table:table-cell office:value-type="string" table:style-name="ce6">
            <text:p>後Google時代／沒落中的大數據和崛起的區塊鏈經濟</text:p>
          </table:table-cell>
          <table:table-cell office:value-type="string" table:style-name="ce6">
            <text:p>上奇時代</text:p>
          </table:table-cell>
          <table:table-cell office:value-type="string" table:style-name="ce6">
            <text:p>喬治.吉爾德(George Gilder)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新竹分館</text:p>
          </table:table-cell>
          <table:table-cell office:value-type="float" office:value="9789865004323" table:style-name="ce8">
            <text:p>97898650043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string" table:style-name="ce7">
            <text:p>C140804</text:p>
          </table:table-cell>
          <table:table-cell office:value-type="string" table:style-name="ce6">
            <text:p>585.8/8466<text:s text:c="2"/></text:p>
          </table:table-cell>
          <table:table-cell office:value-type="string" table:style-name="ce6">
            <text:p>朱令的四十五年／北京清華女學生毒殺疑案</text:p>
          </table:table-cell>
          <table:table-cell office:value-type="string" table:style-name="ce6">
            <text:p>春山出版</text:p>
          </table:table-cell>
          <table:table-cell office:value-type="string" table:style-name="ce6">
            <text:p>李佳佳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77" table:style-name="ce7">
            <text:p>677</text:p>
          </table:table-cell>
          <table:table-cell office:value-type="string" table:style-name="ce7">
            <text:p>新竹分館</text:p>
          </table:table-cell>
          <table:table-cell office:value-type="float" office:value="9789869804233" table:style-name="ce8">
            <text:p>97898698042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5.8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string" table:style-name="ce7">
            <text:p>C140805</text:p>
          </table:table-cell>
          <table:table-cell office:value-type="string" table:style-name="ce6">
            <text:p>586.66/8475<text:s text:c="2"/></text:p>
          </table:table-cell>
          <table:table-cell office:value-type="string" table:style-name="ce6">
            <text:p>存骨房／法醫人類學家的骨駭筆記,歷史上的懸案真相與駭人傳聞其實是......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李衍蒨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float" office:value="688" table:style-name="ce7">
            <text:p>688</text:p>
          </table:table-cell>
          <table:table-cell office:value-type="string" table:style-name="ce7">
            <text:p>新竹分館</text:p>
          </table:table-cell>
          <table:table-cell office:value-type="float" office:value="9789864085798" table:style-name="ce8">
            <text:p>97898640857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6.66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string" table:style-name="ce7">
            <text:p>C140806</text:p>
          </table:table-cell>
          <table:table-cell office:value-type="string" table:style-name="ce6">
            <text:p>548.6931/8382<text:s text:c="2"/></text:p>
          </table:table-cell>
          <table:table-cell office:value-type="string" table:style-name="ce6">
            <text:p>被殺了三次的女孩／誰讓恐怖情人得逞?桶川跟蹤狂殺人案件的真相及警示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清水潔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41" table:style-name="ce7">
            <text:p>641</text:p>
          </table:table-cell>
          <table:table-cell office:value-type="string" table:style-name="ce7">
            <text:p>新竹分館</text:p>
          </table:table-cell>
          <table:table-cell office:value-type="float" office:value="9789579447362" table:style-name="ce8">
            <text:p>97895794473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6931</text:p>
          </table:table-cell>
          <table:table-cell office:value-type="string" table:style-name="ce6">
            <text:p>838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string" table:style-name="ce7">
            <text:p>C140807</text:p>
          </table:table-cell>
          <table:table-cell office:value-type="string" table:style-name="ce6">
            <text:p>861.57/8676<text:s text:c="2"/></text:p>
          </table:table-cell>
          <table:table-cell office:value-type="string" table:style-name="ce6">
            <text:p>星期五的書店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名取佐和子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80" table:style-name="ce7">
            <text:p>680</text:p>
          </table:table-cell>
          <table:table-cell office:value-type="string" table:style-name="ce7">
            <text:p>新竹分館</text:p>
          </table:table-cell>
          <table:table-cell office:value-type="float" office:value="9789869695213" table:style-name="ce8">
            <text:p>97898696952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string" table:style-name="ce7">
            <text:p>C140808</text:p>
          </table:table-cell>
          <table:table-cell office:value-type="string" table:style-name="ce6">
            <text:p>803.18/8435<text:s text:c="2"/></text:p>
          </table:table-cell>
          <table:table-cell office:value-type="string" table:style-name="ce6">
            <text:p>出擊!日語聽力自學大作戰!／高階版Step 4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西村惠子,大山和佳子合著</text:p>
          </table:table-cell>
          <table:table-cell office:value-type="float" office:value="1" table:style-name="ce7">
            <text:p>1</text:p>
          </table:table-cell>
          <table:table-cell office:value-type="float" office:value="435" table:style-name="ce7">
            <text:p>435</text:p>
          </table:table-cell>
          <table:table-cell office:value-type="float" office:value="341" table:style-name="ce7">
            <text:p>341</text:p>
          </table:table-cell>
          <table:table-cell office:value-type="float" office:value="662" table:style-name="ce7">
            <text:p>662</text:p>
          </table:table-cell>
          <table:table-cell office:value-type="string" table:style-name="ce7">
            <text:p>新竹分館</text:p>
          </table:table-cell>
          <table:table-cell office:value-type="float" office:value="9789862465318" table:style-name="ce8">
            <text:p>97898624653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string" table:style-name="ce7">
            <text:p>C140809</text:p>
          </table:table-cell>
          <table:table-cell office:value-type="string" table:style-name="ce6">
            <text:p>857.7/846<text:s text:c="2"/></text:p>
          </table:table-cell>
          <table:table-cell office:value-type="string" table:style-name="ce6">
            <text:p>崩堤之夏</text:p>
          </table:table-cell>
          <table:table-cell office:value-type="string" table:style-name="ce6">
            <text:p>奇幻基地,城邦文化出版</text:p>
          </table:table-cell>
          <table:table-cell office:value-type="string" table:style-name="ce6">
            <text:p>黑貓C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91" table:style-name="ce7">
            <text:p>691</text:p>
          </table:table-cell>
          <table:table-cell office:value-type="string" table:style-name="ce7">
            <text:p>新竹分館</text:p>
          </table:table-cell>
          <table:table-cell office:value-type="float" office:value="9789869865838" table:style-name="ce8">
            <text:p>97898698658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string" table:style-name="ce7">
            <text:p>C140810</text:p>
          </table:table-cell>
          <table:table-cell office:value-type="string" table:style-name="ce6">
            <text:p>739.33/8746<text:s text:c="2"/></text:p>
          </table:table-cell>
          <table:table-cell office:value-type="string" table:style-name="ce6">
            <text:p>上一堂很有事的印尼學／是隔壁的窮鄰居,還是東協的老大哥?</text:p>
          </table:table-cell>
          <table:table-cell office:value-type="string" table:style-name="ce6">
            <text:p>先覺出版</text:p>
          </table:table-cell>
          <table:table-cell office:value-type="string" table:style-name="ce6">
            <text:p>何景榮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string" table:style-name="ce7">
            <text:p>新竹分館</text:p>
          </table:table-cell>
          <table:table-cell office:value-type="float" office:value="9789861343488" table:style-name="ce8">
            <text:p>97898613434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9.33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string" table:style-name="ce7">
            <text:p>C140811</text:p>
          </table:table-cell>
          <table:table-cell office:value-type="string" table:style-name="ce6">
            <text:p>172.1/843<text:s text:c="2"/></text:p>
          </table:table-cell>
          <table:table-cell office:value-type="string" table:style-name="ce6">
            <text:p>網路讓我們變笨?數位科技正在改變我們的大腦、思考與閱讀行為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卡爾(Nicholas Carr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22" table:style-name="ce7">
            <text:p>622</text:p>
          </table:table-cell>
          <table:table-cell office:value-type="string" table:style-name="ce7">
            <text:p>新竹分館</text:p>
          </table:table-cell>
          <table:table-cell office:value-type="float" office:value="9789862623947" table:style-name="ce8">
            <text:p>97898626239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2.1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string" table:style-name="ce7">
            <text:p>C140812</text:p>
          </table:table-cell>
          <table:table-cell office:value-type="string" table:style-name="ce6">
            <text:p>540.952/8555<text:s text:c="2"/></text:p>
          </table:table-cell>
          <table:table-cell office:value-type="string" table:style-name="ce6">
            <text:p>高學歷的背債世代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麥爾坎.哈里斯(Malcolm Harris)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627" table:style-name="ce7">
            <text:p>627</text:p>
          </table:table-cell>
          <table:table-cell office:value-type="string" table:style-name="ce7">
            <text:p>新竹分館</text:p>
          </table:table-cell>
          <table:table-cell office:value-type="float" office:value="9789863617280" table:style-name="ce8">
            <text:p>97898636172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0.952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string" table:style-name="ce7">
            <text:p>C140813</text:p>
          </table:table-cell>
          <table:table-cell office:value-type="string" table:style-name="ce6">
            <text:p>861.57/8642<text:s text:c="2"/></text:p>
          </table:table-cell>
          <table:table-cell office:value-type="string" table:style-name="ce6">
            <text:p>一億元的分手費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白石一文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687" table:style-name="ce7">
            <text:p>687</text:p>
          </table:table-cell>
          <table:table-cell office:value-type="string" table:style-name="ce7">
            <text:p>新竹分館</text:p>
          </table:table-cell>
          <table:table-cell office:value-type="float" office:value="9789571380964" table:style-name="ce8">
            <text:p>97895713809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string" table:style-name="ce7">
            <text:p>C140814</text:p>
          </table:table-cell>
          <table:table-cell office:value-type="string" table:style-name="ce6">
            <text:p>857.7/853<text:s text:c="2"/></text:p>
          </table:table-cell>
          <table:table-cell office:value-type="string" table:style-name="ce6">
            <text:p>羅漢門</text:p>
          </table:table-cell>
          <table:table-cell office:value-type="string" table:style-name="ce6">
            <text:p>衛城出版</text:p>
          </table:table-cell>
          <table:table-cell office:value-type="string" table:style-name="ce6">
            <text:p>錢真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57" table:style-name="ce7">
            <text:p>657</text:p>
          </table:table-cell>
          <table:table-cell office:value-type="string" table:style-name="ce7">
            <text:p>新竹分館</text:p>
          </table:table-cell>
          <table:table-cell office:value-type="float" office:value="9789869716536" table:style-name="ce8">
            <text:p>97898697165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string" table:style-name="ce7">
            <text:p>C140815</text:p>
          </table:table-cell>
          <table:table-cell office:value-type="string" table:style-name="ce6">
            <text:p>803.18/8435<text:s text:c="2"/></text:p>
          </table:table-cell>
          <table:table-cell office:value-type="string" table:style-name="ce6">
            <text:p>能聽、能說這一本就到位!日語聽力大聲唸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西村惠子,大山和佳子合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新竹分館</text:p>
          </table:table-cell>
          <table:table-cell office:value-type="float" office:value="9789866751202" table:style-name="ce8">
            <text:p>97898667512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string" table:style-name="ce7">
            <text:p>C140816</text:p>
          </table:table-cell>
          <table:table-cell office:value-type="string" table:style-name="ce6">
            <text:p>573.07/8422<text:s text:c="2"/></text:p>
          </table:table-cell>
          <table:table-cell office:value-type="string" table:style-name="ce6">
            <text:p>台灣必須面對的真相／每一位總統候選人都該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李鴻源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18" table:style-name="ce7">
            <text:p>618</text:p>
          </table:table-cell>
          <table:table-cell office:value-type="string" table:style-name="ce7">
            <text:p>新竹分館</text:p>
          </table:table-cell>
          <table:table-cell office:value-type="float" office:value="9789571379388" table:style-name="ce8">
            <text:p>97895713793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3.07</text:p>
          </table:table-cell>
          <table:table-cell office:value-type="string" table:style-name="ce6">
            <text:p>84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string" table:style-name="ce7">
            <text:p>C140817</text:p>
          </table:table-cell>
          <table:table-cell office:value-type="string" table:style-name="ce6">
            <text:p>861.57/8665<text:s text:c="2"/></text:p>
          </table:table-cell>
          <table:table-cell office:value-type="string" table:style-name="ce6">
            <text:p>那些得不到保護的人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中山七里作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37" table:style-name="ce7">
            <text:p>337</text:p>
          </table:table-cell>
          <table:table-cell office:value-type="float" office:value="633" table:style-name="ce7">
            <text:p>633</text:p>
          </table:table-cell>
          <table:table-cell office:value-type="string" table:style-name="ce7">
            <text:p>新竹分館</text:p>
          </table:table-cell>
          <table:table-cell office:value-type="float" office:value="9789571378244" table:style-name="ce8">
            <text:p>97895713782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2" table:style-name="ce7">
            <text:p>882</text:p>
          </table:table-cell>
          <table:table-cell office:value-type="string" table:style-name="ce7">
            <text:p>C140818</text:p>
          </table:table-cell>
          <table:table-cell office:value-type="string" table:style-name="ce6">
            <text:p>570.11/8467<text:s text:c="2"/></text:p>
          </table:table-cell>
          <table:table-cell office:value-type="string" table:style-name="ce6">
            <text:p>政客、權謀、小丑／民粹如何襲捲全球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朱里亞諾.達.恩波利(Giuliano da Empoli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通識中心</text:p>
          </table:table-cell>
          <table:table-cell office:value-type="float" office:value="9789571380414" table:style-name="ce8">
            <text:p>9789571380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0.11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string" table:style-name="ce7">
            <text:p>C140819</text:p>
          </table:table-cell>
          <table:table-cell office:value-type="string" table:style-name="ce6">
            <text:p>861.57/8958<text:s text:c="2"/></text:p>
          </table:table-cell>
          <table:table-cell office:value-type="string" table:style-name="ce6">
            <text:p>奧林匹克的贖金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奧田英朗作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548" table:style-name="ce7">
            <text:p>548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新竹分館</text:p>
          </table:table-cell>
          <table:table-cell office:value-type="float" office:value="9789577412225" table:style-name="ce8">
            <text:p>97895774122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9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string" table:style-name="ce7">
            <text:p>C140820</text:p>
          </table:table-cell>
          <table:table-cell office:value-type="string" table:style-name="ce6">
            <text:p>548.546/885<text:s text:c="2"/></text:p>
          </table:table-cell>
          <table:table-cell office:value-type="string" table:style-name="ce6">
            <text:p>鯨吞億萬／一個大馬年輕人,行騙華爾街與好萊塢的真實故事</text:p>
          </table:table-cell>
          <table:table-cell office:value-type="string" table:style-name="ce6">
            <text:p>早安財經文化出版</text:p>
          </table:table-cell>
          <table:table-cell office:value-type="string" table:style-name="ce6">
            <text:p>湯姆.萊特(Tom Wright),布萊利.霍普(Bradley Hope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646" table:style-name="ce7">
            <text:p>646</text:p>
          </table:table-cell>
          <table:table-cell office:value-type="string" table:style-name="ce7">
            <text:p>新竹分館</text:p>
          </table:table-cell>
          <table:table-cell office:value-type="float" office:value="9789869800501" table:style-name="ce8">
            <text:p>97898698005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46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string" table:style-name="ce7">
            <text:p>C140821</text:p>
          </table:table-cell>
          <table:table-cell office:value-type="string" table:style-name="ce6">
            <text:p>876.57/864<text:s text:c="2"/></text:p>
          </table:table-cell>
          <table:table-cell office:value-type="string" table:style-name="ce6">
            <text:p>2月20日的祕密會議</text:p>
          </table:table-cell>
          <table:table-cell office:value-type="string" table:style-name="ce6">
            <text:p>麥田,城邦文化出版</text:p>
          </table:table-cell>
          <table:table-cell office:value-type="string" table:style-name="ce6">
            <text:p>艾希克.維雅(Eric Vuillard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43" table:style-name="ce7">
            <text:p>643</text:p>
          </table:table-cell>
          <table:table-cell office:value-type="string" table:style-name="ce7">
            <text:p>新竹分館</text:p>
          </table:table-cell>
          <table:table-cell office:value-type="float" office:value="9789863446507" table:style-name="ce8">
            <text:p>97898634465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string" table:style-name="ce7">
            <text:p>C140822</text:p>
          </table:table-cell>
          <table:table-cell office:value-type="string" table:style-name="ce6">
            <text:p>582.18/8465<text:s text:c="2"/></text:p>
          </table:table-cell>
          <table:table-cell office:value-type="string" table:style-name="ce6">
            <text:p>一不小心就被吉／白話的生活法律對策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雷皓明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638" table:style-name="ce7">
            <text:p>638</text:p>
          </table:table-cell>
          <table:table-cell office:value-type="string" table:style-name="ce7">
            <text:p>新竹分館</text:p>
          </table:table-cell>
          <table:table-cell office:value-type="float" office:value="9789864061389" table:style-name="ce8">
            <text:p>97898640613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2.18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string" table:style-name="ce7">
            <text:p>C140823</text:p>
          </table:table-cell>
          <table:table-cell office:value-type="string" table:style-name="ce6">
            <text:p>596.9353/8565<text:s text:c="2"/></text:p>
          </table:table-cell>
          <table:table-cell office:value-type="string" table:style-name="ce6">
            <text:p>野小子特種部隊／以色列建國以來的祕密武器,守護應許之地的半世紀征戰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麥克.巴佐哈(Michael Bar-Zohar),尼希.米夏爾(Nissim Mishal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636" table:style-name="ce7">
            <text:p>636</text:p>
          </table:table-cell>
          <table:table-cell office:value-type="string" table:style-name="ce7">
            <text:p>新竹分館</text:p>
          </table:table-cell>
          <table:table-cell office:value-type="float" office:value="9789863446286" table:style-name="ce8">
            <text:p>97898634462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6.9353</text:p>
          </table:table-cell>
          <table:table-cell office:value-type="string" table:style-name="ce6">
            <text:p>85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string" table:style-name="ce7">
            <text:p>C140824</text:p>
          </table:table-cell>
          <table:table-cell office:value-type="string" table:style-name="ce6">
            <text:p>548.544/866<text:s text:c="2"/></text:p>
          </table:table-cell>
          <table:table-cell office:value-type="string" table:style-name="ce6">
            <text:p>謊報／一樁性侵案謊言背後的真相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T.克利斯汀.米勒(T. Christian Miller),肯.阿姆斯壯(Ken Armstrong)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634" table:style-name="ce7">
            <text:p>634</text:p>
          </table:table-cell>
          <table:table-cell office:value-type="string" table:style-name="ce7">
            <text:p>新竹分館</text:p>
          </table:table-cell>
          <table:table-cell office:value-type="float" office:value="9789578759961" table:style-name="ce8">
            <text:p>97895787599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44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string" table:style-name="ce7">
            <text:p>C140825</text:p>
          </table:table-cell>
          <table:table-cell office:value-type="string" table:style-name="ce6">
            <text:p>861.57/8366<text:s text:c="2"/></text:p>
          </table:table-cell>
          <table:table-cell office:value-type="string" table:style-name="ce6">
            <text:p>櫻風堂書店奇蹟物語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村山早紀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新竹分館</text:p>
          </table:table-cell>
          <table:table-cell office:value-type="float" office:value="9789869615433" table:style-name="ce8">
            <text:p>97898696154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string" table:style-name="ce7">
            <text:p>C140826</text:p>
          </table:table-cell>
          <table:table-cell office:value-type="string" table:style-name="ce6">
            <text:p>857.7/8552<text:s text:c="2"/></text:p>
          </table:table-cell>
          <table:table-cell office:value-type="string" table:style-name="ce6">
            <text:p>二十一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陶晶瑩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0" table:style-name="ce7">
            <text:p>290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通識中心</text:p>
          </table:table-cell>
          <table:table-cell office:value-type="float" office:value="9789861337043" table:style-name="ce8">
            <text:p>97898613370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string" table:style-name="ce7">
            <text:p>C140827</text:p>
          </table:table-cell>
          <table:table-cell office:value-type="string" table:style-name="ce6">
            <text:p>577.832/8636<text:s text:c="2"/></text:p>
          </table:table-cell>
          <table:table-cell office:value-type="string" table:style-name="ce6">
            <text:p>我們都離開了家／全球多元文化趨勢下韓國新移民的離散、追尋與認同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金賢美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667" table:style-name="ce7">
            <text:p>667</text:p>
          </table:table-cell>
          <table:table-cell office:value-type="string" table:style-name="ce7">
            <text:p>新竹分館</text:p>
          </table:table-cell>
          <table:table-cell office:value-type="float" office:value="9789570532418" table:style-name="ce8">
            <text:p>97895705324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7.832</text:p>
          </table:table-cell>
          <table:table-cell office:value-type="string" table:style-name="ce6">
            <text:p>86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2" table:style-name="ce7">
            <text:p>892</text:p>
          </table:table-cell>
          <table:table-cell office:value-type="string" table:style-name="ce7">
            <text:p>C140828</text:p>
          </table:table-cell>
          <table:table-cell office:value-type="string" table:style-name="ce6">
            <text:p>489.6707/8776<text:s text:c="2"/></text:p>
          </table:table-cell>
          <table:table-cell office:value-type="string" table:style-name="ce6">
            <text:p>比句點更悲傷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大師兄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50" table:style-name="ce7">
            <text:p>650</text:p>
          </table:table-cell>
          <table:table-cell office:value-type="string" table:style-name="ce7">
            <text:p>新竹分館</text:p>
          </table:table-cell>
          <table:table-cell office:value-type="float" office:value="9789864061686" table:style-name="ce8">
            <text:p>97898640616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6707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3" table:style-name="ce7">
            <text:p>893</text:p>
          </table:table-cell>
          <table:table-cell office:value-type="string" table:style-name="ce7">
            <text:p>C140829</text:p>
          </table:table-cell>
          <table:table-cell office:value-type="string" table:style-name="ce6">
            <text:p>173.73/8735<text:s text:c="2"/></text:p>
          </table:table-cell>
          <table:table-cell office:value-type="string" table:style-name="ce6">
            <text:p>高敏感者愛自己的19個練習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長沼睦雄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0" table:style-name="ce7">
            <text:p>220</text:p>
          </table:table-cell>
          <table:table-cell office:value-type="float" office:value="631" table:style-name="ce7">
            <text:p>631</text:p>
          </table:table-cell>
          <table:table-cell office:value-type="string" table:style-name="ce7">
            <text:p>新竹分館</text:p>
          </table:table-cell>
          <table:table-cell office:value-type="float" office:value="9789861365275" table:style-name="ce8">
            <text:p>97898613652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3.73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string" table:style-name="ce7">
            <text:p>C140830</text:p>
          </table:table-cell>
          <table:table-cell office:value-type="string" table:style-name="ce6">
            <text:p>861.57/8764<text:s text:c="2"/></text:p>
          </table:table-cell>
          <table:table-cell office:value-type="string" table:style-name="ce6">
            <text:p>祈念之樹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東野圭吾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689" table:style-name="ce7">
            <text:p>689</text:p>
          </table:table-cell>
          <table:table-cell office:value-type="string" table:style-name="ce7">
            <text:p>新竹分館</text:p>
          </table:table-cell>
          <table:table-cell office:value-type="float" office:value="9789577412553" table:style-name="ce8">
            <text:p>97895774125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5" table:style-name="ce7">
            <text:p>895</text:p>
          </table:table-cell>
          <table:table-cell office:value-type="string" table:style-name="ce7">
            <text:p>C140831</text:p>
          </table:table-cell>
          <table:table-cell office:value-type="string" table:style-name="ce6">
            <text:p>873.57/845<text:s text:c="2"/></text:p>
          </table:table-cell>
          <table:table-cell office:value-type="string" table:style-name="ce6">
            <text:p>命懸一線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李查德(Lee Child)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595" table:style-name="ce7">
            <text:p>595</text:p>
          </table:table-cell>
          <table:table-cell office:value-type="string" table:style-name="ce7">
            <text:p>通識中心</text:p>
          </table:table-cell>
          <table:table-cell office:value-type="float" office:value="9789573334880" table:style-name="ce8">
            <text:p>97895733348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string" table:style-name="ce7">
            <text:p>C140832</text:p>
          </table:table-cell>
          <table:table-cell office:value-type="string" table:style-name="ce6">
            <text:p>803.28/8685<text:s text:c="2"/></text:p>
          </table:table-cell>
          <table:table-cell office:value-type="string" table:style-name="ce6">
            <text:p>韓國人為什麼偏要坐地板?!／看短文搞懂50種韓國文化,打造韓語閱讀力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魯水晶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24" table:style-name="ce7">
            <text:p>624</text:p>
          </table:table-cell>
          <table:table-cell office:value-type="string" table:style-name="ce7">
            <text:p>新竹分館</text:p>
          </table:table-cell>
          <table:table-cell office:value-type="float" office:value="9789862488461" table:style-name="ce8">
            <text:p>97898624884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28</text:p>
          </table:table-cell>
          <table:table-cell office:value-type="string" table:style-name="ce6">
            <text:p>86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string" table:style-name="ce7">
            <text:p>C140833</text:p>
          </table:table-cell>
          <table:table-cell office:value-type="string" table:style-name="ce6">
            <text:p>874.57/8575<text:s text:c="2"/></text:p>
          </table:table-cell>
          <table:table-cell office:value-type="string" table:style-name="ce6">
            <text:p>莫斯科紳士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亞莫爾.托歐斯(Amor Towles)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新竹分館</text:p>
          </table:table-cell>
          <table:table-cell office:value-type="float" office:value="9789864893645" table:style-name="ce8">
            <text:p>97898648936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string" table:style-name="ce7">
            <text:p>C140834</text:p>
          </table:table-cell>
          <table:table-cell office:value-type="string" table:style-name="ce6">
            <text:p>586.4/8877<text:s text:c="2"/></text:p>
          </table:table-cell>
          <table:table-cell office:value-type="string" table:style-name="ce6">
            <text:p>法庭天平的兩端一樣重嗎?／法庭實戰攻略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蘭天律師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新竹分館</text:p>
          </table:table-cell>
          <table:table-cell office:value-type="float" office:value="9789863872962" table:style-name="ce8">
            <text:p>97898638729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6.4</text:p>
          </table:table-cell>
          <table:table-cell office:value-type="string" table:style-name="ce6">
            <text:p>8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string" table:style-name="ce7">
            <text:p>C140835</text:p>
          </table:table-cell>
          <table:table-cell office:value-type="string" table:style-name="ce6">
            <text:p>861.57/8744<text:s text:c="2"/></text:p>
          </table:table-cell>
          <table:table-cell office:value-type="string" table:style-name="ce6">
            <text:p>火花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又吉直樹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51" table:style-name="ce7">
            <text:p>651</text:p>
          </table:table-cell>
          <table:table-cell office:value-type="string" table:style-name="ce7">
            <text:p>新竹分館</text:p>
          </table:table-cell>
          <table:table-cell office:value-type="float" office:value="9789863426196" table:style-name="ce8">
            <text:p>97898634261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0" table:style-name="ce7">
            <text:p>900</text:p>
          </table:table-cell>
          <table:table-cell office:value-type="string" table:style-name="ce7">
            <text:p>C140836</text:p>
          </table:table-cell>
          <table:table-cell office:value-type="string" table:style-name="ce6">
            <text:p>861.57/8463<text:s text:c="2"/></text:p>
          </table:table-cell>
          <table:table-cell office:value-type="string" table:style-name="ce6">
            <text:p>兇犬之眼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柚月裕子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66" table:style-name="ce7">
            <text:p>666</text:p>
          </table:table-cell>
          <table:table-cell office:value-type="string" table:style-name="ce7">
            <text:p>新竹分館</text:p>
          </table:table-cell>
          <table:table-cell office:value-type="float" office:value="9789577430632" table:style-name="ce8">
            <text:p>9789577430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1" table:style-name="ce7">
            <text:p>901</text:p>
          </table:table-cell>
          <table:table-cell office:value-type="string" table:style-name="ce7">
            <text:p>C140837</text:p>
          </table:table-cell>
          <table:table-cell office:value-type="string" table:style-name="ce6">
            <text:p>857.7/8465<text:s text:c="2"/></text:p>
          </table:table-cell>
          <table:table-cell office:value-type="string" table:style-name="ce6">
            <text:p>神來的時候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王定國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通識中心</text:p>
          </table:table-cell>
          <table:table-cell office:value-type="float" office:value="9789863873082" table:style-name="ce8">
            <text:p>978986387308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2" table:style-name="ce7">
            <text:p>902</text:p>
          </table:table-cell>
          <table:table-cell office:value-type="string" table:style-name="ce7">
            <text:p>C140838</text:p>
          </table:table-cell>
          <table:table-cell office:value-type="string" table:style-name="ce6">
            <text:p>857.7/8752<text:s text:c="2"/></text:p>
          </table:table-cell>
          <table:table-cell office:value-type="string" table:style-name="ce6">
            <text:p>真的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劉梓潔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新竹分館</text:p>
          </table:table-cell>
          <table:table-cell office:value-type="float" office:value="9789573332558" table:style-name="ce8">
            <text:p>97895733325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3" table:style-name="ce7">
            <text:p>903</text:p>
          </table:table-cell>
          <table:table-cell office:value-type="string" table:style-name="ce7">
            <text:p>C140839</text:p>
          </table:table-cell>
          <table:table-cell office:value-type="string" table:style-name="ce6">
            <text:p>857.7/8585<text:s text:c="2"/></text:p>
          </table:table-cell>
          <table:table-cell office:value-type="string" table:style-name="ce6">
            <text:p>你是星光燦爛的緣由／我太晚才發覺,一直是你.璀璨了我的夜空。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Misa著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648" table:style-name="ce7">
            <text:p>648</text:p>
          </table:table-cell>
          <table:table-cell office:value-type="string" table:style-name="ce7">
            <text:p>新竹分館</text:p>
          </table:table-cell>
          <table:table-cell office:value-type="float" office:value="9789869807135" table:style-name="ce8">
            <text:p>97898698071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4" table:style-name="ce7">
            <text:p>904</text:p>
          </table:table-cell>
          <table:table-cell office:value-type="string" table:style-name="ce7">
            <text:p>C140840</text:p>
          </table:table-cell>
          <table:table-cell office:value-type="string" table:style-name="ce6">
            <text:p>415.9468/8655<text:s text:c="2"/></text:p>
          </table:table-cell>
          <table:table-cell office:value-type="string" table:style-name="ce6">
            <text:p>我與我的隱形魔物／成人亞斯伯格症者的深剖告白</text:p>
          </table:table-cell>
          <table:table-cell office:value-type="string" table:style-name="ce6">
            <text:p>註異文庫出版</text:p>
          </table:table-cell>
          <table:table-cell office:value-type="string" table:style-name="ce6">
            <text:p>蕭上晏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新竹分館</text:p>
          </table:table-cell>
          <table:table-cell office:value-type="float" office:value="9789574369157" table:style-name="ce8">
            <text:p>9789574369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468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5" table:style-name="ce7">
            <text:p>905</text:p>
          </table:table-cell>
          <table:table-cell office:value-type="string" table:style-name="ce7">
            <text:p>C140841</text:p>
          </table:table-cell>
          <table:table-cell office:value-type="string" table:style-name="ce6">
            <text:p>861.57/827<text:s text:c="2"/></text:p>
          </table:table-cell>
          <table:table-cell office:value-type="string" table:style-name="ce6">
            <text:p>我們都無法成為大人。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燃殼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float" office:value="684" table:style-name="ce7">
            <text:p>684</text:p>
          </table:table-cell>
          <table:table-cell office:value-type="string" table:style-name="ce7">
            <text:p>新竹分館</text:p>
          </table:table-cell>
          <table:table-cell office:value-type="float" office:value="9789865100247" table:style-name="ce8">
            <text:p>97898651002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6" table:style-name="ce7">
            <text:p>906</text:p>
          </table:table-cell>
          <table:table-cell office:value-type="string" table:style-name="ce7">
            <text:p>C140842</text:p>
          </table:table-cell>
          <table:table-cell office:value-type="string" table:style-name="ce6">
            <text:p>861.57/8468<text:s text:c="2"/></text:p>
          </table:table-cell>
          <table:table-cell office:value-type="string" table:style-name="ce6">
            <text:p>孿生子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藤崎彩織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658" table:style-name="ce7">
            <text:p>658</text:p>
          </table:table-cell>
          <table:table-cell office:value-type="string" table:style-name="ce7">
            <text:p>新竹分館</text:p>
          </table:table-cell>
          <table:table-cell office:value-type="float" office:value="9789865100353" table:style-name="ce8">
            <text:p>97898651003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7" table:style-name="ce7">
            <text:p>907</text:p>
          </table:table-cell>
          <table:table-cell office:value-type="string" table:style-name="ce7">
            <text:p>C140843</text:p>
          </table:table-cell>
          <table:table-cell office:value-type="string" table:style-name="ce6">
            <text:p>731.72609/8643<text:s text:c="2"/></text:p>
          </table:table-cell>
          <table:table-cell office:value-type="string" table:style-name="ce6">
            <text:p>古地圖解謎!回到江戶,跟著歷史學家解開現代東京之謎</text:p>
          </table:table-cell>
          <table:table-cell office:value-type="string" table:style-name="ce6">
            <text:p>榻榻米出版</text:p>
          </table:table-cell>
          <table:table-cell office:value-type="string" table:style-name="ce6">
            <text:p>山本博文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16" table:style-name="ce7">
            <text:p>416</text:p>
          </table:table-cell>
          <table:table-cell office:value-type="float" office:value="679" table:style-name="ce7">
            <text:p>679</text:p>
          </table:table-cell>
          <table:table-cell office:value-type="string" table:style-name="ce7">
            <text:p>新竹分館</text:p>
          </table:table-cell>
          <table:table-cell office:value-type="float" office:value="9789869820134" table:style-name="ce8">
            <text:p>97898698201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2609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8" table:style-name="ce7">
            <text:p>908</text:p>
          </table:table-cell>
          <table:table-cell office:value-type="string" table:style-name="ce7">
            <text:p>C140844</text:p>
          </table:table-cell>
          <table:table-cell office:value-type="string" table:style-name="ce6">
            <text:p>805.1894/8448<text:s text:c="2"/></text:p>
          </table:table-cell>
          <table:table-cell office:value-type="string" table:style-name="ce6">
            <text:p>戰勝新制多益高分演練／聽力閱讀模擬試題1200題+中譯解析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Kim,Lang,Park,JaEun,NEXUS TOEIC Research Institute著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548" table:style-name="ce7">
            <text:p>548</text:p>
          </table:table-cell>
          <table:table-cell office:value-type="string" table:style-name="ce7">
            <text:p>補39</text:p>
          </table:table-cell>
          <table:table-cell office:value-type="string" table:style-name="ce7">
            <text:p>新竹分館</text:p>
          </table:table-cell>
          <table:table-cell office:value-type="float" office:value="9789863189220" table:style-name="ce8">
            <text:p>97898631892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09" table:style-name="ce7">
            <text:p>909</text:p>
          </table:table-cell>
          <table:table-cell office:value-type="string" table:style-name="ce7">
            <text:p>C140845</text:p>
          </table:table-cell>
          <table:table-cell office:value-type="string" table:style-name="ce6">
            <text:p>523.32/8658<text:s text:c="2"/></text:p>
          </table:table-cell>
          <table:table-cell office:value-type="string" table:style-name="ce6">
            <text:p>Scratch 3.0程式設計好好玩／初學者感到安心的步驟式教學,培養邏輯思維,算數、遊戲、畫圖、配樂全都辦得到,英國DK出版社最新全球版</text:p>
          </table:table-cell>
          <table:table-cell office:value-type="string" table:style-name="ce6">
            <text:p>小麥田出版</text:p>
          </table:table-cell>
          <table:table-cell office:value-type="string" table:style-name="ce6">
            <text:p>凱蘿.沃德曼(Carol Vorderman),喬恩.伍德考克(Jon Woodcock),克雷格.斯蒂爾(Craig Steele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補10</text:p>
          </table:table-cell>
          <table:table-cell office:value-type="string" table:style-name="ce7">
            <text:p>新竹分館</text:p>
          </table:table-cell>
          <table:table-cell office:value-type="float" office:value="9789578544192" table:style-name="ce8">
            <text:p>978957854419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23.32</text:p>
          </table:table-cell>
          <table:table-cell office:value-type="string" table:style-name="ce6">
            <text:p>86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0" table:style-name="ce7">
            <text:p>910</text:p>
          </table:table-cell>
          <table:table-cell office:value-type="string" table:style-name="ce7">
            <text:p>C140846</text:p>
          </table:table-cell>
          <table:table-cell office:value-type="string" table:style-name="ce6">
            <text:p>416.1491/823<text:s text:c="2"/></text:p>
          </table:table-cell>
          <table:table-cell office:value-type="string" table:style-name="ce6">
            <text:p>運動傷害完全復健指南／從修護傷痛至恢復運動表現,國家級防護員提供最完善的照護技術與訓練系統,讓你順利重返賽場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蘇.法松(Sue Falsone)作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補49</text:p>
          </table:table-cell>
          <table:table-cell office:value-type="string" table:style-name="ce7">
            <text:p>新竹分館</text:p>
          </table:table-cell>
          <table:table-cell office:value-type="float" office:value="9789862358276" table:style-name="ce8">
            <text:p>97898623582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6.1491</text:p>
          </table:table-cell>
          <table:table-cell office:value-type="string" table:style-name="ce6">
            <text:p>8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string" table:style-name="ce7">
            <text:p>C140847</text:p>
          </table:table-cell>
          <table:table-cell office:value-type="string" table:style-name="ce6">
            <text:p>312.932P97/8643<text:s text:c="2"/></text:p>
          </table:table-cell>
          <table:table-cell office:value-type="string" table:style-name="ce6">
            <text:p>精通Python／運用簡單的套件進行現代運算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Bill Lubanovic著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7">
            <text:p>880</text:p>
          </table:table-cell>
          <table:table-cell office:value-type="float" office:value="678" table:style-name="ce7">
            <text:p>678</text:p>
          </table:table-cell>
          <table:table-cell office:value-type="string" table:style-name="ce7">
            <text:p>補7</text:p>
          </table:table-cell>
          <table:table-cell office:value-type="string" table:style-name="ce7">
            <text:p>新竹分館</text:p>
          </table:table-cell>
          <table:table-cell office:value-type="float" office:value="9789865024864" table:style-name="ce8">
            <text:p>97898650248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string" table:style-name="ce7">
            <text:p>C140848</text:p>
          </table:table-cell>
          <table:table-cell office:value-type="string" table:style-name="ce6">
            <text:p>731.3/8945<text:s text:c="2"/></text:p>
          </table:table-cell>
          <table:table-cell office:value-type="string" table:style-name="ce6">
            <text:p>日式生活X關鍵字80+／人生哲學.美學風尚.飲食風俗.工藝節慶.傳統創新,領略日式生活風格,直入日本文化精髓</text:p>
          </table:table-cell>
          <table:table-cell office:value-type="string" table:style-name="ce6">
            <text:p>奇光出版</text:p>
          </table:table-cell>
          <table:table-cell office:value-type="string" table:style-name="ce6">
            <text:p>矢澤豐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補52</text:p>
          </table:table-cell>
          <table:table-cell office:value-type="string" table:style-name="ce7">
            <text:p>新竹分館</text:p>
          </table:table-cell>
          <table:table-cell office:value-type="float" office:value="9789869822695" table:style-name="ce8">
            <text:p>97898698226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3</text:p>
          </table:table-cell>
          <table:table-cell office:value-type="string" table:style-name="ce6">
            <text:p>89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string" table:style-name="ce7">
            <text:p>C140849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大數據特訓班／資料自動化收集、整理、清洗、儲存、分析與應用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補8</text:p>
          </table:table-cell>
          <table:table-cell office:value-type="string" table:style-name="ce7">
            <text:p>新竹分館</text:p>
          </table:table-cell>
          <table:table-cell office:value-type="float" office:value="9789865025175" table:style-name="ce8">
            <text:p>97898650251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string" table:style-name="ce7">
            <text:p>C140850</text:p>
          </table:table-cell>
          <table:table-cell office:value-type="string" table:style-name="ce6">
            <text:p>312.98/8644<text:s text:c="2"/></text:p>
          </table:table-cell>
          <table:table-cell office:value-type="string" table:style-name="ce6">
            <text:p>程式設計邏輯訓練超簡單／Scratch 3初學特訓班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12</text:p>
          </table:table-cell>
          <table:table-cell office:value-type="string" table:style-name="ce7">
            <text:p>新竹分館</text:p>
          </table:table-cell>
          <table:table-cell office:value-type="float" office:value="9789865021528" table:style-name="ce8">
            <text:p>97898650215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string" table:style-name="ce7">
            <text:p>C140851</text:p>
          </table:table-cell>
          <table:table-cell office:value-type="string" table:style-name="ce6">
            <text:p>312.932P97/8866<text:s text:c="2"/></text:p>
          </table:table-cell>
          <table:table-cell office:value-type="string" table:style-name="ce6">
            <text:p>運算思維修習學堂／使用Python的10堂入門程式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燦銘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9</text:p>
          </table:table-cell>
          <table:table-cell office:value-type="string" table:style-name="ce7">
            <text:p>新竹分館</text:p>
          </table:table-cell>
          <table:table-cell office:value-type="float" office:value="9789864344918" table:style-name="ce8">
            <text:p>97898643449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string" table:style-name="ce7">
            <text:p>C140852</text:p>
          </table:table-cell>
          <table:table-cell office:value-type="string" table:style-name="ce6">
            <text:p>541.49/873<text:s text:c="2"/></text:p>
          </table:table-cell>
          <table:table-cell office:value-type="string" table:style-name="ce6">
            <text:p>誰在帶風向、玩精準行銷／認知駭客如何操弄人心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Kris Shaffer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16</text:p>
          </table:table-cell>
          <table:table-cell office:value-type="string" table:style-name="ce7">
            <text:p>新竹分館</text:p>
          </table:table-cell>
          <table:table-cell office:value-type="float" office:value="9789865024482" table:style-name="ce8">
            <text:p>97898650244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string" table:style-name="ce7">
            <text:p>C140853</text:p>
          </table:table-cell>
          <table:table-cell office:value-type="string" table:style-name="ce6">
            <text:p>419.2/8467<text:s text:c="2"/></text:p>
          </table:table-cell>
          <table:table-cell office:value-type="string" table:style-name="ce6">
            <text:p>從AI到智慧醫療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蔣榮先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補48</text:p>
          </table:table-cell>
          <table:table-cell office:value-type="string" table:style-name="ce7">
            <text:p>新竹分館</text:p>
          </table:table-cell>
          <table:table-cell office:value-type="float" office:value="9789864778348" table:style-name="ce8">
            <text:p>9789864778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9.2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string" table:style-name="ce7">
            <text:p>C140854</text:p>
          </table:table-cell>
          <table:table-cell office:value-type="string" table:style-name="ce6">
            <text:p>427.1/8663<text:s text:c="2"/></text:p>
          </table:table-cell>
          <table:table-cell office:value-type="string" table:style-name="ce6">
            <text:p>一個人的優雅煮食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咩莉.煮食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補30</text:p>
          </table:table-cell>
          <table:table-cell office:value-type="string" table:style-name="ce7">
            <text:p>新竹分館</text:p>
          </table:table-cell>
          <table:table-cell office:value-type="float" office:value="9789863844365" table:style-name="ce8">
            <text:p>97898638443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string" table:style-name="ce7">
            <text:p>C140855</text:p>
          </table:table-cell>
          <table:table-cell office:value-type="string" table:style-name="ce6">
            <text:p>484.6/8464<text:s text:c="2"/></text:p>
          </table:table-cell>
          <table:table-cell office:value-type="string" table:style-name="ce6">
            <text:p>圖解物聯網與5G的商業應用／最新透過圖說快速理解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神谷雅史,株式{4f1a}社CAMI&amp;Co.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14</text:p>
          </table:table-cell>
          <table:table-cell office:value-type="string" table:style-name="ce7">
            <text:p>新竹分館</text:p>
          </table:table-cell>
          <table:table-cell office:value-type="float" office:value="9789865025212" table:style-name="ce8">
            <text:p>9789865025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string" table:style-name="ce7">
            <text:p>C140856</text:p>
          </table:table-cell>
          <table:table-cell office:value-type="string" table:style-name="ce6">
            <text:p>312.98/8799<text:s text:c="2"/></text:p>
          </table:table-cell>
          <table:table-cell office:value-type="string" table:style-name="ce6">
            <text:p>Scratch &amp; Arduino創客程式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林俊傑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1" table:style-name="ce7">
            <text:p>431</text:p>
          </table:table-cell>
          <table:table-cell office:value-type="string" table:style-name="ce7">
            <text:p>補15</text:p>
          </table:table-cell>
          <table:table-cell office:value-type="string" table:style-name="ce7">
            <text:p>新竹分館</text:p>
          </table:table-cell>
          <table:table-cell office:value-type="float" office:value="9789576154157" table:style-name="ce8">
            <text:p>9789576154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string" table:style-name="ce7">
            <text:p>C140857</text:p>
          </table:table-cell>
          <table:table-cell office:value-type="string" table:style-name="ce6">
            <text:p>490.29/8576<text:s text:c="2"/></text:p>
          </table:table-cell>
          <table:table-cell office:value-type="string" table:style-name="ce6">
            <text:p>跨境電商實務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呂建毅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補23</text:p>
          </table:table-cell>
          <table:table-cell office:value-type="string" table:style-name="ce7">
            <text:p>新竹分館</text:p>
          </table:table-cell>
          <table:table-cell office:value-type="float" office:value="9789576154249" table:style-name="ce8">
            <text:p>97895761542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5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string" table:style-name="ce7">
            <text:p>C140858</text:p>
          </table:table-cell>
          <table:table-cell office:value-type="string" table:style-name="ce6">
            <text:p>803.28/8664<text:s text:c="2"/></text:p>
          </table:table-cell>
          <table:table-cell office:value-type="string" table:style-name="ce6">
            <text:p>基礎韓語學習書／強化聽說讀寫基礎實力</text:p>
          </table:table-cell>
          <table:table-cell office:value-type="string" table:style-name="ce6">
            <text:p>傳真文創發行</text:p>
          </table:table-cell>
          <table:table-cell office:value-type="string" table:style-name="ce6">
            <text:p>翁家祥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補40</text:p>
          </table:table-cell>
          <table:table-cell office:value-type="string" table:style-name="ce7">
            <text:p>新竹分館</text:p>
          </table:table-cell>
          <table:table-cell office:value-type="float" office:value="9789869910705" table:style-name="ce8">
            <text:p>97898699107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28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string" table:style-name="ce7">
            <text:p>C140859</text:p>
          </table:table-cell>
          <table:table-cell office:value-type="string" table:style-name="ce6">
            <text:p>312.949O4/8866<text:s text:c="2"/></text:p>
          </table:table-cell>
          <table:table-cell office:value-type="string" table:style-name="ce6">
            <text:p>Office 2016商務應用／8堂一點就通的基礎活用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燦銘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36</text:p>
          </table:table-cell>
          <table:table-cell office:value-type="string" table:style-name="ce7">
            <text:p>新竹分館</text:p>
          </table:table-cell>
          <table:table-cell office:value-type="float" office:value="9789864344956" table:style-name="ce8">
            <text:p>97898643449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4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string" table:style-name="ce7">
            <text:p>C140860</text:p>
          </table:table-cell>
          <table:table-cell office:value-type="string" table:style-name="ce6">
            <text:p>524.39/8454<text:s text:c="2"/></text:p>
          </table:table-cell>
          <table:table-cell office:value-type="string" table:style-name="ce6">
            <text:p>Scratch 3.0動畫遊戲與創意設計主題必修課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麗君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11</text:p>
          </table:table-cell>
          <table:table-cell office:value-type="string" table:style-name="ce7">
            <text:p>新竹分館</text:p>
          </table:table-cell>
          <table:table-cell office:value-type="float" office:value="9789865022280" table:style-name="ce8">
            <text:p>97898650222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4.39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string" table:style-name="ce7">
            <text:p>C140861</text:p>
          </table:table-cell>
          <table:table-cell office:value-type="string" table:style-name="ce6">
            <text:p>496/8556<text:s text:c="2"/></text:p>
          </table:table-cell>
          <table:table-cell office:value-type="string" table:style-name="ce6">
            <text:p>行銷資料科學／大數據 市場分析 人工智慧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羅凱揚,蘇宇暉,鍾皓軒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補55</text:p>
          </table:table-cell>
          <table:table-cell office:value-type="string" table:style-name="ce7">
            <text:p>新竹分館</text:p>
          </table:table-cell>
          <table:table-cell office:value-type="float" office:value="9789865021535" table:style-name="ce8">
            <text:p>97898650215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string" table:style-name="ce7">
            <text:p>C140862</text:p>
          </table:table-cell>
          <table:table-cell office:value-type="string" table:style-name="ce6">
            <text:p>805.1894/8544<text:s text:c="2"/></text:p>
          </table:table-cell>
          <table:table-cell office:value-type="string" table:style-name="ce6">
            <text:p>全新制NEW TOEIC新多益滿分講師授課／必考「文法」&amp;「句型」</text:p>
          </table:table-cell>
          <table:table-cell office:value-type="string" table:style-name="ce6">
            <text:p>凱信企管顧問出版</text:p>
          </table:table-cell>
          <table:table-cell office:value-type="string" table:style-name="ce6">
            <text:p>徐培恩作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補37</text:p>
          </table:table-cell>
          <table:table-cell office:value-type="string" table:style-name="ce7">
            <text:p>新竹分館</text:p>
          </table:table-cell>
          <table:table-cell office:value-type="float" office:value="9789869869010" table:style-name="ce8">
            <text:p>97898698690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string" table:style-name="ce7">
            <text:p>C140863</text:p>
          </table:table-cell>
          <table:table-cell office:value-type="string" table:style-name="ce6">
            <text:p>716/8577<text:s text:c="2"/></text:p>
          </table:table-cell>
          <table:table-cell office:value-type="string" table:style-name="ce6">
            <text:p>不尋常的邊界地圖集／全球有趣的邊界、領土和地理奇觀</text:p>
          </table:table-cell>
          <table:table-cell office:value-type="string" table:style-name="ce6">
            <text:p>春山出版</text:p>
          </table:table-cell>
          <table:table-cell office:value-type="string" table:style-name="ce6">
            <text:p>佐蘭.尼科利奇(Zoran Nikoli{107})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string" table:style-name="ce7">
            <text:p>補51</text:p>
          </table:table-cell>
          <table:table-cell office:value-type="string" table:style-name="ce7">
            <text:p>新竹分館</text:p>
          </table:table-cell>
          <table:table-cell office:value-type="float" office:value="9789869907231" table:style-name="ce8">
            <text:p>97898699072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string" table:style-name="ce7">
            <text:p>C140864</text:p>
          </table:table-cell>
          <table:table-cell office:value-type="string" table:style-name="ce6">
            <text:p>563/8657<text:s text:c="2"/></text:p>
          </table:table-cell>
          <table:table-cell office:value-type="string" table:style-name="ce6">
            <text:p>賺錢,也賺幸福／讓你累積財富、享受人生的理財魔法書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麥可.勒巴夫(Michael LeBoeuf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34</text:p>
          </table:table-cell>
          <table:table-cell office:value-type="string" table:style-name="ce7">
            <text:p>新竹分館</text:p>
          </table:table-cell>
          <table:table-cell office:value-type="float" office:value="9789867778949" table:style-name="ce8">
            <text:p>97898677789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string" table:style-name="ce7">
            <text:p>C140865</text:p>
          </table:table-cell>
          <table:table-cell office:value-type="string" table:style-name="ce6">
            <text:p>563/8555<text:s text:c="2"/></text:p>
          </table:table-cell>
          <table:table-cell office:value-type="string" table:style-name="ce6">
            <text:p>賺錢 更賺自由的FIRE理財族／低薪、負債、零存款、打工族......也能達到財務自由,享受人生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史考特.瑞肯斯(Scott Rieckens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6</text:p>
          </table:table-cell>
          <table:table-cell office:value-type="string" table:style-name="ce7">
            <text:p>新竹分館</text:p>
          </table:table-cell>
          <table:table-cell office:value-type="float" office:value="9789865071134" table:style-name="ce8">
            <text:p>97898650711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string" table:style-name="ce7">
            <text:p>C140866</text:p>
          </table:table-cell>
          <table:table-cell office:value-type="string" table:style-name="ce6">
            <text:p>861.57/8454<text:s text:c="2"/></text:p>
          </table:table-cell>
          <table:table-cell office:value-type="string" table:style-name="ce6">
            <text:p>蜜蜂與遠雷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恩田陸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補33</text:p>
          </table:table-cell>
          <table:table-cell office:value-type="string" table:style-name="ce7">
            <text:p>新竹分館</text:p>
          </table:table-cell>
          <table:table-cell office:value-type="float" office:value="9789861336510" table:style-name="ce8">
            <text:p>97898613365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string" table:style-name="ce7">
            <text:p>C140867</text:p>
          </table:table-cell>
          <table:table-cell office:value-type="string" table:style-name="ce6">
            <text:p>861.57/8736<text:s text:c="2"/></text:p>
          </table:table-cell>
          <table:table-cell office:value-type="string" table:style-name="ce6">
            <text:p>傲慢與善良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{8fbb}村深月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5</text:p>
          </table:table-cell>
          <table:table-cell office:value-type="string" table:style-name="ce7">
            <text:p>新竹分館</text:p>
          </table:table-cell>
          <table:table-cell office:value-type="float" office:value="9789865071127" table:style-name="ce8">
            <text:p>97898650711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string" table:style-name="ce7">
            <text:p>C140868</text:p>
          </table:table-cell>
          <table:table-cell office:value-type="string" table:style-name="ce6">
            <text:p>494/873 V.2<text:s/></text:p>
          </table:table-cell>
          <table:table-cell office:value-type="string" table:style-name="ce6">
            <text:p>每個人的商學院 商業實戰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劉潤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24</text:p>
          </table:table-cell>
          <table:table-cell office:value-type="string" table:style-name="ce7">
            <text:p>新竹分館</text:p>
          </table:table-cell>
          <table:table-cell office:value-type="float" office:value="9789862488782" table:style-name="ce8">
            <text:p>9789862488782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3" table:style-name="ce7">
            <text:p>933</text:p>
          </table:table-cell>
          <table:table-cell office:value-type="string" table:style-name="ce7">
            <text:p>C140869</text:p>
          </table:table-cell>
          <table:table-cell office:value-type="string" table:style-name="ce6">
            <text:p>484.6/8567<text:s text:c="2"/></text:p>
          </table:table-cell>
          <table:table-cell office:value-type="string" table:style-name="ce6">
            <text:p>行動5.0／創造5G數位紅利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呂學錦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補17</text:p>
          </table:table-cell>
          <table:table-cell office:value-type="string" table:style-name="ce7">
            <text:p>新竹分館</text:p>
          </table:table-cell>
          <table:table-cell office:value-type="float" office:value="9789864798247" table:style-name="ce8">
            <text:p>978986479824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7">
            <text:p>C140870</text:p>
          </table:table-cell>
          <table:table-cell office:value-type="string" table:style-name="ce6">
            <text:p>563.53/8248<text:s text:c="2"/></text:p>
          </table:table-cell>
          <table:table-cell office:value-type="string" table:style-name="ce6">
            <text:p>我45歲學存股 股利年領200萬／投資晚鳥退休教師教你「咖啡園存股法」,讓股市變成你的搖錢樹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謝士英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補18</text:p>
          </table:table-cell>
          <table:table-cell office:value-type="string" table:style-name="ce7">
            <text:p>新竹分館</text:p>
          </table:table-cell>
          <table:table-cell office:value-type="float" office:value="9789865071356" table:style-name="ce8">
            <text:p>97898650713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2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string" table:style-name="ce7">
            <text:p>C140871</text:p>
          </table:table-cell>
          <table:table-cell office:value-type="string" table:style-name="ce6">
            <text:p>541.49/8455<text:s text:c="2"/></text:p>
          </table:table-cell>
          <table:table-cell office:value-type="string" table:style-name="ce6">
            <text:p>牆國誌／中國如何控制網路</text:p>
          </table:table-cell>
          <table:table-cell office:value-type="string" table:style-name="ce6">
            <text:p>游擊文化出版</text:p>
          </table:table-cell>
          <table:table-cell office:value-type="string" table:style-name="ce6">
            <text:p>詹姆斯.格里菲斯(James Griffiths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補2</text:p>
          </table:table-cell>
          <table:table-cell office:value-type="string" table:style-name="ce7">
            <text:p>新竹分館</text:p>
          </table:table-cell>
          <table:table-cell office:value-type="float" office:value="9789869762786" table:style-name="ce8">
            <text:p>97898697627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6" table:style-name="ce7">
            <text:p>936</text:p>
          </table:table-cell>
          <table:table-cell office:value-type="string" table:style-name="ce7">
            <text:p>C140872</text:p>
          </table:table-cell>
          <table:table-cell office:value-type="string" table:style-name="ce6">
            <text:p>861.57/8665<text:s text:c="2"/></text:p>
          </table:table-cell>
          <table:table-cell office:value-type="string" table:style-name="ce6">
            <text:p>碎片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湊佳苗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43</text:p>
          </table:table-cell>
          <table:table-cell office:value-type="string" table:style-name="ce7">
            <text:p>新竹分館</text:p>
          </table:table-cell>
          <table:table-cell office:value-type="float" office:value="9789573335498" table:style-name="ce8">
            <text:p>97895733354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string" table:style-name="ce7">
            <text:p>C140873</text:p>
          </table:table-cell>
          <table:table-cell office:value-type="string" table:style-name="ce6">
            <text:p>578.52/838<text:s text:c="2"/></text:p>
          </table:table-cell>
          <table:table-cell office:value-type="string" table:style-name="ce6">
            <text:p>強權者的道德／從小羅斯福到川普,十四位美國總統如何影響世界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約瑟夫.奈伊(Joseph S. Nye, Jr.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補53</text:p>
          </table:table-cell>
          <table:table-cell office:value-type="string" table:style-name="ce7">
            <text:p>新竹分館</text:p>
          </table:table-cell>
          <table:table-cell office:value-type="float" office:value="9789864799855" table:style-name="ce8">
            <text:p>97898647998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.52</text:p>
          </table:table-cell>
          <table:table-cell office:value-type="string" table:style-name="ce6">
            <text:p>8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8" table:style-name="ce7">
            <text:p>938</text:p>
          </table:table-cell>
          <table:table-cell office:value-type="string" table:style-name="ce7">
            <text:p>C140874</text:p>
          </table:table-cell>
          <table:table-cell office:value-type="string" table:style-name="ce6">
            <text:p>803.18/8435<text:s text:c="2"/></text:p>
          </table:table-cell>
          <table:table-cell office:value-type="string" table:style-name="ce6">
            <text:p>出擊!日語聽力自學大作戰／中階版Step 2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西村惠子合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補42</text:p>
          </table:table-cell>
          <table:table-cell office:value-type="string" table:style-name="ce7">
            <text:p>新竹分館</text:p>
          </table:table-cell>
          <table:table-cell office:value-type="float" office:value="9789862465189" table:style-name="ce8">
            <text:p>97898624651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39" table:style-name="ce7">
            <text:p>939</text:p>
          </table:table-cell>
          <table:table-cell office:value-type="string" table:style-name="ce7">
            <text:p>C140875</text:p>
          </table:table-cell>
          <table:table-cell office:value-type="string" table:style-name="ce6">
            <text:p>541.62/8575<text:s text:c="2"/></text:p>
          </table:table-cell>
          <table:table-cell office:value-type="string" table:style-name="ce6">
            <text:p>暴民法／當國家為惡、政治失控、正義失靈,人民的反抗無罪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傑森.布倫南(Jason Brennan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1</text:p>
          </table:table-cell>
          <table:table-cell office:value-type="string" table:style-name="ce7">
            <text:p>新竹分館</text:p>
          </table:table-cell>
          <table:table-cell office:value-type="float" office:value="9789570855418" table:style-name="ce8">
            <text:p>97895708554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62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0" table:style-name="ce7">
            <text:p>940</text:p>
          </table:table-cell>
          <table:table-cell office:value-type="string" table:style-name="ce7">
            <text:p>C140876</text:p>
          </table:table-cell>
          <table:table-cell office:value-type="string" table:style-name="ce6">
            <text:p>731.278/8343 V.1<text:s/></text:p>
          </table:table-cell>
          <table:table-cell office:value-type="string" table:style-name="ce6">
            <text:p>日本之黑霧</text:p>
          </table:table-cell>
          <table:table-cell office:value-type="string" table:style-name="ce6">
            <text:p>新雨</text:p>
          </table:table-cell>
          <table:table-cell office:value-type="string" table:style-name="ce6">
            <text:p>松本清張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661" table:style-name="ce9">
            <text:p>661</text:p>
          </table:table-cell>
          <table:table-cell office:value-type="string" table:style-name="ce7">
            <text:p>新竹分館</text:p>
          </table:table-cell>
          <table:table-cell office:value-type="float" office:value="9789862272626" table:style-name="ce8">
            <text:p>9789862272626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731.278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string" table:style-name="ce7">
            <text:p>C140877</text:p>
          </table:table-cell>
          <table:table-cell office:value-type="string" table:style-name="ce6">
            <text:p>731.278/8343 V.2<text:s/></text:p>
          </table:table-cell>
          <table:table-cell office:value-type="string" table:style-name="ce6">
            <text:p>日本之黑霧</text:p>
          </table:table-cell>
          <table:table-cell office:value-type="string" table:style-name="ce6">
            <text:p>新雨</text:p>
          </table:table-cell>
          <table:table-cell office:value-type="string" table:style-name="ce6">
            <text:p>松本清張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float" office:value="661" table:style-name="ce9">
            <text:p>661</text:p>
          </table:table-cell>
          <table:table-cell office:value-type="string" table:style-name="ce7">
            <text:p>新竹分館</text:p>
          </table:table-cell>
          <table:table-cell office:value-type="float" office:value="9789862272633" table:style-name="ce8">
            <text:p>9789862272633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731.278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string" table:style-name="ce7">
            <text:p>C140878</text:p>
          </table:table-cell>
          <table:table-cell office:value-type="string" table:style-name="ce6">
            <text:p>992.77/8588<text:s text:c="2"/></text:p>
          </table:table-cell>
          <table:table-cell office:value-type="string" table:style-name="ce6">
            <text:p>超輕量登山野營技巧／10天食物加上裝備不到12公斤!153個舒適、安全又便宜的小訣竅</text:p>
          </table:table-cell>
          <table:table-cell office:value-type="string" table:style-name="ce6">
            <text:p>紅樹林出版</text:p>
          </table:table-cell>
          <table:table-cell office:value-type="string" table:style-name="ce6">
            <text:p>麥可.克萊蘭(Mike Clelland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補47</text:p>
          </table:table-cell>
          <table:table-cell office:value-type="string" table:style-name="ce7">
            <text:p>新竹分館</text:p>
          </table:table-cell>
          <table:table-cell office:value-type="float" office:value="9789867885944" table:style-name="ce8">
            <text:p>97898678859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77</text:p>
          </table:table-cell>
          <table:table-cell office:value-type="string" table:style-name="ce6">
            <text:p>858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string" table:style-name="ce7">
            <text:p>C140879</text:p>
          </table:table-cell>
          <table:table-cell office:value-type="string" table:style-name="ce6">
            <text:p>494.2/8445<text:s text:c="2"/></text:p>
          </table:table-cell>
          <table:table-cell office:value-type="string" table:style-name="ce6">
            <text:p>教練／價值兆元的管理課 賈伯斯、佩吉、皮查不公開教練的高績效團隊心法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施密特(Eric Schmidt),羅森柏格(Jonathan Rosenberg),伊格爾(Alan Eagle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補13</text:p>
          </table:table-cell>
          <table:table-cell office:value-type="string" table:style-name="ce7">
            <text:p>新竹分館</text:p>
          </table:table-cell>
          <table:table-cell office:value-type="float" office:value="9789863985570" table:style-name="ce8">
            <text:p>97898639855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string" table:style-name="ce7">
            <text:p>C140880</text:p>
          </table:table-cell>
          <table:table-cell office:value-type="string" table:style-name="ce6">
            <text:p>497.4/8646<text:s text:c="2"/></text:p>
          </table:table-cell>
          <table:table-cell office:value-type="string" table:style-name="ce6">
            <text:p>如何在FB、YouTube、IG做出爆紅影片／會用手機就會做!日本廣告大獎得主教你從企劃、製作到網路宣傳的最強攻略</text:p>
          </table:table-cell>
          <table:table-cell office:value-type="string" table:style-name="ce6">
            <text:p>財經傳訊出版</text:p>
          </table:table-cell>
          <table:table-cell office:value-type="string" table:style-name="ce6">
            <text:p>中澤良直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補22</text:p>
          </table:table-cell>
          <table:table-cell office:value-type="string" table:style-name="ce7">
            <text:p>新竹分館</text:p>
          </table:table-cell>
          <table:table-cell office:value-type="float" office:value="9789861304618" table:style-name="ce8">
            <text:p>97898613046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4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string" table:style-name="ce7">
            <text:p>C140881</text:p>
          </table:table-cell>
          <table:table-cell office:value-type="string" table:style-name="ce6">
            <text:p>855/835<text:s text:c="2"/></text:p>
          </table:table-cell>
          <table:table-cell office:value-type="string" table:style-name="ce6">
            <text:p>所有溫柔都是你的隱喻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不朽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補20</text:p>
          </table:table-cell>
          <table:table-cell office:value-type="string" table:style-name="ce7">
            <text:p>新竹分館</text:p>
          </table:table-cell>
          <table:table-cell office:value-type="float" office:value="9789573335351" table:style-name="ce8">
            <text:p>97895733353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string" table:style-name="ce7">
            <text:p>C140882</text:p>
          </table:table-cell>
          <table:table-cell office:value-type="string" table:style-name="ce6">
            <text:p>415.95/877<text:s text:c="2"/></text:p>
          </table:table-cell>
          <table:table-cell office:value-type="string" table:style-name="ce6">
            <text:p>我們與瘋狂的距離／一個神經精神病學家面對精神疾患的反省與診療筆記。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安東尼.大衛(Anthony David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29</text:p>
          </table:table-cell>
          <table:table-cell office:value-type="string" table:style-name="ce7">
            <text:p>新竹分館</text:p>
          </table:table-cell>
          <table:table-cell office:value-type="float" office:value="9789864778478" table:style-name="ce8">
            <text:p>97898647784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string" table:style-name="ce7">
            <text:p>C140883</text:p>
          </table:table-cell>
          <table:table-cell office:value-type="string" table:style-name="ce6">
            <text:p>855/8354<text:s text:c="2"/></text:p>
          </table:table-cell>
          <table:table-cell office:value-type="string" table:style-name="ce6">
            <text:p>離開以後,你有沒有更自由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Middle文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補50</text:p>
          </table:table-cell>
          <table:table-cell office:value-type="string" table:style-name="ce7">
            <text:p>新竹分館</text:p>
          </table:table-cell>
          <table:table-cell office:value-type="float" office:value="9789576583612" table:style-name="ce8">
            <text:p>97895765836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string" table:style-name="ce7">
            <text:p>C140884</text:p>
          </table:table-cell>
          <table:table-cell office:value-type="string" table:style-name="ce6">
            <text:p>874.57/8476<text:s text:c="2"/></text:p>
          </table:table-cell>
          <table:table-cell office:value-type="string" table:style-name="ce6">
            <text:p>女孩之城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伊莉莎白.吉兒伯特(Elizabeth Gilbert)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string" table:style-name="ce7">
            <text:p>補45</text:p>
          </table:table-cell>
          <table:table-cell office:value-type="string" table:style-name="ce7">
            <text:p>新竹分館</text:p>
          </table:table-cell>
          <table:table-cell office:value-type="float" office:value="9789865509194" table:style-name="ce8">
            <text:p>97898655091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string" table:style-name="ce7">
            <text:p>C140885</text:p>
          </table:table-cell>
          <table:table-cell office:value-type="string" table:style-name="ce6">
            <text:p>874.57/8335<text:s text:c="2"/></text:p>
          </table:table-cell>
          <table:table-cell office:value-type="string" table:style-name="ce6">
            <text:p>看誰在說謊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凱倫.麥馬納斯(Karen M. Mcmanus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4</text:p>
          </table:table-cell>
          <table:table-cell office:value-type="string" table:style-name="ce7">
            <text:p>新竹分館</text:p>
          </table:table-cell>
          <table:table-cell office:value-type="float" office:value="9789577412577" table:style-name="ce8">
            <text:p>97895774125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string" table:style-name="ce7">
            <text:p>C140886</text:p>
          </table:table-cell>
          <table:table-cell office:value-type="string" table:style-name="ce6">
            <text:p>548.52/8854<text:s text:c="2"/></text:p>
          </table:table-cell>
          <table:table-cell office:value-type="string" table:style-name="ce6">
            <text:p>詐騙交鋒／FBI安全顧問、神鬼交鋒傳奇詐欺師,教你輕鬆識破詐騙陷阱、練就戰勝騙子的反詐心法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法蘭克.艾巴內爾(Frank W. Abagnale)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補26</text:p>
          </table:table-cell>
          <table:table-cell office:value-type="string" table:style-name="ce7">
            <text:p>新竹分館</text:p>
          </table:table-cell>
          <table:table-cell office:value-type="float" office:value="9789579199919" table:style-name="ce8">
            <text:p>97895791999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2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string" table:style-name="ce7">
            <text:p>C140887</text:p>
          </table:table-cell>
          <table:table-cell office:value-type="string" table:style-name="ce6">
            <text:p>861.57/8556<text:s text:c="2"/></text:p>
          </table:table-cell>
          <table:table-cell office:value-type="string" table:style-name="ce6">
            <text:p>華龍之宮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上田早夕里作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補31</text:p>
          </table:table-cell>
          <table:table-cell office:value-type="string" table:style-name="ce7">
            <text:p>新竹分館</text:p>
          </table:table-cell>
          <table:table-cell office:value-type="float" office:value="9789579447669" table:style-name="ce8">
            <text:p>9789579447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2" table:style-name="ce7">
            <text:p>952</text:p>
          </table:table-cell>
          <table:table-cell office:value-type="string" table:style-name="ce7">
            <text:p>C140888</text:p>
          </table:table-cell>
          <table:table-cell office:value-type="string" table:style-name="ce6">
            <text:p>881.357/8443<text:s text:c="2"/></text:p>
          </table:table-cell>
          <table:table-cell office:value-type="string" table:style-name="ce6">
            <text:p>終結狩獵的女孩</text:p>
          </table:table-cell>
          <table:table-cell office:value-type="string" table:style-name="ce6">
            <text:p>寂寞出版</text:p>
          </table:table-cell>
          <table:table-cell office:value-type="string" table:style-name="ce6">
            <text:p>大衛.拉格朗茲(David Lagercrantz)著</text:p>
          </table:table-cell>
          <table:table-cell office:value-type="float" office:value="1" table:style-name="ce7">
            <text:p>1</text:p>
          </table:table-cell>
          <table:table-cell office:value-type="float" office:value="410" table:style-name="ce7">
            <text:p>410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補21</text:p>
          </table:table-cell>
          <table:table-cell office:value-type="string" table:style-name="ce7">
            <text:p>新竹分館</text:p>
          </table:table-cell>
          <table:table-cell office:value-type="float" office:value="9789869752275" table:style-name="ce8">
            <text:p>97898697522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81.357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3" table:style-name="ce7">
            <text:p>953</text:p>
          </table:table-cell>
          <table:table-cell office:value-type="string" table:style-name="ce7">
            <text:p>C140889</text:p>
          </table:table-cell>
          <table:table-cell office:value-type="string" table:style-name="ce6">
            <text:p>861.57/8454<text:s text:c="2"/></text:p>
          </table:table-cell>
          <table:table-cell office:value-type="string" table:style-name="ce6">
            <text:p>節慶與預感／蜜蜂與遠雷.沒說完的故事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恩田陸著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補32</text:p>
          </table:table-cell>
          <table:table-cell office:value-type="string" table:style-name="ce7">
            <text:p>新竹分館</text:p>
          </table:table-cell>
          <table:table-cell office:value-type="float" office:value="9789861337197" table:style-name="ce8">
            <text:p>97898613371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4" table:style-name="ce7">
            <text:p>954</text:p>
          </table:table-cell>
          <table:table-cell office:value-type="string" table:style-name="ce7">
            <text:p>C140890</text:p>
          </table:table-cell>
          <table:table-cell office:value-type="string" table:style-name="ce6">
            <text:p>731.7521/8473<text:s text:c="2"/></text:p>
          </table:table-cell>
          <table:table-cell office:value-type="string" table:style-name="ce6">
            <text:p>京都歷史迷走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胡川安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補25</text:p>
          </table:table-cell>
          <table:table-cell office:value-type="string" table:style-name="ce7">
            <text:p>新竹分館</text:p>
          </table:table-cell>
          <table:table-cell office:value-type="float" office:value="9789571382005" table:style-name="ce8">
            <text:p>97895713820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521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5" table:style-name="ce7">
            <text:p>955</text:p>
          </table:table-cell>
          <table:table-cell office:value-type="string" table:style-name="ce7">
            <text:p>C140891</text:p>
          </table:table-cell>
          <table:table-cell office:value-type="string" table:style-name="ce6">
            <text:p>177.2/8373<text:s text:c="2"/></text:p>
          </table:table-cell>
          <table:table-cell office:value-type="string" table:style-name="ce6">
            <text:p>致無法拒絕長大的我們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宮能安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44</text:p>
          </table:table-cell>
          <table:table-cell office:value-type="string" table:style-name="ce7">
            <text:p>新竹分館</text:p>
          </table:table-cell>
          <table:table-cell office:value-type="float" office:value="9789571382425" table:style-name="ce8">
            <text:p>97895713824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6" table:style-name="ce7">
            <text:p>956</text:p>
          </table:table-cell>
          <table:table-cell office:value-type="string" table:style-name="ce7">
            <text:p>C140892</text:p>
          </table:table-cell>
          <table:table-cell office:value-type="string" table:style-name="ce6">
            <text:p>861.57/8445<text:s text:c="2"/></text:p>
          </table:table-cell>
          <table:table-cell office:value-type="string" table:style-name="ce6">
            <text:p>如碆靈祭祀之物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三津田信三作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補35</text:p>
          </table:table-cell>
          <table:table-cell office:value-type="string" table:style-name="ce7">
            <text:p>新竹分館</text:p>
          </table:table-cell>
          <table:table-cell office:value-type="float" office:value="9789579447713" table:style-name="ce8">
            <text:p>97895794477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string" table:style-name="ce7">
            <text:p>C140893</text:p>
          </table:table-cell>
          <table:table-cell office:value-type="string" table:style-name="ce6">
            <text:p>861.57/8332<text:s text:c="2"/></text:p>
          </table:table-cell>
          <table:table-cell office:value-type="string" table:style-name="ce6">
            <text:p>15歲的恐怖分子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松村涼哉作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補38</text:p>
          </table:table-cell>
          <table:table-cell office:value-type="string" table:style-name="ce7">
            <text:p>新竹分館</text:p>
          </table:table-cell>
          <table:table-cell office:value-type="float" office:value="9789577438355" table:style-name="ce8">
            <text:p>97895774383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8" table:style-name="ce7">
            <text:p>958</text:p>
          </table:table-cell>
          <table:table-cell office:value-type="string" table:style-name="ce7">
            <text:p>C140894</text:p>
          </table:table-cell>
          <table:table-cell office:value-type="string" table:style-name="ce6">
            <text:p>574.52/843<text:s text:c="2"/></text:p>
          </table:table-cell>
          <table:table-cell office:value-type="string" table:style-name="ce6">
            <text:p>隱私危機／當他們對你瞭若指掌</text:p>
          </table:table-cell>
          <table:table-cell office:value-type="string" table:style-name="ce6">
            <text:p>出色文化,好優文化</text:p>
          </table:table-cell>
          <table:table-cell office:value-type="string" table:style-name="ce6">
            <text:p>羅伯特.席爾(Robert Scheer)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27</text:p>
          </table:table-cell>
          <table:table-cell office:value-type="string" table:style-name="ce7">
            <text:p>新竹分館</text:p>
          </table:table-cell>
          <table:table-cell office:value-type="float" office:value="9789869887434" table:style-name="ce8">
            <text:p>97898698874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52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59" table:style-name="ce7">
            <text:p>959</text:p>
          </table:table-cell>
          <table:table-cell office:value-type="string" table:style-name="ce7">
            <text:p>C140895</text:p>
          </table:table-cell>
          <table:table-cell office:value-type="string" table:style-name="ce6">
            <text:p>529.5/8764<text:s text:c="2"/></text:p>
          </table:table-cell>
          <table:table-cell office:value-type="string" table:style-name="ce6">
            <text:p>有愛就無礙 只為特別的你／{308a}{3093}{3054}老師的特教人生</text:p>
          </table:table-cell>
          <table:table-cell office:value-type="string" table:style-name="ce6">
            <text:p>釀出版</text:p>
          </table:table-cell>
          <table:table-cell office:value-type="string" table:style-name="ce6">
            <text:p>阿Hing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補28</text:p>
          </table:table-cell>
          <table:table-cell office:value-type="string" table:style-name="ce7">
            <text:p>新竹分館</text:p>
          </table:table-cell>
          <table:table-cell office:value-type="float" office:value="9789864454037" table:style-name="ce8">
            <text:p>9789864454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9.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0" table:style-name="ce7">
            <text:p>960</text:p>
          </table:table-cell>
          <table:table-cell office:value-type="string" table:style-name="ce7">
            <text:p>C140896</text:p>
          </table:table-cell>
          <table:table-cell office:value-type="string" table:style-name="ce6">
            <text:p>548.546/8365<text:s text:c="2"/></text:p>
          </table:table-cell>
          <table:table-cell office:value-type="string" table:style-name="ce6">
            <text:p>商業大騙局／風險專家解密驚天詐欺案手法與犯罪溫床</text:p>
          </table:table-cell>
          <table:table-cell office:value-type="string" table:style-name="ce6">
            <text:p>行路出版</text:p>
          </table:table-cell>
          <table:table-cell office:value-type="string" table:style-name="ce6">
            <text:p>丹.戴維斯(Dan Davies)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1" table:style-name="ce7">
            <text:p>361</text:p>
          </table:table-cell>
          <table:table-cell office:value-type="string" table:style-name="ce7">
            <text:p>補54</text:p>
          </table:table-cell>
          <table:table-cell office:value-type="string" table:style-name="ce7">
            <text:p>新竹分館</text:p>
          </table:table-cell>
          <table:table-cell office:value-type="float" office:value="9789869891325" table:style-name="ce8">
            <text:p>97898698913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46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string" table:style-name="ce7">
            <text:p>C140897</text:p>
          </table:table-cell>
          <table:table-cell office:value-type="string" table:style-name="ce6">
            <text:p>563.53/8775<text:s text:c="2"/></text:p>
          </table:table-cell>
          <table:table-cell office:value-type="string" table:style-name="ce6">
            <text:p>阿甘投資法／不看盤、不選股、不挑買點也能穩穩賺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闕又上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補19</text:p>
          </table:table-cell>
          <table:table-cell office:value-type="string" table:style-name="ce7">
            <text:p>新竹分館</text:p>
          </table:table-cell>
          <table:table-cell office:value-type="float" office:value="9789864799961" table:style-name="ce8">
            <text:p>97898647999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2" table:style-name="ce7">
            <text:p>962</text:p>
          </table:table-cell>
          <table:table-cell office:value-type="string" table:style-name="ce7">
            <text:p>C140898</text:p>
          </table:table-cell>
          <table:table-cell office:value-type="string" table:style-name="ce6">
            <text:p>563.014/8857<text:s text:c="2"/></text:p>
          </table:table-cell>
          <table:table-cell office:value-type="string" table:style-name="ce6">
            <text:p>金錢心理學／打破你對金錢的迷思,學會聰明花費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丹.艾瑞利(Dan Ariely),傑夫.克萊斯勒(Jeff Kreisler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補46</text:p>
          </table:table-cell>
          <table:table-cell office:value-type="string" table:style-name="ce7">
            <text:p>新竹分館</text:p>
          </table:table-cell>
          <table:table-cell office:value-type="float" office:value="9789864794171" table:style-name="ce8">
            <text:p>97898647941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014</text:p>
          </table:table-cell>
          <table:table-cell office:value-type="string" table:style-name="ce6">
            <text:p>8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3" table:style-name="ce7">
            <text:p>963</text:p>
          </table:table-cell>
          <table:table-cell office:value-type="string" table:style-name="ce7">
            <text:p>C140899</text:p>
          </table:table-cell>
          <table:table-cell office:value-type="string" table:style-name="ce6">
            <text:p>874.57/843<text:s text:c="2"/></text:p>
          </table:table-cell>
          <table:table-cell office:value-type="string" table:style-name="ce6">
            <text:p>寄生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蘿芮.珀爾(Rory Power)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補3</text:p>
          </table:table-cell>
          <table:table-cell office:value-type="string" table:style-name="ce7">
            <text:p>新竹分館</text:p>
          </table:table-cell>
          <table:table-cell office:value-type="float" office:value="9789863618539" table:style-name="ce8">
            <text:p>97898636185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4" table:style-name="ce7">
            <text:p>964</text:p>
          </table:table-cell>
          <table:table-cell office:value-type="string" table:style-name="ce7">
            <text:p>C140900</text:p>
          </table:table-cell>
          <table:table-cell office:value-type="string" table:style-name="ce6">
            <text:p>731.304/8663<text:s text:c="2"/></text:p>
          </table:table-cell>
          <table:table-cell office:value-type="string" table:style-name="ce6">
            <text:p>最美的日本文化名詞學習圖鑑／六大主題、千項名詞,從文化著手,升等素養,擺脫死背,立刻融入日本!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淡交社編集局編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string" table:style-name="ce7">
            <text:p>補41</text:p>
          </table:table-cell>
          <table:table-cell office:value-type="string" table:style-name="ce7">
            <text:p>新竹分館</text:p>
          </table:table-cell>
          <table:table-cell office:value-type="float" office:value="9789865080587" table:style-name="ce8">
            <text:p>97898650805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304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5" table:style-name="ce7">
            <text:p>965</text:p>
          </table:table-cell>
          <table:table-cell office:value-type="string" table:style-name="ce7">
            <text:p>C140901</text:p>
          </table:table-cell>
          <table:table-cell office:value-type="string" table:style-name="ce6">
            <text:p>433.7/8534<text:s text:c="2"/></text:p>
          </table:table-cell>
          <table:table-cell office:value-type="string" table:style-name="ce6">
            <text:p>實用農藥</text:p>
          </table:table-cell>
          <table:table-cell office:value-type="string" table:style-name="ce6">
            <text:p>得力興業</text:p>
          </table:table-cell>
          <table:table-cell office:value-type="string" table:style-name="ce6">
            <text:p>廖龍盛編著</text:p>
          </table:table-cell>
          <table:table-cell office:value-type="float" office:value="1" table:style-name="ce7">
            <text:p>1</text:p>
          </table:table-cell>
          <table:table-cell office:value-type="float" office:value="2500" table:style-name="ce7">
            <text:p>2500</text:p>
          </table:table-cell>
          <table:table-cell office:value-type="float" office:value="1960" table:style-name="ce7">
            <text:p>1960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生科系</text:p>
          </table:table-cell>
          <table:table-cell office:value-type="float" office:value="9789868075306" table:style-name="ce8">
            <text:p>978986807530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33.7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6" table:style-name="ce7">
            <text:p>966</text:p>
          </table:table-cell>
          <table:table-cell office:value-type="string" table:style-name="ce7">
            <text:p>C140902</text:p>
          </table:table-cell>
          <table:table-cell office:value-type="string" table:style-name="ce6">
            <text:p>436.11/8585<text:s text:c="2"/></text:p>
          </table:table-cell>
          <table:table-cell office:value-type="string" table:style-name="ce6">
            <text:p>樹木風險評估手冊</text:p>
          </table:table-cell>
          <table:table-cell office:value-type="string" table:style-name="ce6">
            <text:p>臺灣都市林健康美化協會</text:p>
          </table:table-cell>
          <table:table-cell office:value-type="string" table:style-name="ce6">
            <text:p>Julian A. Dunster等作</text:p>
          </table:table-cell>
          <table:table-cell office:value-type="float" office:value="1" table:style-name="ce7">
            <text:p>1</text:p>
          </table:table-cell>
          <table:table-cell office:value-type="float" office:value="990" table:style-name="ce7">
            <text:p>990</text:p>
          </table:table-cell>
          <table:table-cell office:value-type="float" office:value="776" table:style-name="ce7">
            <text:p>776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生科系</text:p>
          </table:table-cell>
          <table:table-cell office:value-type="float" office:value="9789869301527" table:style-name="ce8">
            <text:p>97898693015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6.11</text:p>
          </table:table-cell>
          <table:table-cell office:value-type="string" table:style-name="ce6">
            <text:p>8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string" table:style-name="ce7">
            <text:p>C140903</text:p>
          </table:table-cell>
          <table:table-cell office:value-type="string" table:style-name="ce6">
            <text:p>445.92/8424<text:s text:c="2"/></text:p>
          </table:table-cell>
          <table:table-cell office:value-type="string" table:style-name="ce6">
            <text:p>大氣污染控制技術</text:p>
          </table:table-cell>
          <table:table-cell office:value-type="string" table:style-name="ce6">
            <text:p>化學工業出版社</text:p>
          </table:table-cell>
          <table:table-cell office:value-type="string" table:style-name="ce6">
            <text:p>李廣超主編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土木系</text:p>
          </table:table-cell>
          <table:table-cell office:value-type="float" office:value="9787122015709" table:style-name="ce8">
            <text:p>97871220157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5.92</text:p>
          </table:table-cell>
          <table:table-cell office:value-type="string" table:style-name="ce6">
            <text:p>84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string" table:style-name="ce7">
            <text:p>C140904</text:p>
          </table:table-cell>
          <table:table-cell office:value-type="string" table:style-name="ce6">
            <text:p>418.9/8568<text:s text:c="2"/></text:p>
          </table:table-cell>
          <table:table-cell office:value-type="string" table:style-name="ce6">
            <text:p>神奇藥繪／日本醫師結合生命之花、曼陀羅等神聖幾何圖形,運用圖騰能量,啟動身體自癒力,靜心減壓招好運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丸山修寬監修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補58</text:p>
          </table:table-cell>
          <table:table-cell office:value-type="string" table:style-name="ce7">
            <text:p>台北總館</text:p>
          </table:table-cell>
          <table:table-cell office:value-type="float" office:value="9789864893898" table:style-name="ce8">
            <text:p>97898648938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</text:p>
          </table:table-cell>
          <table:table-cell office:value-type="string" table:style-name="ce6">
            <text:p>85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string" table:style-name="ce7">
            <text:p>C140905</text:p>
          </table:table-cell>
          <table:table-cell office:value-type="string" table:style-name="ce6">
            <text:p>312.983/8774<text:s text:c="2"/></text:p>
          </table:table-cell>
          <table:table-cell office:value-type="string" table:style-name="ce6">
            <text:p>人工智能與機器人</text:p>
          </table:table-cell>
          <table:table-cell office:value-type="string" table:style-name="ce6">
            <text:p>科學出版社</text:p>
          </table:table-cell>
          <table:table-cell office:value-type="string" table:style-name="ce6">
            <text:p>倪建軍,史朋飛,羅成名編著</text:p>
          </table:table-cell>
          <table:table-cell office:value-type="float" office:value="1" table:style-name="ce7">
            <text:p>1</text:p>
          </table:table-cell>
          <table:table-cell office:value-type="float" office:value="594" table:style-name="ce7">
            <text:p>594</text:p>
          </table:table-cell>
          <table:table-cell office:value-type="float" office:value="466" table:style-name="ce7">
            <text:p>466</text:p>
          </table:table-cell>
          <table:table-cell office:value-type="float" office:value="817" table:style-name="ce7">
            <text:p>817</text:p>
          </table:table-cell>
          <table:table-cell office:value-type="string" table:style-name="ce7">
            <text:p>電機系</text:p>
          </table:table-cell>
          <table:table-cell office:value-type="float" office:value="9787030624178" table:style-name="ce8">
            <text:p>97870306241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0" table:style-name="ce7">
            <text:p>970</text:p>
          </table:table-cell>
          <table:table-cell office:value-type="string" table:style-name="ce7">
            <text:p>C140906</text:p>
          </table:table-cell>
          <table:table-cell office:value-type="string" table:style-name="ce6">
            <text:p>563.5/8556<text:s text:c="2"/></text:p>
          </table:table-cell>
          <table:table-cell office:value-type="string" table:style-name="ce6">
            <text:p>智能投資／機器交易時代的崛起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崔傳剛著</text:p>
          </table:table-cell>
          <table:table-cell office:value-type="float" office:value="1" table:style-name="ce7">
            <text:p>1</text:p>
          </table:table-cell>
          <table:table-cell office:value-type="float" office:value="252" table:style-name="ce7">
            <text:p>252</text:p>
          </table:table-cell>
          <table:table-cell office:value-type="float" office:value="198" table:style-name="ce7">
            <text:p>198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電機系</text:p>
          </table:table-cell>
          <table:table-cell office:value-type="float" office:value="9787111601722" table:style-name="ce8">
            <text:p>97871116017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1" table:style-name="ce7">
            <text:p>971</text:p>
          </table:table-cell>
          <table:table-cell office:value-type="string" table:style-name="ce7">
            <text:p>C140907</text:p>
          </table:table-cell>
          <table:table-cell office:value-type="string" table:style-name="ce6">
            <text:p>447.18/8935<text:s text:c="2"/></text:p>
          </table:table-cell>
          <table:table-cell office:value-type="string" table:style-name="ce6">
            <text:p>現代電動汽車、混合動力電動汽車和燃料電池電動汽車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(美)梅爾達德.愛塞尼(Mehrdad Ehsani)等著</text:p>
          </table:table-cell>
          <table:table-cell office:value-type="float" office:value="1" table:style-name="ce7">
            <text:p>1</text:p>
          </table:table-cell>
          <table:table-cell office:value-type="float" office:value="768" table:style-name="ce7">
            <text:p>768</text:p>
          </table:table-cell>
          <table:table-cell office:value-type="float" office:value="602" table:style-name="ce7">
            <text:p>602</text:p>
          </table:table-cell>
          <table:table-cell office:value-type="float" office:value="811" table:style-name="ce7">
            <text:p>811</text:p>
          </table:table-cell>
          <table:table-cell office:value-type="string" table:style-name="ce7">
            <text:p>電機系</text:p>
          </table:table-cell>
          <table:table-cell office:value-type="float" office:value="9787111623328" table:style-name="ce8">
            <text:p>97871116233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18</text:p>
          </table:table-cell>
          <table:table-cell office:value-type="string" table:style-name="ce6">
            <text:p>89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string" table:style-name="ce7">
            <text:p>C140908</text:p>
          </table:table-cell>
          <table:table-cell office:value-type="string" table:style-name="ce6">
            <text:p>312.974/8975<text:s text:c="2"/></text:p>
          </table:table-cell>
          <table:table-cell office:value-type="string" table:style-name="ce6">
            <text:p>大數據／統計理論、方法與應用</text:p>
          </table:table-cell>
          <table:table-cell office:value-type="string" table:style-name="ce6">
            <text:p>北京大學出版社出版</text:p>
          </table:table-cell>
          <table:table-cell office:value-type="string" table:style-name="ce6">
            <text:p>朱建平等著</text:p>
          </table:table-cell>
          <table:table-cell office:value-type="float" office:value="1" table:style-name="ce7">
            <text:p>1</text:p>
          </table:table-cell>
          <table:table-cell office:value-type="float" office:value="588" table:style-name="ce7">
            <text:p>588</text:p>
          </table:table-cell>
          <table:table-cell office:value-type="float" office:value="461" table:style-name="ce7">
            <text:p>461</text:p>
          </table:table-cell>
          <table:table-cell office:value-type="float" office:value="818" table:style-name="ce7">
            <text:p>818</text:p>
          </table:table-cell>
          <table:table-cell office:value-type="string" table:style-name="ce7">
            <text:p>電機系</text:p>
          </table:table-cell>
          <table:table-cell office:value-type="float" office:value="9787301307106" table:style-name="ce8">
            <text:p>97873013071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9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3" table:style-name="ce7">
            <text:p>973</text:p>
          </table:table-cell>
          <table:table-cell office:value-type="string" table:style-name="ce7">
            <text:p>C140909</text:p>
          </table:table-cell>
          <table:table-cell office:value-type="string" table:style-name="ce6">
            <text:p>496.8/8695<text:s text:c="2"/></text:p>
          </table:table-cell>
          <table:table-cell office:value-type="string" table:style-name="ce6">
            <text:p>一本書讀懂無人機物流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周俊飛著</text:p>
          </table:table-cell>
          <table:table-cell office:value-type="float" office:value="1" table:style-name="ce7">
            <text:p>1</text:p>
          </table:table-cell>
          <table:table-cell office:value-type="float" office:value="354" table:style-name="ce7">
            <text:p>354</text:p>
          </table:table-cell>
          <table:table-cell office:value-type="float" office:value="278" table:style-name="ce7">
            <text:p>278</text:p>
          </table:table-cell>
          <table:table-cell office:value-type="float" office:value="791" table:style-name="ce7">
            <text:p>791</text:p>
          </table:table-cell>
          <table:table-cell office:value-type="string" table:style-name="ce7">
            <text:p>電機系</text:p>
          </table:table-cell>
          <table:table-cell office:value-type="float" office:value="9787111601852" table:style-name="ce8">
            <text:p>97871116018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86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4" table:style-name="ce7">
            <text:p>974</text:p>
          </table:table-cell>
          <table:table-cell office:value-type="string" table:style-name="ce7">
            <text:p>C140910</text:p>
          </table:table-cell>
          <table:table-cell office:value-type="string" table:style-name="ce6">
            <text:p>353/8425<text:s text:c="2"/></text:p>
          </table:table-cell>
          <table:table-cell office:value-type="string" table:style-name="ce6">
            <text:p>侵蝕溝地面激光掃描與無人機遙感監測技術</text:p>
          </table:table-cell>
          <table:table-cell office:value-type="string" table:style-name="ce6">
            <text:p>科學出版社</text:p>
          </table:table-cell>
          <table:table-cell office:value-type="string" table:style-name="ce6">
            <text:p>李斌兵,馮林,黃磊著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7">
            <text:p>630</text:p>
          </table:table-cell>
          <table:table-cell office:value-type="float" office:value="494" table:style-name="ce7">
            <text:p>494</text:p>
          </table:table-cell>
          <table:table-cell office:value-type="float" office:value="828" table:style-name="ce7">
            <text:p>828</text:p>
          </table:table-cell>
          <table:table-cell office:value-type="string" table:style-name="ce7">
            <text:p>電機系</text:p>
          </table:table-cell>
          <table:table-cell office:value-type="float" office:value="9787030578839" table:style-name="ce8">
            <text:p>97870305788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84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5" table:style-name="ce7">
            <text:p>975</text:p>
          </table:table-cell>
          <table:table-cell office:value-type="string" table:style-name="ce7">
            <text:p>C140911</text:p>
          </table:table-cell>
          <table:table-cell office:value-type="string" table:style-name="ce6">
            <text:p>471.516/8555<text:s text:c="2"/></text:p>
          </table:table-cell>
          <table:table-cell office:value-type="string" table:style-name="ce6">
            <text:p>愛上micro:bit／零基礎玩轉BBC micro:bit</text:p>
          </table:table-cell>
          <table:table-cell office:value-type="string" table:style-name="ce6">
            <text:p>人民郵電出版社</text:p>
          </table:table-cell>
          <table:table-cell office:value-type="string" table:style-name="ce6">
            <text:p>(美)沃爾弗拉姆.多納特(Wolfram Donat)著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325" table:style-name="ce7">
            <text:p>325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電機系</text:p>
          </table:table-cell>
          <table:table-cell office:value-type="float" office:value="9787115490780" table:style-name="ce8">
            <text:p>97871154907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6" table:style-name="ce7">
            <text:p>976</text:p>
          </table:table-cell>
          <table:table-cell office:value-type="string" table:style-name="ce7">
            <text:p>C140912</text:p>
          </table:table-cell>
          <table:table-cell office:value-type="string" table:style-name="ce6">
            <text:p>312.9837/8775<text:s text:c="2"/></text:p>
          </table:table-cell>
          <table:table-cell office:value-type="string" table:style-name="ce6">
            <text:p>計算器視覺與深度學習實戰／以MATLAB、Python為工具</text:p>
          </table:table-cell>
          <table:table-cell office:value-type="string" table:style-name="ce6">
            <text:p>電子工業出版社</text:p>
          </table:table-cell>
          <table:table-cell office:value-type="string" table:style-name="ce6">
            <text:p>劉衍琦,詹福宇,王德建主編</text:p>
          </table:table-cell>
          <table:table-cell office:value-type="float" office:value="1" table:style-name="ce7">
            <text:p>1</text:p>
          </table:table-cell>
          <table:table-cell office:value-type="float" office:value="654" table:style-name="ce7">
            <text:p>654</text:p>
          </table:table-cell>
          <table:table-cell office:value-type="float" office:value="513" table:style-name="ce7">
            <text:p>513</text:p>
          </table:table-cell>
          <table:table-cell office:value-type="float" office:value="819" table:style-name="ce7">
            <text:p>819</text:p>
          </table:table-cell>
          <table:table-cell office:value-type="string" table:style-name="ce7">
            <text:p>電機系</text:p>
          </table:table-cell>
          <table:table-cell office:value-type="float" office:value="9787121374838" table:style-name="ce8">
            <text:p>97871213748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7" table:style-name="ce7">
            <text:p>977</text:p>
          </table:table-cell>
          <table:table-cell office:value-type="string" table:style-name="ce7">
            <text:p>C140913</text:p>
          </table:table-cell>
          <table:table-cell office:value-type="string" table:style-name="ce6">
            <text:p>805.1894/873<text:s text:c="2"/></text:p>
          </table:table-cell>
          <table:table-cell office:value-type="string" table:style-name="ce6">
            <text:p>最強圖解新多益／NEW TOEIC單字記憶術</text:p>
          </table:table-cell>
          <table:table-cell office:value-type="string" table:style-name="ce6">
            <text:p>知識工廠出版</text:p>
          </table:table-cell>
          <table:table-cell office:value-type="string" table:style-name="ce6">
            <text:p>張翔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電機系</text:p>
          </table:table-cell>
          <table:table-cell office:value-type="float" office:value="9789862718827" table:style-name="ce8">
            <text:p>97898627188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8" table:style-name="ce7">
            <text:p>978</text:p>
          </table:table-cell>
          <table:table-cell office:value-type="string" table:style-name="ce7">
            <text:p>C140914</text:p>
          </table:table-cell>
          <table:table-cell office:value-type="string" table:style-name="ce6">
            <text:p>411.1/8654<text:s text:c="2"/></text:p>
          </table:table-cell>
          <table:table-cell office:value-type="string" table:style-name="ce6">
            <text:p>超腦零極限／抗老化、救肥胖、解憂鬱 哈佛教授的大腦煉金術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狄帕克.喬布拉(Deepak Chopra),魯道夫.譚茲(Rudolph E. Tanzi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補64</text:p>
          </table:table-cell>
          <table:table-cell office:value-type="string" table:style-name="ce7">
            <text:p>台北總館</text:p>
          </table:table-cell>
          <table:table-cell office:value-type="float" office:value="9789579001939" table:style-name="ce8">
            <text:p>97895790019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79" table:style-name="ce7">
            <text:p>979</text:p>
          </table:table-cell>
          <table:table-cell office:value-type="string" table:style-name="ce7">
            <text:p>C140915</text:p>
          </table:table-cell>
          <table:table-cell office:value-type="string" table:style-name="ce6">
            <text:p>544.3/8358<text:s text:c="2"/></text:p>
          </table:table-cell>
          <table:table-cell office:value-type="string" table:style-name="ce6">
            <text:p>讓愛情長久的八場約會／美國婚姻權威高特曼點出親密關係中,不能不聊的八個話題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約翰.高特曼(John Gottman)等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補59</text:p>
          </table:table-cell>
          <table:table-cell office:value-type="string" table:style-name="ce7">
            <text:p>台北總館</text:p>
          </table:table-cell>
          <table:table-cell office:value-type="float" office:value="9789576583728" table:style-name="ce8">
            <text:p>97895765837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</text:p>
          </table:table-cell>
          <table:table-cell office:value-type="string" table:style-name="ce6">
            <text:p>83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0" table:style-name="ce7">
            <text:p>980</text:p>
          </table:table-cell>
          <table:table-cell office:value-type="string" table:style-name="ce7">
            <text:p>C140916</text:p>
          </table:table-cell>
          <table:table-cell office:value-type="string" table:style-name="ce6">
            <text:p>192.14/8786<text:s text:c="2"/></text:p>
          </table:table-cell>
          <table:table-cell office:value-type="string" table:style-name="ce6">
            <text:p>我輩中人／寫給中年人的情書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張曼娟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61</text:p>
          </table:table-cell>
          <table:table-cell office:value-type="string" table:style-name="ce7">
            <text:p>台北總館</text:p>
          </table:table-cell>
          <table:table-cell office:value-type="float" office:value="9789864793778" table:style-name="ce8">
            <text:p>97898647937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4</text:p>
          </table:table-cell>
          <table:table-cell office:value-type="string" table:style-name="ce6">
            <text:p>87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1" table:style-name="ce7">
            <text:p>981</text:p>
          </table:table-cell>
          <table:table-cell office:value-type="string" table:style-name="ce7">
            <text:p>C140917</text:p>
          </table:table-cell>
          <table:table-cell office:value-type="string" table:style-name="ce6">
            <text:p>855/8786<text:s text:c="2"/></text:p>
          </table:table-cell>
          <table:table-cell office:value-type="string" table:style-name="ce6">
            <text:p>以我之名／寫給獨一無二的自己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張曼娟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補57</text:p>
          </table:table-cell>
          <table:table-cell office:value-type="string" table:style-name="ce7">
            <text:p>台北總館</text:p>
          </table:table-cell>
          <table:table-cell office:value-type="float" office:value="9789864799374" table:style-name="ce8">
            <text:p>97898647993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7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2" table:style-name="ce7">
            <text:p>982</text:p>
          </table:table-cell>
          <table:table-cell office:value-type="string" table:style-name="ce7">
            <text:p>C140918</text:p>
          </table:table-cell>
          <table:table-cell office:value-type="string" table:style-name="ce6">
            <text:p>191/855<text:s text:c="2"/></text:p>
          </table:table-cell>
          <table:table-cell office:value-type="string" table:style-name="ce6">
            <text:p>#給你的一段話／擁有一點自信 必要時也可以展現自私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阿飛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補60</text:p>
          </table:table-cell>
          <table:table-cell office:value-type="string" table:style-name="ce7">
            <text:p>台北總館</text:p>
          </table:table-cell>
          <table:table-cell office:value-type="float" office:value="9789865100742" table:style-name="ce8">
            <text:p>97898651007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3" table:style-name="ce7">
            <text:p>983</text:p>
          </table:table-cell>
          <table:table-cell office:value-type="string" table:style-name="ce7">
            <text:p>C140919</text:p>
          </table:table-cell>
          <table:table-cell office:value-type="string" table:style-name="ce6">
            <text:p>226.965/8736<text:s text:c="2"/></text:p>
          </table:table-cell>
          <table:table-cell office:value-type="string" table:style-name="ce6">
            <text:p>達賴喇嘛／這些事,你應該生氣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第十四世達賴喇嘛,上田紀行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補63</text:p>
          </table:table-cell>
          <table:table-cell office:value-type="string" table:style-name="ce7">
            <text:p>台北總館</text:p>
          </table:table-cell>
          <table:table-cell office:value-type="float" office:value="9789865070601" table:style-name="ce8">
            <text:p>97898650706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26.965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4" table:style-name="ce7">
            <text:p>984</text:p>
          </table:table-cell>
          <table:table-cell office:value-type="string" table:style-name="ce7">
            <text:p>C140920</text:p>
          </table:table-cell>
          <table:table-cell office:value-type="string" table:style-name="ce6">
            <text:p>192.1/856<text:s text:c="2"/></text:p>
          </table:table-cell>
          <table:table-cell office:value-type="string" table:style-name="ce6">
            <text:p>當下力量的靜心導引／斬斷苦惱,找回每時每刻的自己!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艾克哈特.托勒(Eckhart Tolle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補62</text:p>
          </table:table-cell>
          <table:table-cell office:value-type="string" table:style-name="ce7">
            <text:p>台北總館</text:p>
          </table:table-cell>
          <table:table-cell office:value-type="float" office:value="9789865401085" table:style-name="ce8">
            <text:p>97898654010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7">
            <text:p>C140921</text:p>
          </table:table-cell>
          <table:table-cell office:value-type="string" table:style-name="ce6">
            <text:p>192.1/8465<text:s text:c="2"/></text:p>
          </table:table-cell>
          <table:table-cell office:value-type="string" table:style-name="ce6">
            <text:p>跟一棵樹聊天,聽他的人生哲學／溝通師的37堂植物療癒通心課</text:p>
          </table:table-cell>
          <table:table-cell office:value-type="string" table:style-name="ce6">
            <text:p>日出出版</text:p>
          </table:table-cell>
          <table:table-cell office:value-type="string" table:style-name="ce6">
            <text:p>春花媽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補56</text:p>
          </table:table-cell>
          <table:table-cell office:value-type="string" table:style-name="ce7">
            <text:p>台北總館</text:p>
          </table:table-cell>
          <table:table-cell office:value-type="float" office:value="9789865515126" table:style-name="ce8">
            <text:p>97898655151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office:value-type="float" office:value="986" table:style-name="ce7">
            <text:p>986</text:p>
          </table:table-cell>
          <table:table-cell office:value-type="string" table:style-name="ce7">
            <text:p>C140922</text:p>
          </table:table-cell>
          <table:table-cell office:value-type="string" table:style-name="ce6">
            <text:p>861.57/8733<text:s text:c="2"/></text:p>
          </table:table-cell>
          <table:table-cell office:value-type="string" table:style-name="ce6">
            <text:p>遊戲人生／實用的戰爭遊戲</text:p>
          </table:table-cell>
          <table:table-cell office:value-type="string" table:style-name="ce6">
            <text:p>東立</text:p>
          </table:table-cell>
          <table:table-cell office:value-type="string" table:style-name="ce6">
            <text:p>榎宮祐作.插畫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台北總館</text:p>
          </table:table-cell>
          <table:table-cell office:value-type="float" office:value="9789864861071" table:style-name="ce8">
            <text:p>97898648610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3">
          <table:table-cell table:number-columns-repeated="2" table:style-name="ce3"/>
          <table:table-cell table:number-columns-repeated="4" table:style-name="ce1"/>
          <table:table-cell office:value-type="float" office:value="986" table:formula="msoxl:=SUM(G2:G987)" table:style-name="ce3">
            <text:p>986</text:p>
          </table:table-cell>
          <table:table-cell office:value-type="float" office:value="433700" table:formula="msoxl:=SUM(H2:H987)" table:style-name="ce3">
            <text:p>433700</text:p>
          </table:table-cell>
          <table:table-cell office:value-type="float" office:value="340000" table:formula="msoxl:=SUM(I2:I987)" table:style-name="ce3">
            <text:p>340000</text:p>
          </table:table-cell>
          <table:table-cell table:number-columns-repeated="2" table:style-name="ce7"/>
          <table:table-cell table:number-columns-repeated="6" table:style-name="ce1"/>
          <table:table-cell table:number-columns-repeated="16367" table:style-name="ce6"/>
        </table:table-row>
        <table:table-row table:number-rows-repeated="26" table:style-name="ro3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6" table:style-name="ce1"/>
          <table:table-cell table:number-columns-repeated="16367" table:style-name="ce6"/>
        </table:table-row>
        <table:table-row table:number-rows-repeated="2" table:style-name="ro3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9" table:style-name="ce1"/>
          <table:table-cell table:number-columns-repeated="16364" table:style-name="ce6"/>
        </table:table-row>
        <table:table-row table:number-rows-repeated="1047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.748031496062992in" fo:margin-right="0.74803149606299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1">中華科技大學圖書館圖書購置清冊</text:span></text:p>
        </style:region-center>
        <style:region-right>
          <text:p>第<text:page-number>1</text:page-number>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</meta:initial-creator>
    <dc:creator>USER</dc:creator>
    <meta:creation-date>2011-05-13T08:08:23Z</meta:creation-date>
    <dc:date>2020-09-03T02:04:09Z</dc:date>
    <meta:print-date>2020-07-27T08:19:24Z</meta:print-date>
  </office:meta>
</office:document-meta>
</file>